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fo:color="#FF0000"/>
    </style:style>
    <style:style style:name="ce8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">
      <style:table-cell-properties fo:border="thin solid #000000" fo:background-color="transparent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2.01965277777778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abr_2026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5" table:number-rows-spanned="1" table:style-name="ce28">
            <text:p>Distribución geográfica del número de ".es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2" table:style-name="ce1"/>
          <table:table-cell office:value-type="string" table:number-columns-spanned="5" table:number-rows-spanned="1" table:style-name="ce29">
            <text:p>Resto del mundo</text:p>
          </table:table-cell>
          <table:covered-table-cell table:number-columns-repeated="4"/>
          <table:table-cell table:number-columns-repeated="16357" table:style-name="ce1"/>
        </table:table-row>
        <table:table-row table:style-name="ro3">
          <table:table-cell office:value-type="string" table:style-name="ce2">
            <text:p>PAÍS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office:value-type="string" table:style-name="ce15">
            <text:p>España</text:p>
          </table:table-cell>
          <table:table-cell table:style-name="ce16"/>
          <table:table-cell table:style-name="ce1"/>
          <table:table-cell office:value-type="string" table:style-name="ce19">
            <text:p>EE.UU.</text:p>
          </table:table-cell>
          <table:table-cell office:value-type="string" table:style-name="ce19">
            <text:p>Alemania</text:p>
          </table:table-cell>
          <table:table-cell office:value-type="string" table:style-name="ce19">
            <text:p>Francia</text:p>
          </table:table-cell>
          <table:table-cell office:value-type="string" table:style-name="ce19">
            <text:p>Reino Unido</text:p>
          </table:table-cell>
          <table:table-cell office:value-type="string" table:style-name="ce19">
            <text:p>Resto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CCAA</text:p>
          </table:table-cell>
          <table:table-cell office:value-type="string" table:style-name="ce15">
            <text:p>Andalucía</text:p>
          </table:table-cell>
          <table:table-cell office:value-type="string" table:style-name="ce15">
            <text:p>Aragón</text:p>
          </table:table-cell>
          <table:table-cell office:value-type="string" table:style-name="ce15">
            <text:p>Asturias</text:p>
          </table:table-cell>
          <table:table-cell office:value-type="string" table:style-name="ce15">
            <text:p>Cantabria</text:p>
          </table:table-cell>
          <table:table-cell office:value-type="string" table:style-name="ce15">
            <text:p>Castilla La Mancha</text:p>
          </table:table-cell>
          <table:table-cell office:value-type="string" table:style-name="ce15">
            <text:p>Castilla y Leon</text:p>
          </table:table-cell>
          <table:table-cell office:value-type="string" table:style-name="ce15">
            <text:p>Catalunya</text:p>
          </table:table-cell>
          <table:table-cell office:value-type="string" table:style-name="ce15">
            <text:p>Ceuta</text:p>
          </table:table-cell>
          <table:table-cell office:value-type="string" table:style-name="ce15">
            <text:p>Extremadura</text:p>
          </table:table-cell>
          <table:table-cell office:value-type="string" table:style-name="ce15">
            <text:p>Galicia</text:p>
          </table:table-cell>
          <table:table-cell office:value-type="string" table:style-name="ce15">
            <text:p>Islas Baleares</text:p>
          </table:table-cell>
          <table:table-cell office:value-type="string" table:style-name="ce15">
            <text:p>Islas Canarias</text:p>
          </table:table-cell>
          <table:table-cell office:value-type="string" table:style-name="ce15">
            <text:p>La Rioja</text:p>
          </table:table-cell>
          <table:table-cell office:value-type="string" table:style-name="ce15">
            <text:p>Madrid</text:p>
          </table:table-cell>
          <table:table-cell office:value-type="string" table:style-name="ce15">
            <text:p>Melilla</text:p>
          </table:table-cell>
          <table:table-cell office:value-type="string" table:style-name="ce15">
            <text:p>Murcia</text:p>
          </table:table-cell>
          <table:table-cell office:value-type="string" table:style-name="ce15">
            <text:p>Navarra</text:p>
          </table:table-cell>
          <table:table-cell office:value-type="string" table:style-name="ce15">
            <text:p>País Vasco</text:p>
          </table:table-cell>
          <table:table-cell office:value-type="string" table:style-name="ce15">
            <text:p>Valencia</text:p>
          </table:table-cell>
          <table:table-cell office:value-type="string" table:style-name="ce17">
            <text:p>Total</text:p>
          </table:table-cell>
          <table:table-cell table:style-name="ce3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3</text:p>
          </table:table-cell>
          <table:table-cell office:value-type="float" office:value="192643" table:style-name="ce5">
            <text:p>192.643</text:p>
          </table:table-cell>
          <table:table-cell office:value-type="float" office:value="38033" table:style-name="ce5">
            <text:p>38.033</text:p>
          </table:table-cell>
          <table:table-cell office:value-type="float" office:value="25701" table:style-name="ce5">
            <text:p>25.701</text:p>
          </table:table-cell>
          <table:table-cell office:value-type="float" office:value="13593" table:style-name="ce5">
            <text:p>13.593</text:p>
          </table:table-cell>
          <table:table-cell office:value-type="float" office:value="38698" table:style-name="ce5">
            <text:p>38.698</text:p>
          </table:table-cell>
          <table:table-cell office:value-type="float" office:value="58638" table:style-name="ce5">
            <text:p>58.638</text:p>
          </table:table-cell>
          <table:table-cell office:value-type="float" office:value="218486" table:style-name="ce5">
            <text:p>218.486</text:p>
          </table:table-cell>
          <table:table-cell office:value-type="float" office:value="823" table:style-name="ce5">
            <text:p>823</text:p>
          </table:table-cell>
          <table:table-cell office:value-type="float" office:value="18302" table:style-name="ce5">
            <text:p>18.302</text:p>
          </table:table-cell>
          <table:table-cell office:value-type="float" office:value="70439" table:style-name="ce5">
            <text:p>70.439</text:p>
          </table:table-cell>
          <table:table-cell office:value-type="float" office:value="28304" table:style-name="ce5">
            <text:p>28.304</text:p>
          </table:table-cell>
          <table:table-cell office:value-type="float" office:value="45134" table:style-name="ce5">
            <text:p>45.134</text:p>
          </table:table-cell>
          <table:table-cell office:value-type="float" office:value="28911" table:style-name="ce5">
            <text:p>28.911</text:p>
          </table:table-cell>
          <table:table-cell office:value-type="float" office:value="364466" table:style-name="ce5">
            <text:p>364.466</text:p>
          </table:table-cell>
          <table:table-cell office:value-type="float" office:value="704" table:style-name="ce5">
            <text:p>704</text:p>
          </table:table-cell>
          <table:table-cell office:value-type="float" office:value="38782" table:style-name="ce5">
            <text:p>38.782</text:p>
          </table:table-cell>
          <table:table-cell office:value-type="float" office:value="14782" table:style-name="ce5">
            <text:p>14.782</text:p>
          </table:table-cell>
          <table:table-cell office:value-type="float" office:value="50027" table:style-name="ce5">
            <text:p>50.027</text:p>
          </table:table-cell>
          <table:table-cell office:value-type="float" office:value="167007" table:style-name="ce5">
            <text:p>167.007</text:p>
          </table:table-cell>
          <table:table-cell office:value-type="float" office:value="1413473" table:formula="of:=SUM([.B5:.T5])" table:style-name="ce6">
            <text:p>1.413.473</text:p>
          </table:table-cell>
          <table:table-cell table:style-name="ce7"/>
          <table:table-cell office:value-type="float" office:value="39585" table:style-name="ce8">
            <text:p>39.585</text:p>
          </table:table-cell>
          <table:table-cell office:value-type="float" office:value="36141" table:style-name="ce8">
            <text:p>36.141</text:p>
          </table:table-cell>
          <table:table-cell office:value-type="float" office:value="24635" table:style-name="ce8">
            <text:p>24.635</text:p>
          </table:table-cell>
          <table:table-cell office:value-type="float" office:value="23442" table:style-name="ce8">
            <text:p>23.442</text:p>
          </table:table-cell>
          <table:table-cell office:value-type="float" office:value="101495" table:style-name="ce8">
            <text:p>101.495</text:p>
          </table:table-cell>
          <table:table-cell office:value-type="float" office:value="225298" table:formula="of:=SUM([.W5:.AA5])" table:style-name="ce6">
            <text:p>225.2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3</text:p>
          </table:table-cell>
          <table:table-cell office:value-type="float" office:value="193281" table:style-name="ce8">
            <text:p>193.281</text:p>
          </table:table-cell>
          <table:table-cell office:value-type="float" office:value="38218" table:style-name="ce8">
            <text:p>38.218</text:p>
          </table:table-cell>
          <table:table-cell office:value-type="float" office:value="25898" table:style-name="ce8">
            <text:p>25.898</text:p>
          </table:table-cell>
          <table:table-cell office:value-type="float" office:value="13733" table:style-name="ce8">
            <text:p>13.733</text:p>
          </table:table-cell>
          <table:table-cell office:value-type="float" office:value="39091" table:style-name="ce8">
            <text:p>39.091</text:p>
          </table:table-cell>
          <table:table-cell office:value-type="float" office:value="58812" table:style-name="ce8">
            <text:p>58.812</text:p>
          </table:table-cell>
          <table:table-cell office:value-type="float" office:value="219344" table:style-name="ce8">
            <text:p>219.344</text:p>
          </table:table-cell>
          <table:table-cell office:value-type="float" office:value="810" table:style-name="ce8">
            <text:p>810</text:p>
          </table:table-cell>
          <table:table-cell office:value-type="float" office:value="18367" table:style-name="ce8">
            <text:p>18.367</text:p>
          </table:table-cell>
          <table:table-cell office:value-type="float" office:value="71096" table:style-name="ce8">
            <text:p>71.096</text:p>
          </table:table-cell>
          <table:table-cell office:value-type="float" office:value="28490" table:style-name="ce8">
            <text:p>28.490</text:p>
          </table:table-cell>
          <table:table-cell office:value-type="float" office:value="45298" table:style-name="ce8">
            <text:p>45.298</text:p>
          </table:table-cell>
          <table:table-cell office:value-type="float" office:value="29529" table:style-name="ce8">
            <text:p>29.529</text:p>
          </table:table-cell>
          <table:table-cell office:value-type="float" office:value="367119" table:style-name="ce8">
            <text:p>367.119</text:p>
          </table:table-cell>
          <table:table-cell office:value-type="float" office:value="702" table:style-name="ce8">
            <text:p>702</text:p>
          </table:table-cell>
          <table:table-cell office:value-type="float" office:value="39067" table:style-name="ce8">
            <text:p>39.067</text:p>
          </table:table-cell>
          <table:table-cell office:value-type="float" office:value="14892" table:style-name="ce8">
            <text:p>14.892</text:p>
          </table:table-cell>
          <table:table-cell office:value-type="float" office:value="50096" table:style-name="ce8">
            <text:p>50.096</text:p>
          </table:table-cell>
          <table:table-cell office:value-type="float" office:value="167527" table:style-name="ce8">
            <text:p>167.527</text:p>
          </table:table-cell>
          <table:table-cell office:value-type="float" office:value="1421370" table:formula="of:=SUM([.B6:.T6])" table:style-name="ce6">
            <text:p>1.421.370</text:p>
          </table:table-cell>
          <table:table-cell table:style-name="ce7"/>
          <table:table-cell office:value-type="float" office:value="39966" table:style-name="ce8">
            <text:p>39.966</text:p>
          </table:table-cell>
          <table:table-cell office:value-type="float" office:value="36051" table:style-name="ce8">
            <text:p>36.051</text:p>
          </table:table-cell>
          <table:table-cell office:value-type="float" office:value="24874" table:style-name="ce8">
            <text:p>24.874</text:p>
          </table:table-cell>
          <table:table-cell office:value-type="float" office:value="23714" table:style-name="ce8">
            <text:p>23.714</text:p>
          </table:table-cell>
          <table:table-cell office:value-type="float" office:value="102107" table:style-name="ce8">
            <text:p>102.107</text:p>
          </table:table-cell>
          <table:table-cell office:value-type="float" office:value="226712" table:formula="of:=SUM([.W6:.AA6])" table:style-name="ce6">
            <text:p>226.7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3</text:p>
          </table:table-cell>
          <table:table-cell office:value-type="float" office:value="194968" table:style-name="ce8">
            <text:p>194.968</text:p>
          </table:table-cell>
          <table:table-cell office:value-type="float" office:value="38568" table:style-name="ce8">
            <text:p>38.568</text:p>
          </table:table-cell>
          <table:table-cell office:value-type="float" office:value="26120" table:style-name="ce8">
            <text:p>26.120</text:p>
          </table:table-cell>
          <table:table-cell office:value-type="float" office:value="13860" table:style-name="ce8">
            <text:p>13.860</text:p>
          </table:table-cell>
          <table:table-cell office:value-type="float" office:value="39516" table:style-name="ce8">
            <text:p>39.516</text:p>
          </table:table-cell>
          <table:table-cell office:value-type="float" office:value="59197" table:style-name="ce8">
            <text:p>59.197</text:p>
          </table:table-cell>
          <table:table-cell office:value-type="float" office:value="220659" table:style-name="ce8">
            <text:p>220.659</text:p>
          </table:table-cell>
          <table:table-cell office:value-type="float" office:value="819" table:style-name="ce8">
            <text:p>819</text:p>
          </table:table-cell>
          <table:table-cell office:value-type="float" office:value="18500" table:style-name="ce8">
            <text:p>18.500</text:p>
          </table:table-cell>
          <table:table-cell office:value-type="float" office:value="71909" table:style-name="ce8">
            <text:p>71.909</text:p>
          </table:table-cell>
          <table:table-cell office:value-type="float" office:value="28676" table:style-name="ce8">
            <text:p>28.676</text:p>
          </table:table-cell>
          <table:table-cell office:value-type="float" office:value="45639" table:style-name="ce8">
            <text:p>45.639</text:p>
          </table:table-cell>
          <table:table-cell office:value-type="float" office:value="30102" table:style-name="ce8">
            <text:p>30.102</text:p>
          </table:table-cell>
          <table:table-cell office:value-type="float" office:value="369341" table:style-name="ce8">
            <text:p>369.341</text:p>
          </table:table-cell>
          <table:table-cell office:value-type="float" office:value="716" table:style-name="ce8">
            <text:p>716</text:p>
          </table:table-cell>
          <table:table-cell office:value-type="float" office:value="39582" table:style-name="ce8">
            <text:p>39.582</text:p>
          </table:table-cell>
          <table:table-cell office:value-type="float" office:value="15002" table:style-name="ce8">
            <text:p>15.002</text:p>
          </table:table-cell>
          <table:table-cell office:value-type="float" office:value="50270" table:style-name="ce8">
            <text:p>50.270</text:p>
          </table:table-cell>
          <table:table-cell office:value-type="float" office:value="168817" table:style-name="ce8">
            <text:p>168.817</text:p>
          </table:table-cell>
          <table:table-cell office:value-type="float" office:value="1432261" table:formula="of:=SUM([.B7:.T7])" table:style-name="ce6">
            <text:p>1.432.261</text:p>
          </table:table-cell>
          <table:table-cell table:style-name="ce1"/>
          <table:table-cell office:value-type="float" office:value="40289" table:style-name="ce8">
            <text:p>40.289</text:p>
          </table:table-cell>
          <table:table-cell office:value-type="float" office:value="36119" table:style-name="ce8">
            <text:p>36.119</text:p>
          </table:table-cell>
          <table:table-cell office:value-type="float" office:value="25100" table:style-name="ce8">
            <text:p>25.100</text:p>
          </table:table-cell>
          <table:table-cell office:value-type="float" office:value="23892" table:style-name="ce8">
            <text:p>23.892</text:p>
          </table:table-cell>
          <table:table-cell office:value-type="float" office:value="102765" table:style-name="ce8">
            <text:p>102.765</text:p>
          </table:table-cell>
          <table:table-cell office:value-type="float" office:value="228165" table:formula="of:=SUM([.W7:.AA7])" table:style-name="ce6">
            <text:p>228.1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3</text:p>
          </table:table-cell>
          <table:table-cell office:value-type="float" office:value="195920" table:style-name="ce8">
            <text:p>195.920</text:p>
          </table:table-cell>
          <table:table-cell office:value-type="float" office:value="38366" table:style-name="ce8">
            <text:p>38.366</text:p>
          </table:table-cell>
          <table:table-cell office:value-type="float" office:value="26294" table:style-name="ce8">
            <text:p>26.294</text:p>
          </table:table-cell>
          <table:table-cell office:value-type="float" office:value="13907" table:style-name="ce8">
            <text:p>13.907</text:p>
          </table:table-cell>
          <table:table-cell office:value-type="float" office:value="39735" table:style-name="ce8">
            <text:p>39.735</text:p>
          </table:table-cell>
          <table:table-cell office:value-type="float" office:value="59247" table:style-name="ce8">
            <text:p>59.247</text:p>
          </table:table-cell>
          <table:table-cell office:value-type="float" office:value="220805" table:style-name="ce8">
            <text:p>220.805</text:p>
          </table:table-cell>
          <table:table-cell office:value-type="float" office:value="816" table:style-name="ce8">
            <text:p>816</text:p>
          </table:table-cell>
          <table:table-cell office:value-type="float" office:value="18574" table:style-name="ce8">
            <text:p>18.574</text:p>
          </table:table-cell>
          <table:table-cell office:value-type="float" office:value="72490" table:style-name="ce8">
            <text:p>72.490</text:p>
          </table:table-cell>
          <table:table-cell office:value-type="float" office:value="28687" table:style-name="ce8">
            <text:p>28.687</text:p>
          </table:table-cell>
          <table:table-cell office:value-type="float" office:value="45889" table:style-name="ce8">
            <text:p>45.889</text:p>
          </table:table-cell>
          <table:table-cell office:value-type="float" office:value="30619" table:style-name="ce8">
            <text:p>30.619</text:p>
          </table:table-cell>
          <table:table-cell office:value-type="float" office:value="370850" table:style-name="ce8">
            <text:p>370.850</text:p>
          </table:table-cell>
          <table:table-cell office:value-type="float" office:value="721" table:style-name="ce8">
            <text:p>721</text:p>
          </table:table-cell>
          <table:table-cell office:value-type="float" office:value="39834" table:style-name="ce8">
            <text:p>39.834</text:p>
          </table:table-cell>
          <table:table-cell office:value-type="float" office:value="15159" table:style-name="ce8">
            <text:p>15.159</text:p>
          </table:table-cell>
          <table:table-cell office:value-type="float" office:value="50283" table:style-name="ce8">
            <text:p>50.283</text:p>
          </table:table-cell>
          <table:table-cell office:value-type="float" office:value="169530" table:style-name="ce8">
            <text:p>169.530</text:p>
          </table:table-cell>
          <table:table-cell office:value-type="float" office:value="1437726" table:formula="of:=SUM([.B8:.T8])" table:style-name="ce6">
            <text:p>1.437.726</text:p>
          </table:table-cell>
          <table:table-cell table:style-name="ce1"/>
          <table:table-cell office:value-type="float" office:value="40790" table:style-name="ce8">
            <text:p>40.790</text:p>
          </table:table-cell>
          <table:table-cell office:value-type="float" office:value="36418" table:style-name="ce8">
            <text:p>36.418</text:p>
          </table:table-cell>
          <table:table-cell office:value-type="float" office:value="25267" table:style-name="ce8">
            <text:p>25.267</text:p>
          </table:table-cell>
          <table:table-cell office:value-type="float" office:value="24130" table:style-name="ce8">
            <text:p>24.130</text:p>
          </table:table-cell>
          <table:table-cell office:value-type="float" office:value="104378" table:style-name="ce8">
            <text:p>104.378</text:p>
          </table:table-cell>
          <table:table-cell office:value-type="float" office:value="230983" table:formula="of:=SUM([.W8:.AA8])" table:style-name="ce6">
            <text:p>230.98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3</text:p>
          </table:table-cell>
          <table:table-cell office:value-type="float" office:value="196359" table:style-name="ce8">
            <text:p>196.359</text:p>
          </table:table-cell>
          <table:table-cell office:value-type="float" office:value="38503" table:style-name="ce8">
            <text:p>38.503</text:p>
          </table:table-cell>
          <table:table-cell office:value-type="float" office:value="26370" table:style-name="ce8">
            <text:p>26.370</text:p>
          </table:table-cell>
          <table:table-cell office:value-type="float" office:value="13939" table:style-name="ce8">
            <text:p>13.939</text:p>
          </table:table-cell>
          <table:table-cell office:value-type="float" office:value="39924" table:style-name="ce8">
            <text:p>39.924</text:p>
          </table:table-cell>
          <table:table-cell office:value-type="float" office:value="59187" table:style-name="ce8">
            <text:p>59.187</text:p>
          </table:table-cell>
          <table:table-cell office:value-type="float" office:value="221057" table:style-name="ce8">
            <text:p>221.057</text:p>
          </table:table-cell>
          <table:table-cell office:value-type="float" office:value="820" table:style-name="ce8">
            <text:p>820</text:p>
          </table:table-cell>
          <table:table-cell office:value-type="float" office:value="18588" table:style-name="ce8">
            <text:p>18.588</text:p>
          </table:table-cell>
          <table:table-cell office:value-type="float" office:value="73032" table:style-name="ce8">
            <text:p>73.032</text:p>
          </table:table-cell>
          <table:table-cell office:value-type="float" office:value="28677" table:style-name="ce8">
            <text:p>28.677</text:p>
          </table:table-cell>
          <table:table-cell office:value-type="float" office:value="46104" table:style-name="ce8">
            <text:p>46.104</text:p>
          </table:table-cell>
          <table:table-cell office:value-type="float" office:value="30969" table:style-name="ce8">
            <text:p>30.969</text:p>
          </table:table-cell>
          <table:table-cell office:value-type="float" office:value="372600" table:style-name="ce8">
            <text:p>372.600</text:p>
          </table:table-cell>
          <table:table-cell office:value-type="float" office:value="712" table:style-name="ce8">
            <text:p>712</text:p>
          </table:table-cell>
          <table:table-cell office:value-type="float" office:value="40037" table:style-name="ce8">
            <text:p>40.037</text:p>
          </table:table-cell>
          <table:table-cell office:value-type="float" office:value="15103" table:style-name="ce8">
            <text:p>15.103</text:p>
          </table:table-cell>
          <table:table-cell office:value-type="float" office:value="50205" table:style-name="ce8">
            <text:p>50.205</text:p>
          </table:table-cell>
          <table:table-cell office:value-type="float" office:value="170119" table:style-name="ce8">
            <text:p>170.119</text:p>
          </table:table-cell>
          <table:table-cell office:value-type="float" office:value="1442305" table:formula="of:=SUM([.B9:.T9])" table:style-name="ce6">
            <text:p>1.442.305</text:p>
          </table:table-cell>
          <table:table-cell table:style-name="ce1"/>
          <table:table-cell office:value-type="float" office:value="41049" table:style-name="ce8">
            <text:p>41.049</text:p>
          </table:table-cell>
          <table:table-cell office:value-type="float" office:value="36296" table:style-name="ce8">
            <text:p>36.296</text:p>
          </table:table-cell>
          <table:table-cell office:value-type="float" office:value="25452" table:style-name="ce8">
            <text:p>25.452</text:p>
          </table:table-cell>
          <table:table-cell office:value-type="float" office:value="24315" table:style-name="ce8">
            <text:p>24.315</text:p>
          </table:table-cell>
          <table:table-cell office:value-type="float" office:value="104778" table:style-name="ce8">
            <text:p>104.778</text:p>
          </table:table-cell>
          <table:table-cell office:value-type="float" office:value="231890" table:formula="of:=SUM([.W9:.AA9])" table:style-name="ce6">
            <text:p>231.89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3</text:p>
          </table:table-cell>
          <table:table-cell office:value-type="float" office:value="196865" table:style-name="ce8">
            <text:p>196.865</text:p>
          </table:table-cell>
          <table:table-cell office:value-type="float" office:value="38561" table:style-name="ce8">
            <text:p>38.561</text:p>
          </table:table-cell>
          <table:table-cell office:value-type="float" office:value="26529" table:style-name="ce8">
            <text:p>26.529</text:p>
          </table:table-cell>
          <table:table-cell office:value-type="float" office:value="13937" table:style-name="ce8">
            <text:p>13.937</text:p>
          </table:table-cell>
          <table:table-cell office:value-type="float" office:value="40119" table:style-name="ce8">
            <text:p>40.119</text:p>
          </table:table-cell>
          <table:table-cell office:value-type="float" office:value="59300" table:style-name="ce8">
            <text:p>59.300</text:p>
          </table:table-cell>
          <table:table-cell office:value-type="float" office:value="222230" table:style-name="ce8">
            <text:p>222.230</text:p>
          </table:table-cell>
          <table:table-cell office:value-type="float" office:value="820" table:style-name="ce8">
            <text:p>820</text:p>
          </table:table-cell>
          <table:table-cell office:value-type="float" office:value="18626" table:style-name="ce8">
            <text:p>18.626</text:p>
          </table:table-cell>
          <table:table-cell office:value-type="float" office:value="73598" table:style-name="ce8">
            <text:p>73.598</text:p>
          </table:table-cell>
          <table:table-cell office:value-type="float" office:value="28576" table:style-name="ce8">
            <text:p>28.576</text:p>
          </table:table-cell>
          <table:table-cell office:value-type="float" office:value="46262" table:style-name="ce8">
            <text:p>46.262</text:p>
          </table:table-cell>
          <table:table-cell office:value-type="float" office:value="31307" table:style-name="ce8">
            <text:p>31.307</text:p>
          </table:table-cell>
          <table:table-cell office:value-type="float" office:value="373676" table:style-name="ce8">
            <text:p>373.676</text:p>
          </table:table-cell>
          <table:table-cell office:value-type="float" office:value="712" table:style-name="ce8">
            <text:p>712</text:p>
          </table:table-cell>
          <table:table-cell office:value-type="float" office:value="40260" table:style-name="ce8">
            <text:p>40.260</text:p>
          </table:table-cell>
          <table:table-cell office:value-type="float" office:value="15133" table:style-name="ce8">
            <text:p>15.133</text:p>
          </table:table-cell>
          <table:table-cell office:value-type="float" office:value="50137" table:style-name="ce8">
            <text:p>50.137</text:p>
          </table:table-cell>
          <table:table-cell office:value-type="float" office:value="170646" table:style-name="ce8">
            <text:p>170.646</text:p>
          </table:table-cell>
          <table:table-cell office:value-type="float" office:value="1447294" table:formula="of:=SUM([.B10:.T10])" table:style-name="ce6">
            <text:p>1.447.294</text:p>
          </table:table-cell>
          <table:table-cell table:style-name="ce1"/>
          <table:table-cell office:value-type="float" office:value="41485" table:style-name="ce8">
            <text:p>41.485</text:p>
          </table:table-cell>
          <table:table-cell office:value-type="float" office:value="36402" table:style-name="ce8">
            <text:p>36.402</text:p>
          </table:table-cell>
          <table:table-cell office:value-type="float" office:value="25604" table:style-name="ce8">
            <text:p>25.604</text:p>
          </table:table-cell>
          <table:table-cell office:value-type="float" office:value="24446" table:style-name="ce8">
            <text:p>24.446</text:p>
          </table:table-cell>
          <table:table-cell office:value-type="float" office:value="105396" table:style-name="ce8">
            <text:p>105.396</text:p>
          </table:table-cell>
          <table:table-cell office:value-type="float" office:value="233333" table:formula="of:=SUM([.W10:.AA10])" table:style-name="ce6">
            <text:p>233.33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3</text:p>
          </table:table-cell>
          <table:table-cell office:value-type="float" office:value="197981" table:style-name="ce8">
            <text:p>197.981</text:p>
          </table:table-cell>
          <table:table-cell office:value-type="float" office:value="38675" table:style-name="ce8">
            <text:p>38.675</text:p>
          </table:table-cell>
          <table:table-cell office:value-type="float" office:value="26722" table:style-name="ce8">
            <text:p>26.722</text:p>
          </table:table-cell>
          <table:table-cell office:value-type="float" office:value="14039" table:style-name="ce8">
            <text:p>14.039</text:p>
          </table:table-cell>
          <table:table-cell office:value-type="float" office:value="40372" table:style-name="ce8">
            <text:p>40.372</text:p>
          </table:table-cell>
          <table:table-cell office:value-type="float" office:value="59564" table:style-name="ce8">
            <text:p>59.564</text:p>
          </table:table-cell>
          <table:table-cell office:value-type="float" office:value="223202" table:style-name="ce8">
            <text:p>223.202</text:p>
          </table:table-cell>
          <table:table-cell office:value-type="float" office:value="831" table:style-name="ce8">
            <text:p>831</text:p>
          </table:table-cell>
          <table:table-cell office:value-type="float" office:value="18770" table:style-name="ce8">
            <text:p>18.770</text:p>
          </table:table-cell>
          <table:table-cell office:value-type="float" office:value="74060" table:style-name="ce8">
            <text:p>74.060</text:p>
          </table:table-cell>
          <table:table-cell office:value-type="float" office:value="28796" table:style-name="ce8">
            <text:p>28.796</text:p>
          </table:table-cell>
          <table:table-cell office:value-type="float" office:value="46305" table:style-name="ce8">
            <text:p>46.305</text:p>
          </table:table-cell>
          <table:table-cell office:value-type="float" office:value="31680" table:style-name="ce8">
            <text:p>31.680</text:p>
          </table:table-cell>
          <table:table-cell office:value-type="float" office:value="376288" table:style-name="ce8">
            <text:p>376.288</text:p>
          </table:table-cell>
          <table:table-cell office:value-type="float" office:value="730" table:style-name="ce8">
            <text:p>730</text:p>
          </table:table-cell>
          <table:table-cell office:value-type="float" office:value="40452" table:style-name="ce8">
            <text:p>40.452</text:p>
          </table:table-cell>
          <table:table-cell office:value-type="float" office:value="15211" table:style-name="ce8">
            <text:p>15.211</text:p>
          </table:table-cell>
          <table:table-cell office:value-type="float" office:value="50292" table:style-name="ce8">
            <text:p>50.292</text:p>
          </table:table-cell>
          <table:table-cell office:value-type="float" office:value="171837" table:style-name="ce8">
            <text:p>171.837</text:p>
          </table:table-cell>
          <table:table-cell office:value-type="float" office:value="1455807" table:formula="of:=SUM([.B11:.T11])" table:style-name="ce6">
            <text:p>1.455.807</text:p>
          </table:table-cell>
          <table:table-cell table:style-name="ce1"/>
          <table:table-cell office:value-type="float" office:value="41781" table:style-name="ce8">
            <text:p>41.781</text:p>
          </table:table-cell>
          <table:table-cell office:value-type="float" office:value="36649" table:style-name="ce8">
            <text:p>36.649</text:p>
          </table:table-cell>
          <table:table-cell office:value-type="float" office:value="25689" table:style-name="ce8">
            <text:p>25.689</text:p>
          </table:table-cell>
          <table:table-cell office:value-type="float" office:value="24502" table:style-name="ce8">
            <text:p>24.502</text:p>
          </table:table-cell>
          <table:table-cell office:value-type="float" office:value="106602" table:style-name="ce8">
            <text:p>106.602</text:p>
          </table:table-cell>
          <table:table-cell office:value-type="float" office:value="235223" table:formula="of:=SUM([.W11:.AA11])" table:style-name="ce6">
            <text:p>235.2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3</text:p>
          </table:table-cell>
          <table:table-cell office:value-type="float" office:value="198222" table:style-name="ce8">
            <text:p>198.222</text:p>
          </table:table-cell>
          <table:table-cell office:value-type="float" office:value="38783" table:style-name="ce8">
            <text:p>38.783</text:p>
          </table:table-cell>
          <table:table-cell office:value-type="float" office:value="26867" table:style-name="ce8">
            <text:p>26.867</text:p>
          </table:table-cell>
          <table:table-cell office:value-type="float" office:value="14156" table:style-name="ce8">
            <text:p>14.156</text:p>
          </table:table-cell>
          <table:table-cell office:value-type="float" office:value="40576" table:style-name="ce8">
            <text:p>40.576</text:p>
          </table:table-cell>
          <table:table-cell office:value-type="float" office:value="59624" table:style-name="ce8">
            <text:p>59.624</text:p>
          </table:table-cell>
          <table:table-cell office:value-type="float" office:value="223187" table:style-name="ce8">
            <text:p>223.187</text:p>
          </table:table-cell>
          <table:table-cell office:value-type="float" office:value="829" table:style-name="ce8">
            <text:p>829</text:p>
          </table:table-cell>
          <table:table-cell office:value-type="float" office:value="18869" table:style-name="ce8">
            <text:p>18.869</text:p>
          </table:table-cell>
          <table:table-cell office:value-type="float" office:value="74605" table:style-name="ce8">
            <text:p>74.605</text:p>
          </table:table-cell>
          <table:table-cell office:value-type="float" office:value="28823" table:style-name="ce8">
            <text:p>28.823</text:p>
          </table:table-cell>
          <table:table-cell office:value-type="float" office:value="46357" table:style-name="ce8">
            <text:p>46.357</text:p>
          </table:table-cell>
          <table:table-cell office:value-type="float" office:value="32112" table:style-name="ce8">
            <text:p>32.112</text:p>
          </table:table-cell>
          <table:table-cell office:value-type="float" office:value="377730" table:style-name="ce8">
            <text:p>377.730</text:p>
          </table:table-cell>
          <table:table-cell office:value-type="float" office:value="726" table:style-name="ce8">
            <text:p>726</text:p>
          </table:table-cell>
          <table:table-cell office:value-type="float" office:value="40783" table:style-name="ce8">
            <text:p>40.783</text:p>
          </table:table-cell>
          <table:table-cell office:value-type="float" office:value="15244" table:style-name="ce8">
            <text:p>15.244</text:p>
          </table:table-cell>
          <table:table-cell office:value-type="float" office:value="50121" table:style-name="ce8">
            <text:p>50.121</text:p>
          </table:table-cell>
          <table:table-cell office:value-type="float" office:value="172294" table:style-name="ce8">
            <text:p>172.294</text:p>
          </table:table-cell>
          <table:table-cell office:value-type="float" office:value="1459908" table:formula="of:=SUM([.B12:.T12])" table:style-name="ce6">
            <text:p>1.459.908</text:p>
          </table:table-cell>
          <table:table-cell table:style-name="ce1"/>
          <table:table-cell office:value-type="float" office:value="42152" table:style-name="ce8">
            <text:p>42.152</text:p>
          </table:table-cell>
          <table:table-cell office:value-type="float" office:value="36760" table:style-name="ce8">
            <text:p>36.760</text:p>
          </table:table-cell>
          <table:table-cell office:value-type="float" office:value="25839" table:style-name="ce8">
            <text:p>25.839</text:p>
          </table:table-cell>
          <table:table-cell office:value-type="float" office:value="24308" table:style-name="ce8">
            <text:p>24.308</text:p>
          </table:table-cell>
          <table:table-cell office:value-type="float" office:value="107597" table:style-name="ce8">
            <text:p>107.597</text:p>
          </table:table-cell>
          <table:table-cell office:value-type="float" office:value="236656" table:formula="of:=SUM([.W12:.AA12])" table:style-name="ce6">
            <text:p>236.6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3</text:p>
          </table:table-cell>
          <table:table-cell office:value-type="float" office:value="198739" table:style-name="ce8">
            <text:p>198.739</text:p>
          </table:table-cell>
          <table:table-cell office:value-type="float" office:value="38928" table:style-name="ce8">
            <text:p>38.928</text:p>
          </table:table-cell>
          <table:table-cell office:value-type="float" office:value="26872" table:style-name="ce8">
            <text:p>26.872</text:p>
          </table:table-cell>
          <table:table-cell office:value-type="float" office:value="14153" table:style-name="ce8">
            <text:p>14.153</text:p>
          </table:table-cell>
          <table:table-cell office:value-type="float" office:value="40834" table:style-name="ce8">
            <text:p>40.834</text:p>
          </table:table-cell>
          <table:table-cell office:value-type="float" office:value="59613" table:style-name="ce8">
            <text:p>59.613</text:p>
          </table:table-cell>
          <table:table-cell office:value-type="float" office:value="222844" table:style-name="ce8">
            <text:p>222.844</text:p>
          </table:table-cell>
          <table:table-cell office:value-type="float" office:value="825" table:style-name="ce8">
            <text:p>825</text:p>
          </table:table-cell>
          <table:table-cell office:value-type="float" office:value="18882" table:style-name="ce8">
            <text:p>18.882</text:p>
          </table:table-cell>
          <table:table-cell office:value-type="float" office:value="75059" table:style-name="ce8">
            <text:p>75.059</text:p>
          </table:table-cell>
          <table:table-cell office:value-type="float" office:value="28859" table:style-name="ce8">
            <text:p>28.859</text:p>
          </table:table-cell>
          <table:table-cell office:value-type="float" office:value="46393" table:style-name="ce8">
            <text:p>46.393</text:p>
          </table:table-cell>
          <table:table-cell office:value-type="float" office:value="32461" table:style-name="ce8">
            <text:p>32.461</text:p>
          </table:table-cell>
          <table:table-cell office:value-type="float" office:value="377376" table:style-name="ce8">
            <text:p>377.376</text:p>
          </table:table-cell>
          <table:table-cell office:value-type="float" office:value="731" table:style-name="ce8">
            <text:p>731</text:p>
          </table:table-cell>
          <table:table-cell office:value-type="float" office:value="40959" table:style-name="ce8">
            <text:p>40.959</text:p>
          </table:table-cell>
          <table:table-cell office:value-type="float" office:value="15245" table:style-name="ce8">
            <text:p>15.245</text:p>
          </table:table-cell>
          <table:table-cell office:value-type="float" office:value="49824" table:style-name="ce8">
            <text:p>49.824</text:p>
          </table:table-cell>
          <table:table-cell office:value-type="float" office:value="172274" table:style-name="ce8">
            <text:p>172.274</text:p>
          </table:table-cell>
          <table:table-cell office:value-type="float" office:value="1460871" table:formula="of:=SUM([.B13:.T13])" table:style-name="ce6">
            <text:p>1.460.871</text:p>
          </table:table-cell>
          <table:table-cell table:style-name="ce1"/>
          <table:table-cell office:value-type="float" office:value="42282" table:style-name="ce8">
            <text:p>42.282</text:p>
          </table:table-cell>
          <table:table-cell office:value-type="float" office:value="36840" table:style-name="ce8">
            <text:p>36.840</text:p>
          </table:table-cell>
          <table:table-cell office:value-type="float" office:value="25815" table:style-name="ce8">
            <text:p>25.815</text:p>
          </table:table-cell>
          <table:table-cell office:value-type="float" office:value="24479" table:style-name="ce8">
            <text:p>24.479</text:p>
          </table:table-cell>
          <table:table-cell office:value-type="float" office:value="108409" table:style-name="ce8">
            <text:p>108.409</text:p>
          </table:table-cell>
          <table:table-cell office:value-type="float" office:value="237825" table:formula="of:=SUM([.W13:.AA13])" table:style-name="ce6">
            <text:p>237.82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3</text:p>
          </table:table-cell>
          <table:table-cell office:value-type="float" office:value="198855" table:style-name="ce8">
            <text:p>198.855</text:p>
          </table:table-cell>
          <table:table-cell office:value-type="float" office:value="38906" table:style-name="ce8">
            <text:p>38.906</text:p>
          </table:table-cell>
          <table:table-cell office:value-type="float" office:value="26812" table:style-name="ce8">
            <text:p>26.812</text:p>
          </table:table-cell>
          <table:table-cell office:value-type="float" office:value="14097" table:style-name="ce8">
            <text:p>14.097</text:p>
          </table:table-cell>
          <table:table-cell office:value-type="float" office:value="40828" table:style-name="ce8">
            <text:p>40.828</text:p>
          </table:table-cell>
          <table:table-cell office:value-type="float" office:value="59519" table:style-name="ce8">
            <text:p>59.519</text:p>
          </table:table-cell>
          <table:table-cell office:value-type="float" office:value="222153" table:style-name="ce8">
            <text:p>222.153</text:p>
          </table:table-cell>
          <table:table-cell office:value-type="float" office:value="808" table:style-name="ce8">
            <text:p>808</text:p>
          </table:table-cell>
          <table:table-cell office:value-type="float" office:value="18927" table:style-name="ce8">
            <text:p>18.927</text:p>
          </table:table-cell>
          <table:table-cell office:value-type="float" office:value="75176" table:style-name="ce8">
            <text:p>75.176</text:p>
          </table:table-cell>
          <table:table-cell office:value-type="float" office:value="28858" table:style-name="ce8">
            <text:p>28.858</text:p>
          </table:table-cell>
          <table:table-cell office:value-type="float" office:value="46256" table:style-name="ce8">
            <text:p>46.256</text:p>
          </table:table-cell>
          <table:table-cell office:value-type="float" office:value="32746" table:style-name="ce8">
            <text:p>32.746</text:p>
          </table:table-cell>
          <table:table-cell office:value-type="float" office:value="376131" table:style-name="ce8">
            <text:p>376.131</text:p>
          </table:table-cell>
          <table:table-cell office:value-type="float" office:value="720" table:style-name="ce8">
            <text:p>720</text:p>
          </table:table-cell>
          <table:table-cell office:value-type="float" office:value="40931" table:style-name="ce8">
            <text:p>40.931</text:p>
          </table:table-cell>
          <table:table-cell office:value-type="float" office:value="15188" table:style-name="ce8">
            <text:p>15.188</text:p>
          </table:table-cell>
          <table:table-cell office:value-type="float" office:value="49550" table:style-name="ce8">
            <text:p>49.550</text:p>
          </table:table-cell>
          <table:table-cell office:value-type="float" office:value="171807" table:style-name="ce8">
            <text:p>171.807</text:p>
          </table:table-cell>
          <table:table-cell office:value-type="float" office:value="1458268" table:formula="of:=SUM([.B14:.T14])" table:style-name="ce6">
            <text:p>1.458.268</text:p>
          </table:table-cell>
          <table:table-cell table:style-name="ce1"/>
          <table:table-cell office:value-type="float" office:value="42327" table:style-name="ce8">
            <text:p>42.327</text:p>
          </table:table-cell>
          <table:table-cell office:value-type="float" office:value="36995" table:style-name="ce8">
            <text:p>36.995</text:p>
          </table:table-cell>
          <table:table-cell office:value-type="float" office:value="25703" table:style-name="ce8">
            <text:p>25.703</text:p>
          </table:table-cell>
          <table:table-cell office:value-type="float" office:value="24524" table:style-name="ce8">
            <text:p>24.524</text:p>
          </table:table-cell>
          <table:table-cell office:value-type="float" office:value="108721" table:style-name="ce8">
            <text:p>108.721</text:p>
          </table:table-cell>
          <table:table-cell office:value-type="float" office:value="238270" table:formula="of:=SUM([.W14:.AA14])" table:style-name="ce6">
            <text:p>238.27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4</text:p>
          </table:table-cell>
          <table:table-cell office:value-type="float" office:value="200483" table:style-name="ce8">
            <text:p>200.483</text:p>
          </table:table-cell>
          <table:table-cell office:value-type="float" office:value="39176" table:style-name="ce8">
            <text:p>39.176</text:p>
          </table:table-cell>
          <table:table-cell office:value-type="float" office:value="27035" table:style-name="ce8">
            <text:p>27.035</text:p>
          </table:table-cell>
          <table:table-cell office:value-type="float" office:value="14234" table:style-name="ce8">
            <text:p>14.234</text:p>
          </table:table-cell>
          <table:table-cell office:value-type="float" office:value="41143" table:style-name="ce8">
            <text:p>41.143</text:p>
          </table:table-cell>
          <table:table-cell office:value-type="float" office:value="59719" table:style-name="ce8">
            <text:p>59.719</text:p>
          </table:table-cell>
          <table:table-cell office:value-type="float" office:value="223183" table:style-name="ce8">
            <text:p>223.183</text:p>
          </table:table-cell>
          <table:table-cell office:value-type="float" office:value="819" table:style-name="ce8">
            <text:p>819</text:p>
          </table:table-cell>
          <table:table-cell office:value-type="float" office:value="19163" table:style-name="ce8">
            <text:p>19.163</text:p>
          </table:table-cell>
          <table:table-cell office:value-type="float" office:value="75779" table:style-name="ce8">
            <text:p>75.779</text:p>
          </table:table-cell>
          <table:table-cell office:value-type="float" office:value="29092" table:style-name="ce8">
            <text:p>29.092</text:p>
          </table:table-cell>
          <table:table-cell office:value-type="float" office:value="46419" table:style-name="ce8">
            <text:p>46.419</text:p>
          </table:table-cell>
          <table:table-cell office:value-type="float" office:value="33268" table:style-name="ce8">
            <text:p>33.268</text:p>
          </table:table-cell>
          <table:table-cell office:value-type="float" office:value="377509" table:style-name="ce8">
            <text:p>377.509</text:p>
          </table:table-cell>
          <table:table-cell office:value-type="float" office:value="724" table:style-name="ce8">
            <text:p>724</text:p>
          </table:table-cell>
          <table:table-cell office:value-type="float" office:value="41102" table:style-name="ce8">
            <text:p>41.102</text:p>
          </table:table-cell>
          <table:table-cell office:value-type="float" office:value="15189" table:style-name="ce8">
            <text:p>15.189</text:p>
          </table:table-cell>
          <table:table-cell office:value-type="float" office:value="49602" table:style-name="ce8">
            <text:p>49.602</text:p>
          </table:table-cell>
          <table:table-cell office:value-type="float" office:value="172679" table:style-name="ce8">
            <text:p>172.679</text:p>
          </table:table-cell>
          <table:table-cell office:value-type="float" office:value="1466318" table:formula="of:=SUM([.B15:.T15])" table:style-name="ce6">
            <text:p>1.466.318</text:p>
          </table:table-cell>
          <table:table-cell table:style-name="ce1"/>
          <table:table-cell office:value-type="float" office:value="42591" table:style-name="ce8">
            <text:p>42.591</text:p>
          </table:table-cell>
          <table:table-cell office:value-type="float" office:value="37188" table:style-name="ce8">
            <text:p>37.188</text:p>
          </table:table-cell>
          <table:table-cell office:value-type="float" office:value="25803" table:style-name="ce8">
            <text:p>25.803</text:p>
          </table:table-cell>
          <table:table-cell office:value-type="float" office:value="24716" table:style-name="ce8">
            <text:p>24.716</text:p>
          </table:table-cell>
          <table:table-cell office:value-type="float" office:value="109519" table:style-name="ce8">
            <text:p>109.519</text:p>
          </table:table-cell>
          <table:table-cell office:value-type="float" office:value="239817" table:formula="of:=SUM([.W15:.AA15])" table:style-name="ce6">
            <text:p>239.8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4</text:p>
          </table:table-cell>
          <table:table-cell office:value-type="float" office:value="201269" table:style-name="ce8">
            <text:p>201.269</text:p>
          </table:table-cell>
          <table:table-cell office:value-type="float" office:value="39672" table:style-name="ce8">
            <text:p>39.672</text:p>
          </table:table-cell>
          <table:table-cell office:value-type="float" office:value="27257" table:style-name="ce8">
            <text:p>27.257</text:p>
          </table:table-cell>
          <table:table-cell office:value-type="float" office:value="14261" table:style-name="ce8">
            <text:p>14.261</text:p>
          </table:table-cell>
          <table:table-cell office:value-type="float" office:value="41362" table:style-name="ce8">
            <text:p>41.362</text:p>
          </table:table-cell>
          <table:table-cell office:value-type="float" office:value="59890" table:style-name="ce8">
            <text:p>59.890</text:p>
          </table:table-cell>
          <table:table-cell office:value-type="float" office:value="223275" table:style-name="ce8">
            <text:p>223.275</text:p>
          </table:table-cell>
          <table:table-cell office:value-type="float" office:value="810" table:style-name="ce8">
            <text:p>810</text:p>
          </table:table-cell>
          <table:table-cell office:value-type="float" office:value="19344" table:style-name="ce8">
            <text:p>19.344</text:p>
          </table:table-cell>
          <table:table-cell office:value-type="float" office:value="76208" table:style-name="ce8">
            <text:p>76.208</text:p>
          </table:table-cell>
          <table:table-cell office:value-type="float" office:value="29181" table:style-name="ce8">
            <text:p>29.181</text:p>
          </table:table-cell>
          <table:table-cell office:value-type="float" office:value="46603" table:style-name="ce8">
            <text:p>46.603</text:p>
          </table:table-cell>
          <table:table-cell office:value-type="float" office:value="33603" table:style-name="ce8">
            <text:p>33.603</text:p>
          </table:table-cell>
          <table:table-cell office:value-type="float" office:value="379441" table:style-name="ce8">
            <text:p>379.441</text:p>
          </table:table-cell>
          <table:table-cell office:value-type="float" office:value="727" table:style-name="ce8">
            <text:p>727</text:p>
          </table:table-cell>
          <table:table-cell office:value-type="float" office:value="41332" table:style-name="ce8">
            <text:p>41.332</text:p>
          </table:table-cell>
          <table:table-cell office:value-type="float" office:value="15253" table:style-name="ce8">
            <text:p>15.253</text:p>
          </table:table-cell>
          <table:table-cell office:value-type="float" office:value="49251" table:style-name="ce8">
            <text:p>49.251</text:p>
          </table:table-cell>
          <table:table-cell office:value-type="float" office:value="173306" table:style-name="ce8">
            <text:p>173.306</text:p>
          </table:table-cell>
          <table:table-cell office:value-type="float" office:value="1472045" table:formula="of:=SUM([.B16:.T16])" table:style-name="ce6">
            <text:p>1.472.045</text:p>
          </table:table-cell>
          <table:table-cell table:style-name="ce1"/>
          <table:table-cell office:value-type="float" office:value="43015" table:style-name="ce8">
            <text:p>43.015</text:p>
          </table:table-cell>
          <table:table-cell office:value-type="float" office:value="37161" table:style-name="ce8">
            <text:p>37.161</text:p>
          </table:table-cell>
          <table:table-cell office:value-type="float" office:value="25816" table:style-name="ce8">
            <text:p>25.816</text:p>
          </table:table-cell>
          <table:table-cell office:value-type="float" office:value="24875" table:style-name="ce8">
            <text:p>24.875</text:p>
          </table:table-cell>
          <table:table-cell office:value-type="float" office:value="109556" table:style-name="ce8">
            <text:p>109.556</text:p>
          </table:table-cell>
          <table:table-cell office:value-type="float" office:value="240423" table:formula="of:=SUM([.W16:.AA16])" table:style-name="ce6">
            <text:p>240.4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4</text:p>
          </table:table-cell>
          <table:table-cell office:value-type="float" office:value="202048" table:style-name="ce8">
            <text:p>202.048</text:p>
          </table:table-cell>
          <table:table-cell office:value-type="float" office:value="39933" table:style-name="ce8">
            <text:p>39.933</text:p>
          </table:table-cell>
          <table:table-cell office:value-type="float" office:value="27322" table:style-name="ce8">
            <text:p>27.322</text:p>
          </table:table-cell>
          <table:table-cell office:value-type="float" office:value="14316" table:style-name="ce8">
            <text:p>14.316</text:p>
          </table:table-cell>
          <table:table-cell office:value-type="float" office:value="41553" table:style-name="ce8">
            <text:p>41.553</text:p>
          </table:table-cell>
          <table:table-cell office:value-type="float" office:value="60082" table:style-name="ce8">
            <text:p>60.082</text:p>
          </table:table-cell>
          <table:table-cell office:value-type="float" office:value="223221" table:style-name="ce8">
            <text:p>223.221</text:p>
          </table:table-cell>
          <table:table-cell office:value-type="float" office:value="817" table:style-name="ce8">
            <text:p>817</text:p>
          </table:table-cell>
          <table:table-cell office:value-type="float" office:value="20167" table:style-name="ce8">
            <text:p>20.167</text:p>
          </table:table-cell>
          <table:table-cell office:value-type="float" office:value="76636" table:style-name="ce8">
            <text:p>76.636</text:p>
          </table:table-cell>
          <table:table-cell office:value-type="float" office:value="29342" table:style-name="ce8">
            <text:p>29.342</text:p>
          </table:table-cell>
          <table:table-cell office:value-type="float" office:value="46542" table:style-name="ce8">
            <text:p>46.542</text:p>
          </table:table-cell>
          <table:table-cell office:value-type="float" office:value="33924" table:style-name="ce8">
            <text:p>33.924</text:p>
          </table:table-cell>
          <table:table-cell office:value-type="float" office:value="381150" table:style-name="ce8">
            <text:p>381.150</text:p>
          </table:table-cell>
          <table:table-cell office:value-type="float" office:value="727" table:style-name="ce8">
            <text:p>727</text:p>
          </table:table-cell>
          <table:table-cell office:value-type="float" office:value="41566" table:style-name="ce8">
            <text:p>41.566</text:p>
          </table:table-cell>
          <table:table-cell office:value-type="float" office:value="15232" table:style-name="ce8">
            <text:p>15.232</text:p>
          </table:table-cell>
          <table:table-cell office:value-type="float" office:value="49159" table:style-name="ce8">
            <text:p>49.159</text:p>
          </table:table-cell>
          <table:table-cell office:value-type="float" office:value="172454" table:style-name="ce8">
            <text:p>172.454</text:p>
          </table:table-cell>
          <table:table-cell office:value-type="float" office:value="1476191" table:formula="of:=SUM([.B17:.T17])" table:style-name="ce6">
            <text:p>1.476.191</text:p>
          </table:table-cell>
          <table:table-cell table:style-name="ce1"/>
          <table:table-cell office:value-type="float" office:value="43242" table:style-name="ce8">
            <text:p>43.242</text:p>
          </table:table-cell>
          <table:table-cell office:value-type="float" office:value="37230" table:style-name="ce8">
            <text:p>37.230</text:p>
          </table:table-cell>
          <table:table-cell office:value-type="float" office:value="25771" table:style-name="ce8">
            <text:p>25.771</text:p>
          </table:table-cell>
          <table:table-cell office:value-type="float" office:value="24980" table:style-name="ce8">
            <text:p>24.980</text:p>
          </table:table-cell>
          <table:table-cell office:value-type="float" office:value="113138" table:style-name="ce8">
            <text:p>113.138</text:p>
          </table:table-cell>
          <table:table-cell office:value-type="float" office:value="244361" table:formula="of:=SUM([.W17:.AA17])" table:style-name="ce6">
            <text:p>244.3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4</text:p>
          </table:table-cell>
          <table:table-cell office:value-type="float" office:value="202643" table:style-name="ce8">
            <text:p>202.643</text:p>
          </table:table-cell>
          <table:table-cell office:value-type="float" office:value="40037" table:style-name="ce8">
            <text:p>40.037</text:p>
          </table:table-cell>
          <table:table-cell office:value-type="float" office:value="27389" table:style-name="ce8">
            <text:p>27.389</text:p>
          </table:table-cell>
          <table:table-cell office:value-type="float" office:value="14390" table:style-name="ce8">
            <text:p>14.390</text:p>
          </table:table-cell>
          <table:table-cell office:value-type="float" office:value="41490" table:style-name="ce8">
            <text:p>41.490</text:p>
          </table:table-cell>
          <table:table-cell office:value-type="float" office:value="60325" table:style-name="ce8">
            <text:p>60.325</text:p>
          </table:table-cell>
          <table:table-cell office:value-type="float" office:value="223284" table:style-name="ce8">
            <text:p>223.284</text:p>
          </table:table-cell>
          <table:table-cell office:value-type="float" office:value="819" table:style-name="ce8">
            <text:p>819</text:p>
          </table:table-cell>
          <table:table-cell office:value-type="float" office:value="20904" table:style-name="ce8">
            <text:p>20.904</text:p>
          </table:table-cell>
          <table:table-cell office:value-type="float" office:value="77129" table:style-name="ce8">
            <text:p>77.129</text:p>
          </table:table-cell>
          <table:table-cell office:value-type="float" office:value="29448" table:style-name="ce8">
            <text:p>29.448</text:p>
          </table:table-cell>
          <table:table-cell office:value-type="float" office:value="46547" table:style-name="ce8">
            <text:p>46.547</text:p>
          </table:table-cell>
          <table:table-cell office:value-type="float" office:value="33969" table:style-name="ce8">
            <text:p>33.969</text:p>
          </table:table-cell>
          <table:table-cell office:value-type="float" office:value="382351" table:style-name="ce8">
            <text:p>382.351</text:p>
          </table:table-cell>
          <table:table-cell office:value-type="float" office:value="732" table:style-name="ce8">
            <text:p>732</text:p>
          </table:table-cell>
          <table:table-cell office:value-type="float" office:value="41920" table:style-name="ce8">
            <text:p>41.920</text:p>
          </table:table-cell>
          <table:table-cell office:value-type="float" office:value="15240" table:style-name="ce8">
            <text:p>15.240</text:p>
          </table:table-cell>
          <table:table-cell office:value-type="float" office:value="49258" table:style-name="ce8">
            <text:p>49.258</text:p>
          </table:table-cell>
          <table:table-cell office:value-type="float" office:value="173194" table:style-name="ce8">
            <text:p>173.194</text:p>
          </table:table-cell>
          <table:table-cell office:value-type="float" office:value="1481069" table:formula="of:=SUM([.B18:.T18])" table:style-name="ce6">
            <text:p>1.481.069</text:p>
          </table:table-cell>
          <table:table-cell table:style-name="ce1"/>
          <table:table-cell office:value-type="float" office:value="43554" table:style-name="ce8">
            <text:p>43.554</text:p>
          </table:table-cell>
          <table:table-cell office:value-type="float" office:value="37263" table:style-name="ce8">
            <text:p>37.263</text:p>
          </table:table-cell>
          <table:table-cell office:value-type="float" office:value="25843" table:style-name="ce8">
            <text:p>25.843</text:p>
          </table:table-cell>
          <table:table-cell office:value-type="float" office:value="25189" table:style-name="ce8">
            <text:p>25.189</text:p>
          </table:table-cell>
          <table:table-cell office:value-type="float" office:value="114251" table:style-name="ce8">
            <text:p>114.251</text:p>
          </table:table-cell>
          <table:table-cell office:value-type="float" office:value="246100" table:formula="of:=SUM([.W18:.AA18])" table:style-name="ce6">
            <text:p>246.10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4</text:p>
          </table:table-cell>
          <table:table-cell office:value-type="float" office:value="203327" table:style-name="ce8">
            <text:p>203.327</text:p>
          </table:table-cell>
          <table:table-cell office:value-type="float" office:value="40163" table:style-name="ce8">
            <text:p>40.163</text:p>
          </table:table-cell>
          <table:table-cell office:value-type="float" office:value="27419" table:style-name="ce8">
            <text:p>27.419</text:p>
          </table:table-cell>
          <table:table-cell office:value-type="float" office:value="14410" table:style-name="ce8">
            <text:p>14.410</text:p>
          </table:table-cell>
          <table:table-cell office:value-type="float" office:value="41733" table:style-name="ce8">
            <text:p>41.733</text:p>
          </table:table-cell>
          <table:table-cell office:value-type="float" office:value="60619" table:style-name="ce8">
            <text:p>60.619</text:p>
          </table:table-cell>
          <table:table-cell office:value-type="float" office:value="223222" table:style-name="ce8">
            <text:p>223.222</text:p>
          </table:table-cell>
          <table:table-cell office:value-type="float" office:value="822" table:style-name="ce8">
            <text:p>822</text:p>
          </table:table-cell>
          <table:table-cell office:value-type="float" office:value="21273" table:style-name="ce8">
            <text:p>21.273</text:p>
          </table:table-cell>
          <table:table-cell office:value-type="float" office:value="77438" table:style-name="ce8">
            <text:p>77.438</text:p>
          </table:table-cell>
          <table:table-cell office:value-type="float" office:value="29509" table:style-name="ce8">
            <text:p>29.509</text:p>
          </table:table-cell>
          <table:table-cell office:value-type="float" office:value="46662" table:style-name="ce8">
            <text:p>46.662</text:p>
          </table:table-cell>
          <table:table-cell office:value-type="float" office:value="34275" table:style-name="ce8">
            <text:p>34.275</text:p>
          </table:table-cell>
          <table:table-cell office:value-type="float" office:value="382602" table:style-name="ce8">
            <text:p>382.602</text:p>
          </table:table-cell>
          <table:table-cell office:value-type="float" office:value="740" table:style-name="ce8">
            <text:p>740</text:p>
          </table:table-cell>
          <table:table-cell office:value-type="float" office:value="42272" table:style-name="ce8">
            <text:p>42.272</text:p>
          </table:table-cell>
          <table:table-cell office:value-type="float" office:value="15211" table:style-name="ce8">
            <text:p>15.211</text:p>
          </table:table-cell>
          <table:table-cell office:value-type="float" office:value="49420" table:style-name="ce8">
            <text:p>49.420</text:p>
          </table:table-cell>
          <table:table-cell office:value-type="float" office:value="173595" table:style-name="ce8">
            <text:p>173.595</text:p>
          </table:table-cell>
          <table:table-cell office:value-type="float" office:value="1484712" table:formula="of:=SUM([.B19:.T19])" table:style-name="ce6">
            <text:p>1.484.712</text:p>
          </table:table-cell>
          <table:table-cell table:style-name="ce1"/>
          <table:table-cell office:value-type="float" office:value="43831" table:style-name="ce8">
            <text:p>43.831</text:p>
          </table:table-cell>
          <table:table-cell office:value-type="float" office:value="37506" table:style-name="ce8">
            <text:p>37.506</text:p>
          </table:table-cell>
          <table:table-cell office:value-type="float" office:value="25845" table:style-name="ce8">
            <text:p>25.845</text:p>
          </table:table-cell>
          <table:table-cell office:value-type="float" office:value="25204" table:style-name="ce8">
            <text:p>25.204</text:p>
          </table:table-cell>
          <table:table-cell office:value-type="float" office:value="113483" table:style-name="ce8">
            <text:p>113.483</text:p>
          </table:table-cell>
          <table:table-cell office:value-type="float" office:value="245869" table:formula="of:=SUM([.W19:.AA19])" table:style-name="ce6">
            <text:p>245.86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4</text:p>
          </table:table-cell>
          <table:table-cell office:value-type="float" office:value="203385" table:style-name="ce8">
            <text:p>203.385</text:p>
          </table:table-cell>
          <table:table-cell office:value-type="float" office:value="40148" table:style-name="ce8">
            <text:p>40.148</text:p>
          </table:table-cell>
          <table:table-cell office:value-type="float" office:value="27431" table:style-name="ce8">
            <text:p>27.431</text:p>
          </table:table-cell>
          <table:table-cell office:value-type="float" office:value="14443" table:style-name="ce8">
            <text:p>14.443</text:p>
          </table:table-cell>
          <table:table-cell office:value-type="float" office:value="41811" table:style-name="ce8">
            <text:p>41.811</text:p>
          </table:table-cell>
          <table:table-cell office:value-type="float" office:value="60700" table:style-name="ce8">
            <text:p>60.700</text:p>
          </table:table-cell>
          <table:table-cell office:value-type="float" office:value="222600" table:style-name="ce8">
            <text:p>222.600</text:p>
          </table:table-cell>
          <table:table-cell office:value-type="float" office:value="823" table:style-name="ce8">
            <text:p>823</text:p>
          </table:table-cell>
          <table:table-cell office:value-type="float" office:value="21495" table:style-name="ce8">
            <text:p>21.495</text:p>
          </table:table-cell>
          <table:table-cell office:value-type="float" office:value="77549" table:style-name="ce8">
            <text:p>77.549</text:p>
          </table:table-cell>
          <table:table-cell office:value-type="float" office:value="29492" table:style-name="ce8">
            <text:p>29.492</text:p>
          </table:table-cell>
          <table:table-cell office:value-type="float" office:value="46685" table:style-name="ce8">
            <text:p>46.685</text:p>
          </table:table-cell>
          <table:table-cell office:value-type="float" office:value="35498" table:style-name="ce8">
            <text:p>35.498</text:p>
          </table:table-cell>
          <table:table-cell office:value-type="float" office:value="381674" table:style-name="ce8">
            <text:p>381.674</text:p>
          </table:table-cell>
          <table:table-cell office:value-type="float" office:value="742" table:style-name="ce8">
            <text:p>742</text:p>
          </table:table-cell>
          <table:table-cell office:value-type="float" office:value="42467" table:style-name="ce8">
            <text:p>42.467</text:p>
          </table:table-cell>
          <table:table-cell office:value-type="float" office:value="15122" table:style-name="ce8">
            <text:p>15.122</text:p>
          </table:table-cell>
          <table:table-cell office:value-type="float" office:value="49424" table:style-name="ce8">
            <text:p>49.424</text:p>
          </table:table-cell>
          <table:table-cell office:value-type="float" office:value="173284" table:style-name="ce8">
            <text:p>173.284</text:p>
          </table:table-cell>
          <table:table-cell office:value-type="float" office:value="1484773" table:formula="of:=SUM([.B20:.T20])" table:style-name="ce6">
            <text:p>1.484.773</text:p>
          </table:table-cell>
          <table:table-cell table:style-name="ce1"/>
          <table:table-cell office:value-type="float" office:value="43869" table:style-name="ce8">
            <text:p>43.869</text:p>
          </table:table-cell>
          <table:table-cell office:value-type="float" office:value="37503" table:style-name="ce8">
            <text:p>37.503</text:p>
          </table:table-cell>
          <table:table-cell office:value-type="float" office:value="25802" table:style-name="ce8">
            <text:p>25.802</text:p>
          </table:table-cell>
          <table:table-cell office:value-type="float" office:value="25271" table:style-name="ce8">
            <text:p>25.271</text:p>
          </table:table-cell>
          <table:table-cell office:value-type="float" office:value="113265" table:style-name="ce8">
            <text:p>113.265</text:p>
          </table:table-cell>
          <table:table-cell office:value-type="float" office:value="245710" table:formula="of:=SUM([.W20:.AA20])" table:style-name="ce6">
            <text:p>245.7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4</text:p>
          </table:table-cell>
          <table:table-cell office:value-type="float" office:value="204107" table:style-name="ce8">
            <text:p>204.107</text:p>
          </table:table-cell>
          <table:table-cell office:value-type="float" office:value="40177" table:style-name="ce8">
            <text:p>40.177</text:p>
          </table:table-cell>
          <table:table-cell office:value-type="float" office:value="27427" table:style-name="ce8">
            <text:p>27.427</text:p>
          </table:table-cell>
          <table:table-cell office:value-type="float" office:value="14456" table:style-name="ce8">
            <text:p>14.456</text:p>
          </table:table-cell>
          <table:table-cell office:value-type="float" office:value="42029" table:style-name="ce8">
            <text:p>42.029</text:p>
          </table:table-cell>
          <table:table-cell office:value-type="float" office:value="60892" table:style-name="ce8">
            <text:p>60.892</text:p>
          </table:table-cell>
          <table:table-cell office:value-type="float" office:value="222506" table:style-name="ce8">
            <text:p>222.506</text:p>
          </table:table-cell>
          <table:table-cell office:value-type="float" office:value="838" table:style-name="ce8">
            <text:p>838</text:p>
          </table:table-cell>
          <table:table-cell office:value-type="float" office:value="21606" table:style-name="ce8">
            <text:p>21.606</text:p>
          </table:table-cell>
          <table:table-cell office:value-type="float" office:value="77947" table:style-name="ce8">
            <text:p>77.947</text:p>
          </table:table-cell>
          <table:table-cell office:value-type="float" office:value="29524" table:style-name="ce8">
            <text:p>29.524</text:p>
          </table:table-cell>
          <table:table-cell office:value-type="float" office:value="46829" table:style-name="ce8">
            <text:p>46.829</text:p>
          </table:table-cell>
          <table:table-cell office:value-type="float" office:value="36984" table:style-name="ce8">
            <text:p>36.984</text:p>
          </table:table-cell>
          <table:table-cell office:value-type="float" office:value="381450" table:style-name="ce8">
            <text:p>381.450</text:p>
          </table:table-cell>
          <table:table-cell office:value-type="float" office:value="752" table:style-name="ce8">
            <text:p>752</text:p>
          </table:table-cell>
          <table:table-cell office:value-type="float" office:value="42619" table:style-name="ce8">
            <text:p>42.619</text:p>
          </table:table-cell>
          <table:table-cell office:value-type="float" office:value="15113" table:style-name="ce8">
            <text:p>15.113</text:p>
          </table:table-cell>
          <table:table-cell office:value-type="float" office:value="49454" table:style-name="ce8">
            <text:p>49.454</text:p>
          </table:table-cell>
          <table:table-cell office:value-type="float" office:value="173862" table:style-name="ce8">
            <text:p>173.862</text:p>
          </table:table-cell>
          <table:table-cell office:value-type="float" office:value="1488572" table:formula="of:=SUM([.B21:.T21])" table:style-name="ce6">
            <text:p>1.488.572</text:p>
          </table:table-cell>
          <table:table-cell table:style-name="ce1"/>
          <table:table-cell office:value-type="float" office:value="43838" table:style-name="ce8">
            <text:p>43.838</text:p>
          </table:table-cell>
          <table:table-cell office:value-type="float" office:value="37619" table:style-name="ce8">
            <text:p>37.619</text:p>
          </table:table-cell>
          <table:table-cell office:value-type="float" office:value="25835" table:style-name="ce8">
            <text:p>25.835</text:p>
          </table:table-cell>
          <table:table-cell office:value-type="float" office:value="25423" table:style-name="ce8">
            <text:p>25.423</text:p>
          </table:table-cell>
          <table:table-cell office:value-type="float" office:value="112517" table:style-name="ce8">
            <text:p>112.517</text:p>
          </table:table-cell>
          <table:table-cell office:value-type="float" office:value="245232" table:formula="of:=SUM([.W21:.AA21])" table:style-name="ce6">
            <text:p>245.2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4</text:p>
          </table:table-cell>
          <table:table-cell office:value-type="float" office:value="204771" table:style-name="ce8">
            <text:p>204.771</text:p>
          </table:table-cell>
          <table:table-cell office:value-type="float" office:value="40212" table:style-name="ce8">
            <text:p>40.212</text:p>
          </table:table-cell>
          <table:table-cell office:value-type="float" office:value="27456" table:style-name="ce8">
            <text:p>27.456</text:p>
          </table:table-cell>
          <table:table-cell office:value-type="float" office:value="14545" table:style-name="ce8">
            <text:p>14.545</text:p>
          </table:table-cell>
          <table:table-cell office:value-type="float" office:value="42191" table:style-name="ce8">
            <text:p>42.191</text:p>
          </table:table-cell>
          <table:table-cell office:value-type="float" office:value="61100" table:style-name="ce8">
            <text:p>61.100</text:p>
          </table:table-cell>
          <table:table-cell office:value-type="float" office:value="222157" table:style-name="ce8">
            <text:p>222.157</text:p>
          </table:table-cell>
          <table:table-cell office:value-type="float" office:value="856" table:style-name="ce8">
            <text:p>856</text:p>
          </table:table-cell>
          <table:table-cell office:value-type="float" office:value="21609" table:style-name="ce8">
            <text:p>21.609</text:p>
          </table:table-cell>
          <table:table-cell office:value-type="float" office:value="78150" table:style-name="ce8">
            <text:p>78.150</text:p>
          </table:table-cell>
          <table:table-cell office:value-type="float" office:value="29602" table:style-name="ce8">
            <text:p>29.602</text:p>
          </table:table-cell>
          <table:table-cell office:value-type="float" office:value="46944" table:style-name="ce8">
            <text:p>46.944</text:p>
          </table:table-cell>
          <table:table-cell office:value-type="float" office:value="37937" table:style-name="ce8">
            <text:p>37.937</text:p>
          </table:table-cell>
          <table:table-cell office:value-type="float" office:value="381217" table:style-name="ce8">
            <text:p>381.217</text:p>
          </table:table-cell>
          <table:table-cell office:value-type="float" office:value="754" table:style-name="ce8">
            <text:p>754</text:p>
          </table:table-cell>
          <table:table-cell office:value-type="float" office:value="42699" table:style-name="ce8">
            <text:p>42.699</text:p>
          </table:table-cell>
          <table:table-cell office:value-type="float" office:value="15108" table:style-name="ce8">
            <text:p>15.108</text:p>
          </table:table-cell>
          <table:table-cell office:value-type="float" office:value="49452" table:style-name="ce8">
            <text:p>49.452</text:p>
          </table:table-cell>
          <table:table-cell office:value-type="float" office:value="176236" table:style-name="ce8">
            <text:p>176.236</text:p>
          </table:table-cell>
          <table:table-cell office:value-type="float" office:value="1492996" table:formula="of:=SUM([.B22:.T22])" table:style-name="ce6">
            <text:p>1.492.996</text:p>
          </table:table-cell>
          <table:table-cell table:style-name="ce1"/>
          <table:table-cell office:value-type="float" office:value="43227" table:style-name="ce8">
            <text:p>43.227</text:p>
          </table:table-cell>
          <table:table-cell office:value-type="float" office:value="37696" table:style-name="ce8">
            <text:p>37.696</text:p>
          </table:table-cell>
          <table:table-cell office:value-type="float" office:value="25894" table:style-name="ce8">
            <text:p>25.894</text:p>
          </table:table-cell>
          <table:table-cell office:value-type="float" office:value="25527" table:style-name="ce8">
            <text:p>25.527</text:p>
          </table:table-cell>
          <table:table-cell office:value-type="float" office:value="112750" table:style-name="ce8">
            <text:p>112.750</text:p>
          </table:table-cell>
          <table:table-cell office:value-type="float" office:value="245094" table:formula="of:=SUM([.W22:.AA22])" table:style-name="ce6">
            <text:p>245.09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4</text:p>
          </table:table-cell>
          <table:table-cell office:value-type="float" office:value="205880" table:style-name="ce8">
            <text:p>205.880</text:p>
          </table:table-cell>
          <table:table-cell office:value-type="float" office:value="40454" table:style-name="ce8">
            <text:p>40.454</text:p>
          </table:table-cell>
          <table:table-cell office:value-type="float" office:value="27598" table:style-name="ce8">
            <text:p>27.598</text:p>
          </table:table-cell>
          <table:table-cell office:value-type="float" office:value="14597" table:style-name="ce8">
            <text:p>14.597</text:p>
          </table:table-cell>
          <table:table-cell office:value-type="float" office:value="42441" table:style-name="ce8">
            <text:p>42.441</text:p>
          </table:table-cell>
          <table:table-cell office:value-type="float" office:value="61355" table:style-name="ce8">
            <text:p>61.355</text:p>
          </table:table-cell>
          <table:table-cell office:value-type="float" office:value="222448" table:style-name="ce8">
            <text:p>222.448</text:p>
          </table:table-cell>
          <table:table-cell office:value-type="float" office:value="874" table:style-name="ce8">
            <text:p>874</text:p>
          </table:table-cell>
          <table:table-cell office:value-type="float" office:value="22416" table:style-name="ce8">
            <text:p>22.416</text:p>
          </table:table-cell>
          <table:table-cell office:value-type="float" office:value="78593" table:style-name="ce8">
            <text:p>78.593</text:p>
          </table:table-cell>
          <table:table-cell office:value-type="float" office:value="29679" table:style-name="ce8">
            <text:p>29.679</text:p>
          </table:table-cell>
          <table:table-cell office:value-type="float" office:value="47030" table:style-name="ce8">
            <text:p>47.030</text:p>
          </table:table-cell>
          <table:table-cell office:value-type="float" office:value="39196" table:style-name="ce8">
            <text:p>39.196</text:p>
          </table:table-cell>
          <table:table-cell office:value-type="float" office:value="382067" table:style-name="ce8">
            <text:p>382.067</text:p>
          </table:table-cell>
          <table:table-cell office:value-type="float" office:value="765" table:style-name="ce8">
            <text:p>765</text:p>
          </table:table-cell>
          <table:table-cell office:value-type="float" office:value="43023" table:style-name="ce8">
            <text:p>43.023</text:p>
          </table:table-cell>
          <table:table-cell office:value-type="float" office:value="15205" table:style-name="ce8">
            <text:p>15.205</text:p>
          </table:table-cell>
          <table:table-cell office:value-type="float" office:value="49574" table:style-name="ce8">
            <text:p>49.574</text:p>
          </table:table-cell>
          <table:table-cell office:value-type="float" office:value="177154" table:style-name="ce8">
            <text:p>177.154</text:p>
          </table:table-cell>
          <table:table-cell office:value-type="float" office:value="1500349" table:formula="of:=SUM([.B23:.T23])" table:style-name="ce6">
            <text:p>1.500.349</text:p>
          </table:table-cell>
          <table:table-cell table:style-name="ce1"/>
          <table:table-cell office:value-type="float" office:value="43292" table:style-name="ce8">
            <text:p>43.292</text:p>
          </table:table-cell>
          <table:table-cell office:value-type="float" office:value="37783" table:style-name="ce8">
            <text:p>37.783</text:p>
          </table:table-cell>
          <table:table-cell office:value-type="float" office:value="25968" table:style-name="ce8">
            <text:p>25.968</text:p>
          </table:table-cell>
          <table:table-cell office:value-type="float" office:value="25566" table:style-name="ce8">
            <text:p>25.566</text:p>
          </table:table-cell>
          <table:table-cell office:value-type="float" office:value="114044" table:style-name="ce8">
            <text:p>114.044</text:p>
          </table:table-cell>
          <table:table-cell office:value-type="float" office:value="246653" table:formula="of:=SUM([.W23:.AA23])" table:style-name="ce6">
            <text:p>246.65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4</text:p>
          </table:table-cell>
          <table:table-cell office:value-type="float" office:value="206878" table:style-name="ce8">
            <text:p>206.878</text:p>
          </table:table-cell>
          <table:table-cell office:value-type="float" office:value="40603" table:style-name="ce8">
            <text:p>40.603</text:p>
          </table:table-cell>
          <table:table-cell office:value-type="float" office:value="27709" table:style-name="ce8">
            <text:p>27.709</text:p>
          </table:table-cell>
          <table:table-cell office:value-type="float" office:value="14602" table:style-name="ce8">
            <text:p>14.602</text:p>
          </table:table-cell>
          <table:table-cell office:value-type="float" office:value="42681" table:style-name="ce8">
            <text:p>42.681</text:p>
          </table:table-cell>
          <table:table-cell office:value-type="float" office:value="61560" table:style-name="ce8">
            <text:p>61.560</text:p>
          </table:table-cell>
          <table:table-cell office:value-type="float" office:value="222531" table:style-name="ce8">
            <text:p>222.531</text:p>
          </table:table-cell>
          <table:table-cell office:value-type="float" office:value="868" table:style-name="ce8">
            <text:p>868</text:p>
          </table:table-cell>
          <table:table-cell office:value-type="float" office:value="22542" table:style-name="ce8">
            <text:p>22.542</text:p>
          </table:table-cell>
          <table:table-cell office:value-type="float" office:value="79114" table:style-name="ce8">
            <text:p>79.114</text:p>
          </table:table-cell>
          <table:table-cell office:value-type="float" office:value="29846" table:style-name="ce8">
            <text:p>29.846</text:p>
          </table:table-cell>
          <table:table-cell office:value-type="float" office:value="47195" table:style-name="ce8">
            <text:p>47.195</text:p>
          </table:table-cell>
          <table:table-cell office:value-type="float" office:value="40502" table:style-name="ce8">
            <text:p>40.502</text:p>
          </table:table-cell>
          <table:table-cell office:value-type="float" office:value="382791" table:style-name="ce8">
            <text:p>382.791</text:p>
          </table:table-cell>
          <table:table-cell office:value-type="float" office:value="771" table:style-name="ce8">
            <text:p>771</text:p>
          </table:table-cell>
          <table:table-cell office:value-type="float" office:value="43286" table:style-name="ce8">
            <text:p>43.286</text:p>
          </table:table-cell>
          <table:table-cell office:value-type="float" office:value="15211" table:style-name="ce8">
            <text:p>15.211</text:p>
          </table:table-cell>
          <table:table-cell office:value-type="float" office:value="49608" table:style-name="ce8">
            <text:p>49.608</text:p>
          </table:table-cell>
          <table:table-cell office:value-type="float" office:value="177795" table:style-name="ce8">
            <text:p>177.795</text:p>
          </table:table-cell>
          <table:table-cell office:value-type="float" office:value="1506093" table:formula="of:=SUM([.B24:.T24])" table:style-name="ce6">
            <text:p>1.506.093</text:p>
          </table:table-cell>
          <table:table-cell table:style-name="ce1"/>
          <table:table-cell office:value-type="float" office:value="43204" table:style-name="ce8">
            <text:p>43.204</text:p>
          </table:table-cell>
          <table:table-cell office:value-type="float" office:value="37782" table:style-name="ce8">
            <text:p>37.782</text:p>
          </table:table-cell>
          <table:table-cell office:value-type="float" office:value="26016" table:style-name="ce8">
            <text:p>26.016</text:p>
          </table:table-cell>
          <table:table-cell office:value-type="float" office:value="25630" table:style-name="ce8">
            <text:p>25.630</text:p>
          </table:table-cell>
          <table:table-cell office:value-type="float" office:value="115229" table:style-name="ce8">
            <text:p>115.229</text:p>
          </table:table-cell>
          <table:table-cell office:value-type="float" office:value="247861" table:formula="of:=SUM([.W24:.AA24])" table:style-name="ce6">
            <text:p>247.8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4</text:p>
          </table:table-cell>
          <table:table-cell office:value-type="float" office:value="207297" table:style-name="ce8">
            <text:p>207.297</text:p>
          </table:table-cell>
          <table:table-cell office:value-type="float" office:value="40555" table:style-name="ce8">
            <text:p>40.555</text:p>
          </table:table-cell>
          <table:table-cell office:value-type="float" office:value="27692" table:style-name="ce8">
            <text:p>27.692</text:p>
          </table:table-cell>
          <table:table-cell office:value-type="float" office:value="14594" table:style-name="ce8">
            <text:p>14.594</text:p>
          </table:table-cell>
          <table:table-cell office:value-type="float" office:value="43033" table:style-name="ce8">
            <text:p>43.033</text:p>
          </table:table-cell>
          <table:table-cell office:value-type="float" office:value="61594" table:style-name="ce8">
            <text:p>61.594</text:p>
          </table:table-cell>
          <table:table-cell office:value-type="float" office:value="222971" table:style-name="ce8">
            <text:p>222.971</text:p>
          </table:table-cell>
          <table:table-cell office:value-type="float" office:value="879" table:style-name="ce8">
            <text:p>879</text:p>
          </table:table-cell>
          <table:table-cell office:value-type="float" office:value="22597" table:style-name="ce8">
            <text:p>22.597</text:p>
          </table:table-cell>
          <table:table-cell office:value-type="float" office:value="79581" table:style-name="ce8">
            <text:p>79.581</text:p>
          </table:table-cell>
          <table:table-cell office:value-type="float" office:value="30008" table:style-name="ce8">
            <text:p>30.008</text:p>
          </table:table-cell>
          <table:table-cell office:value-type="float" office:value="47172" table:style-name="ce8">
            <text:p>47.172</text:p>
          </table:table-cell>
          <table:table-cell office:value-type="float" office:value="41607" table:style-name="ce8">
            <text:p>41.607</text:p>
          </table:table-cell>
          <table:table-cell office:value-type="float" office:value="382443" table:style-name="ce8">
            <text:p>382.443</text:p>
          </table:table-cell>
          <table:table-cell office:value-type="float" office:value="778" table:style-name="ce8">
            <text:p>778</text:p>
          </table:table-cell>
          <table:table-cell office:value-type="float" office:value="43335" table:style-name="ce8">
            <text:p>43.335</text:p>
          </table:table-cell>
          <table:table-cell office:value-type="float" office:value="15124" table:style-name="ce8">
            <text:p>15.124</text:p>
          </table:table-cell>
          <table:table-cell office:value-type="float" office:value="49505" table:style-name="ce8">
            <text:p>49.505</text:p>
          </table:table-cell>
          <table:table-cell office:value-type="float" office:value="177349" table:style-name="ce8">
            <text:p>177.349</text:p>
          </table:table-cell>
          <table:table-cell office:value-type="float" office:value="1508114" table:formula="of:=SUM([.B25:.T25])" table:style-name="ce6">
            <text:p>1.508.114</text:p>
          </table:table-cell>
          <table:table-cell table:style-name="ce1"/>
          <table:table-cell office:value-type="float" office:value="42854" table:style-name="ce8">
            <text:p>42.854</text:p>
          </table:table-cell>
          <table:table-cell office:value-type="float" office:value="37701" table:style-name="ce8">
            <text:p>37.701</text:p>
          </table:table-cell>
          <table:table-cell office:value-type="float" office:value="26095" table:style-name="ce8">
            <text:p>26.095</text:p>
          </table:table-cell>
          <table:table-cell office:value-type="float" office:value="25568" table:style-name="ce8">
            <text:p>25.568</text:p>
          </table:table-cell>
          <table:table-cell office:value-type="float" office:value="115296" table:style-name="ce8">
            <text:p>115.296</text:p>
          </table:table-cell>
          <table:table-cell office:value-type="float" office:value="247514" table:formula="of:=SUM([.W25:.AA25])" table:style-name="ce6">
            <text:p>247.5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4</text:p>
          </table:table-cell>
          <table:table-cell office:value-type="float" office:value="206919" table:style-name="ce8">
            <text:p>206.919</text:p>
          </table:table-cell>
          <table:table-cell office:value-type="float" office:value="40619" table:style-name="ce8">
            <text:p>40.619</text:p>
          </table:table-cell>
          <table:table-cell office:value-type="float" office:value="27653" table:style-name="ce8">
            <text:p>27.653</text:p>
          </table:table-cell>
          <table:table-cell office:value-type="float" office:value="14653" table:style-name="ce8">
            <text:p>14.653</text:p>
          </table:table-cell>
          <table:table-cell office:value-type="float" office:value="43399" table:style-name="ce8">
            <text:p>43.399</text:p>
          </table:table-cell>
          <table:table-cell office:value-type="float" office:value="61731" table:style-name="ce8">
            <text:p>61.731</text:p>
          </table:table-cell>
          <table:table-cell office:value-type="float" office:value="222477" table:style-name="ce8">
            <text:p>222.477</text:p>
          </table:table-cell>
          <table:table-cell office:value-type="float" office:value="879" table:style-name="ce8">
            <text:p>879</text:p>
          </table:table-cell>
          <table:table-cell office:value-type="float" office:value="22582" table:style-name="ce8">
            <text:p>22.582</text:p>
          </table:table-cell>
          <table:table-cell office:value-type="float" office:value="79717" table:style-name="ce8">
            <text:p>79.717</text:p>
          </table:table-cell>
          <table:table-cell office:value-type="float" office:value="30160" table:style-name="ce8">
            <text:p>30.160</text:p>
          </table:table-cell>
          <table:table-cell office:value-type="float" office:value="47208" table:style-name="ce8">
            <text:p>47.208</text:p>
          </table:table-cell>
          <table:table-cell office:value-type="float" office:value="42497" table:style-name="ce8">
            <text:p>42.497</text:p>
          </table:table-cell>
          <table:table-cell office:value-type="float" office:value="381704" table:style-name="ce8">
            <text:p>381.704</text:p>
          </table:table-cell>
          <table:table-cell office:value-type="float" office:value="785" table:style-name="ce8">
            <text:p>785</text:p>
          </table:table-cell>
          <table:table-cell office:value-type="float" office:value="43472" table:style-name="ce8">
            <text:p>43.472</text:p>
          </table:table-cell>
          <table:table-cell office:value-type="float" office:value="15088" table:style-name="ce8">
            <text:p>15.088</text:p>
          </table:table-cell>
          <table:table-cell office:value-type="float" office:value="49296" table:style-name="ce8">
            <text:p>49.296</text:p>
          </table:table-cell>
          <table:table-cell office:value-type="float" office:value="177120" table:style-name="ce8">
            <text:p>177.120</text:p>
          </table:table-cell>
          <table:table-cell office:value-type="float" office:value="1507959" table:formula="of:=SUM([.B26:.T26])" table:style-name="ce6">
            <text:p>1.507.959</text:p>
          </table:table-cell>
          <table:table-cell table:style-name="ce1"/>
          <table:table-cell office:value-type="float" office:value="42645" table:style-name="ce8">
            <text:p>42.645</text:p>
          </table:table-cell>
          <table:table-cell office:value-type="float" office:value="37603" table:style-name="ce8">
            <text:p>37.603</text:p>
          </table:table-cell>
          <table:table-cell office:value-type="float" office:value="25876" table:style-name="ce8">
            <text:p>25.876</text:p>
          </table:table-cell>
          <table:table-cell office:value-type="float" office:value="25486" table:style-name="ce8">
            <text:p>25.486</text:p>
          </table:table-cell>
          <table:table-cell office:value-type="float" office:value="115655" table:style-name="ce8">
            <text:p>115.655</text:p>
          </table:table-cell>
          <table:table-cell office:value-type="float" office:value="247265" table:formula="of:=SUM([.W26:.AA26])" table:style-name="ce6">
            <text:p>247.2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5</text:p>
          </table:table-cell>
          <table:table-cell office:value-type="float" office:value="207313" table:style-name="ce8">
            <text:p>207.313</text:p>
          </table:table-cell>
          <table:table-cell office:value-type="float" office:value="40758" table:style-name="ce8">
            <text:p>40.758</text:p>
          </table:table-cell>
          <table:table-cell office:value-type="float" office:value="27731" table:style-name="ce8">
            <text:p>27.731</text:p>
          </table:table-cell>
          <table:table-cell office:value-type="float" office:value="14764" table:style-name="ce8">
            <text:p>14.764</text:p>
          </table:table-cell>
          <table:table-cell office:value-type="float" office:value="43573" table:style-name="ce8">
            <text:p>43.573</text:p>
          </table:table-cell>
          <table:table-cell office:value-type="float" office:value="62075" table:style-name="ce8">
            <text:p>62.075</text:p>
          </table:table-cell>
          <table:table-cell office:value-type="float" office:value="223006" table:style-name="ce8">
            <text:p>223.006</text:p>
          </table:table-cell>
          <table:table-cell office:value-type="float" office:value="883" table:style-name="ce8">
            <text:p>883</text:p>
          </table:table-cell>
          <table:table-cell office:value-type="float" office:value="22682" table:style-name="ce8">
            <text:p>22.682</text:p>
          </table:table-cell>
          <table:table-cell office:value-type="float" office:value="80065" table:style-name="ce8">
            <text:p>80.065</text:p>
          </table:table-cell>
          <table:table-cell office:value-type="float" office:value="30312" table:style-name="ce8">
            <text:p>30.312</text:p>
          </table:table-cell>
          <table:table-cell office:value-type="float" office:value="47297" table:style-name="ce8">
            <text:p>47.297</text:p>
          </table:table-cell>
          <table:table-cell office:value-type="float" office:value="43397" table:style-name="ce8">
            <text:p>43.397</text:p>
          </table:table-cell>
          <table:table-cell office:value-type="float" office:value="382643" table:style-name="ce8">
            <text:p>382.643</text:p>
          </table:table-cell>
          <table:table-cell office:value-type="float" office:value="792" table:style-name="ce8">
            <text:p>792</text:p>
          </table:table-cell>
          <table:table-cell office:value-type="float" office:value="43968" table:style-name="ce8">
            <text:p>43.968</text:p>
          </table:table-cell>
          <table:table-cell office:value-type="float" office:value="15161" table:style-name="ce8">
            <text:p>15.161</text:p>
          </table:table-cell>
          <table:table-cell office:value-type="float" office:value="49245" table:style-name="ce8">
            <text:p>49.245</text:p>
          </table:table-cell>
          <table:table-cell office:value-type="float" office:value="177710" table:style-name="ce8">
            <text:p>177.710</text:p>
          </table:table-cell>
          <table:table-cell office:value-type="float" office:value="1513375" table:formula="of:=SUM([.B27:.T27])" table:style-name="ce6">
            <text:p>1.513.375</text:p>
          </table:table-cell>
          <table:table-cell table:style-name="ce1"/>
          <table:table-cell office:value-type="float" office:value="42495" table:style-name="ce8">
            <text:p>42.495</text:p>
          </table:table-cell>
          <table:table-cell office:value-type="float" office:value="37688" table:style-name="ce8">
            <text:p>37.688</text:p>
          </table:table-cell>
          <table:table-cell office:value-type="float" office:value="25928" table:style-name="ce8">
            <text:p>25.928</text:p>
          </table:table-cell>
          <table:table-cell office:value-type="float" office:value="25599" table:style-name="ce8">
            <text:p>25.599</text:p>
          </table:table-cell>
          <table:table-cell office:value-type="float" office:value="117152" table:style-name="ce8">
            <text:p>117.152</text:p>
          </table:table-cell>
          <table:table-cell office:value-type="float" office:value="248862" table:formula="of:=SUM([.W27:.AA27])" table:style-name="ce6">
            <text:p>248.86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5</text:p>
          </table:table-cell>
          <table:table-cell office:value-type="float" office:value="207844" table:style-name="ce8">
            <text:p>207.844</text:p>
          </table:table-cell>
          <table:table-cell office:value-type="float" office:value="40835" table:style-name="ce8">
            <text:p>40.835</text:p>
          </table:table-cell>
          <table:table-cell office:value-type="float" office:value="27769" table:style-name="ce8">
            <text:p>27.769</text:p>
          </table:table-cell>
          <table:table-cell office:value-type="float" office:value="14763" table:style-name="ce8">
            <text:p>14.763</text:p>
          </table:table-cell>
          <table:table-cell office:value-type="float" office:value="43767" table:style-name="ce8">
            <text:p>43.767</text:p>
          </table:table-cell>
          <table:table-cell office:value-type="float" office:value="62222" table:style-name="ce8">
            <text:p>62.222</text:p>
          </table:table-cell>
          <table:table-cell office:value-type="float" office:value="223214" table:style-name="ce8">
            <text:p>223.214</text:p>
          </table:table-cell>
          <table:table-cell office:value-type="float" office:value="890" table:style-name="ce8">
            <text:p>890</text:p>
          </table:table-cell>
          <table:table-cell office:value-type="float" office:value="22757" table:style-name="ce8">
            <text:p>22.757</text:p>
          </table:table-cell>
          <table:table-cell office:value-type="float" office:value="80430" table:style-name="ce8">
            <text:p>80.430</text:p>
          </table:table-cell>
          <table:table-cell office:value-type="float" office:value="30522" table:style-name="ce8">
            <text:p>30.522</text:p>
          </table:table-cell>
          <table:table-cell office:value-type="float" office:value="47288" table:style-name="ce8">
            <text:p>47.288</text:p>
          </table:table-cell>
          <table:table-cell office:value-type="float" office:value="44092" table:style-name="ce8">
            <text:p>44.092</text:p>
          </table:table-cell>
          <table:table-cell office:value-type="float" office:value="383532" table:style-name="ce8">
            <text:p>383.532</text:p>
          </table:table-cell>
          <table:table-cell office:value-type="float" office:value="798" table:style-name="ce8">
            <text:p>798</text:p>
          </table:table-cell>
          <table:table-cell office:value-type="float" office:value="44414" table:style-name="ce8">
            <text:p>44.414</text:p>
          </table:table-cell>
          <table:table-cell office:value-type="float" office:value="15239" table:style-name="ce8">
            <text:p>15.239</text:p>
          </table:table-cell>
          <table:table-cell office:value-type="float" office:value="49164" table:style-name="ce8">
            <text:p>49.164</text:p>
          </table:table-cell>
          <table:table-cell office:value-type="float" office:value="178435" table:style-name="ce8">
            <text:p>178.435</text:p>
          </table:table-cell>
          <table:table-cell office:value-type="float" office:value="1517975" table:formula="of:=SUM([.B28:.T28])" table:style-name="ce6">
            <text:p>1.517.975</text:p>
          </table:table-cell>
          <table:table-cell table:style-name="ce1"/>
          <table:table-cell office:value-type="float" office:value="42232" table:style-name="ce8">
            <text:p>42.232</text:p>
          </table:table-cell>
          <table:table-cell office:value-type="float" office:value="37652" table:style-name="ce8">
            <text:p>37.652</text:p>
          </table:table-cell>
          <table:table-cell office:value-type="float" office:value="25945" table:style-name="ce8">
            <text:p>25.945</text:p>
          </table:table-cell>
          <table:table-cell office:value-type="float" office:value="25501" table:style-name="ce8">
            <text:p>25.501</text:p>
          </table:table-cell>
          <table:table-cell office:value-type="float" office:value="118110" table:style-name="ce8">
            <text:p>118.110</text:p>
          </table:table-cell>
          <table:table-cell office:value-type="float" office:value="249440" table:formula="of:=SUM([.W28:.AA28])" table:style-name="ce6">
            <text:p>249.44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5</text:p>
          </table:table-cell>
          <table:table-cell office:value-type="float" office:value="208307" table:style-name="ce8">
            <text:p>208.307</text:p>
          </table:table-cell>
          <table:table-cell office:value-type="float" office:value="40906" table:style-name="ce8">
            <text:p>40.906</text:p>
          </table:table-cell>
          <table:table-cell office:value-type="float" office:value="27835" table:style-name="ce8">
            <text:p>27.835</text:p>
          </table:table-cell>
          <table:table-cell office:value-type="float" office:value="14780" table:style-name="ce8">
            <text:p>14.780</text:p>
          </table:table-cell>
          <table:table-cell office:value-type="float" office:value="43931" table:style-name="ce8">
            <text:p>43.931</text:p>
          </table:table-cell>
          <table:table-cell office:value-type="float" office:value="62451" table:style-name="ce8">
            <text:p>62.451</text:p>
          </table:table-cell>
          <table:table-cell office:value-type="float" office:value="223115" table:style-name="ce8">
            <text:p>223.115</text:p>
          </table:table-cell>
          <table:table-cell office:value-type="float" office:value="881" table:style-name="ce8">
            <text:p>881</text:p>
          </table:table-cell>
          <table:table-cell office:value-type="float" office:value="22588" table:style-name="ce8">
            <text:p>22.588</text:p>
          </table:table-cell>
          <table:table-cell office:value-type="float" office:value="80603" table:style-name="ce8">
            <text:p>80.603</text:p>
          </table:table-cell>
          <table:table-cell office:value-type="float" office:value="30746" table:style-name="ce8">
            <text:p>30.746</text:p>
          </table:table-cell>
          <table:table-cell office:value-type="float" office:value="47377" table:style-name="ce8">
            <text:p>47.377</text:p>
          </table:table-cell>
          <table:table-cell office:value-type="float" office:value="44957" table:style-name="ce8">
            <text:p>44.957</text:p>
          </table:table-cell>
          <table:table-cell office:value-type="float" office:value="383722" table:style-name="ce8">
            <text:p>383.722</text:p>
          </table:table-cell>
          <table:table-cell office:value-type="float" office:value="792" table:style-name="ce8">
            <text:p>792</text:p>
          </table:table-cell>
          <table:table-cell office:value-type="float" office:value="44264" table:style-name="ce8">
            <text:p>44.264</text:p>
          </table:table-cell>
          <table:table-cell office:value-type="float" office:value="15271" table:style-name="ce8">
            <text:p>15.271</text:p>
          </table:table-cell>
          <table:table-cell office:value-type="float" office:value="49180" table:style-name="ce8">
            <text:p>49.180</text:p>
          </table:table-cell>
          <table:table-cell office:value-type="float" office:value="178348" table:style-name="ce8">
            <text:p>178.348</text:p>
          </table:table-cell>
          <table:table-cell office:value-type="float" office:value="1520054" table:formula="of:=SUM([.B29:.T29])" table:style-name="ce6">
            <text:p>1.520.054</text:p>
          </table:table-cell>
          <table:table-cell table:style-name="ce1"/>
          <table:table-cell office:value-type="float" office:value="41899" table:style-name="ce8">
            <text:p>41.899</text:p>
          </table:table-cell>
          <table:table-cell office:value-type="float" office:value="37861" table:style-name="ce8">
            <text:p>37.861</text:p>
          </table:table-cell>
          <table:table-cell office:value-type="float" office:value="26022" table:style-name="ce8">
            <text:p>26.022</text:p>
          </table:table-cell>
          <table:table-cell office:value-type="float" office:value="25452" table:style-name="ce8">
            <text:p>25.452</text:p>
          </table:table-cell>
          <table:table-cell office:value-type="float" office:value="119365" table:style-name="ce8">
            <text:p>119.365</text:p>
          </table:table-cell>
          <table:table-cell office:value-type="float" office:value="250599" table:formula="of:=SUM([.W29:.AA29])" table:style-name="ce6">
            <text:p>250.59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5</text:p>
          </table:table-cell>
          <table:table-cell office:value-type="float" office:value="208429" table:style-name="ce8">
            <text:p>208.429</text:p>
          </table:table-cell>
          <table:table-cell office:value-type="float" office:value="40930" table:style-name="ce8">
            <text:p>40.930</text:p>
          </table:table-cell>
          <table:table-cell office:value-type="float" office:value="27902" table:style-name="ce8">
            <text:p>27.902</text:p>
          </table:table-cell>
          <table:table-cell office:value-type="float" office:value="14812" table:style-name="ce8">
            <text:p>14.812</text:p>
          </table:table-cell>
          <table:table-cell office:value-type="float" office:value="44081" table:style-name="ce8">
            <text:p>44.081</text:p>
          </table:table-cell>
          <table:table-cell office:value-type="float" office:value="62548" table:style-name="ce8">
            <text:p>62.548</text:p>
          </table:table-cell>
          <table:table-cell office:value-type="float" office:value="223934" table:style-name="ce8">
            <text:p>223.934</text:p>
          </table:table-cell>
          <table:table-cell office:value-type="float" office:value="877" table:style-name="ce8">
            <text:p>877</text:p>
          </table:table-cell>
          <table:table-cell office:value-type="float" office:value="22685" table:style-name="ce8">
            <text:p>22.685</text:p>
          </table:table-cell>
          <table:table-cell office:value-type="float" office:value="80531" table:style-name="ce8">
            <text:p>80.531</text:p>
          </table:table-cell>
          <table:table-cell office:value-type="float" office:value="30722" table:style-name="ce8">
            <text:p>30.722</text:p>
          </table:table-cell>
          <table:table-cell office:value-type="float" office:value="47459" table:style-name="ce8">
            <text:p>47.459</text:p>
          </table:table-cell>
          <table:table-cell office:value-type="float" office:value="45631" table:style-name="ce8">
            <text:p>45.631</text:p>
          </table:table-cell>
          <table:table-cell office:value-type="float" office:value="382563" table:style-name="ce8">
            <text:p>382.563</text:p>
          </table:table-cell>
          <table:table-cell office:value-type="float" office:value="790" table:style-name="ce8">
            <text:p>790</text:p>
          </table:table-cell>
          <table:table-cell office:value-type="float" office:value="44361" table:style-name="ce8">
            <text:p>44.361</text:p>
          </table:table-cell>
          <table:table-cell office:value-type="float" office:value="15279" table:style-name="ce8">
            <text:p>15.279</text:p>
          </table:table-cell>
          <table:table-cell office:value-type="float" office:value="49047" table:style-name="ce8">
            <text:p>49.047</text:p>
          </table:table-cell>
          <table:table-cell office:value-type="float" office:value="178407" table:style-name="ce8">
            <text:p>178.407</text:p>
          </table:table-cell>
          <table:table-cell office:value-type="float" office:value="1520988" table:formula="of:=SUM([.B30:.T30])" table:style-name="ce6">
            <text:p>1.520.988</text:p>
          </table:table-cell>
          <table:table-cell table:style-name="ce1"/>
          <table:table-cell office:value-type="float" office:value="41452" table:style-name="ce8">
            <text:p>41.452</text:p>
          </table:table-cell>
          <table:table-cell office:value-type="float" office:value="37888" table:style-name="ce8">
            <text:p>37.888</text:p>
          </table:table-cell>
          <table:table-cell office:value-type="float" office:value="26051" table:style-name="ce8">
            <text:p>26.051</text:p>
          </table:table-cell>
          <table:table-cell office:value-type="float" office:value="25340" table:style-name="ce8">
            <text:p>25.340</text:p>
          </table:table-cell>
          <table:table-cell office:value-type="float" office:value="120789" table:style-name="ce8">
            <text:p>120.789</text:p>
          </table:table-cell>
          <table:table-cell office:value-type="float" office:value="251520" table:formula="of:=SUM([.W30:.AA30])" table:style-name="ce6">
            <text:p>251.5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5</text:p>
          </table:table-cell>
          <table:table-cell office:value-type="float" office:value="209123" table:style-name="ce8">
            <text:p>209.123</text:p>
          </table:table-cell>
          <table:table-cell office:value-type="float" office:value="41057" table:style-name="ce8">
            <text:p>41.057</text:p>
          </table:table-cell>
          <table:table-cell office:value-type="float" office:value="27880" table:style-name="ce8">
            <text:p>27.880</text:p>
          </table:table-cell>
          <table:table-cell office:value-type="float" office:value="14816" table:style-name="ce8">
            <text:p>14.816</text:p>
          </table:table-cell>
          <table:table-cell office:value-type="float" office:value="44146" table:style-name="ce8">
            <text:p>44.146</text:p>
          </table:table-cell>
          <table:table-cell office:value-type="float" office:value="62844" table:style-name="ce8">
            <text:p>62.844</text:p>
          </table:table-cell>
          <table:table-cell office:value-type="float" office:value="223797" table:style-name="ce8">
            <text:p>223.797</text:p>
          </table:table-cell>
          <table:table-cell office:value-type="float" office:value="873" table:style-name="ce8">
            <text:p>873</text:p>
          </table:table-cell>
          <table:table-cell office:value-type="float" office:value="22714" table:style-name="ce8">
            <text:p>22.714</text:p>
          </table:table-cell>
          <table:table-cell office:value-type="float" office:value="80437" table:style-name="ce8">
            <text:p>80.437</text:p>
          </table:table-cell>
          <table:table-cell office:value-type="float" office:value="30806" table:style-name="ce8">
            <text:p>30.806</text:p>
          </table:table-cell>
          <table:table-cell office:value-type="float" office:value="47625" table:style-name="ce8">
            <text:p>47.625</text:p>
          </table:table-cell>
          <table:table-cell office:value-type="float" office:value="46509" table:style-name="ce8">
            <text:p>46.509</text:p>
          </table:table-cell>
          <table:table-cell office:value-type="float" office:value="382488" table:style-name="ce8">
            <text:p>382.488</text:p>
          </table:table-cell>
          <table:table-cell office:value-type="float" office:value="796" table:style-name="ce8">
            <text:p>796</text:p>
          </table:table-cell>
          <table:table-cell office:value-type="float" office:value="44372" table:style-name="ce8">
            <text:p>44.372</text:p>
          </table:table-cell>
          <table:table-cell office:value-type="float" office:value="15247" table:style-name="ce8">
            <text:p>15.247</text:p>
          </table:table-cell>
          <table:table-cell office:value-type="float" office:value="48829" table:style-name="ce8">
            <text:p>48.829</text:p>
          </table:table-cell>
          <table:table-cell office:value-type="float" office:value="178565" table:style-name="ce8">
            <text:p>178.565</text:p>
          </table:table-cell>
          <table:table-cell office:value-type="float" office:value="1522924" table:formula="of:=SUM([.B31:.T31])" table:style-name="ce6">
            <text:p>1.522.924</text:p>
          </table:table-cell>
          <table:table-cell table:style-name="ce1"/>
          <table:table-cell office:value-type="float" office:value="41076" table:style-name="ce8">
            <text:p>41.076</text:p>
          </table:table-cell>
          <table:table-cell office:value-type="float" office:value="37929" table:style-name="ce8">
            <text:p>37.929</text:p>
          </table:table-cell>
          <table:table-cell office:value-type="float" office:value="26031" table:style-name="ce8">
            <text:p>26.031</text:p>
          </table:table-cell>
          <table:table-cell office:value-type="float" office:value="25236" table:style-name="ce8">
            <text:p>25.236</text:p>
          </table:table-cell>
          <table:table-cell office:value-type="float" office:value="121226" table:style-name="ce8">
            <text:p>121.226</text:p>
          </table:table-cell>
          <table:table-cell office:value-type="float" office:value="251498" table:formula="of:=SUM([.W31:.AA31])" table:style-name="ce6">
            <text:p>251.4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5</text:p>
          </table:table-cell>
          <table:table-cell office:value-type="float" office:value="209713" table:style-name="ce8">
            <text:p>209.713</text:p>
          </table:table-cell>
          <table:table-cell office:value-type="float" office:value="41215" table:style-name="ce8">
            <text:p>41.215</text:p>
          </table:table-cell>
          <table:table-cell office:value-type="float" office:value="27932" table:style-name="ce8">
            <text:p>27.932</text:p>
          </table:table-cell>
          <table:table-cell office:value-type="float" office:value="14846" table:style-name="ce8">
            <text:p>14.846</text:p>
          </table:table-cell>
          <table:table-cell office:value-type="float" office:value="44248" table:style-name="ce8">
            <text:p>44.248</text:p>
          </table:table-cell>
          <table:table-cell office:value-type="float" office:value="63055" table:style-name="ce8">
            <text:p>63.055</text:p>
          </table:table-cell>
          <table:table-cell office:value-type="float" office:value="223369" table:style-name="ce8">
            <text:p>223.369</text:p>
          </table:table-cell>
          <table:table-cell office:value-type="float" office:value="869" table:style-name="ce8">
            <text:p>869</text:p>
          </table:table-cell>
          <table:table-cell office:value-type="float" office:value="22687" table:style-name="ce8">
            <text:p>22.687</text:p>
          </table:table-cell>
          <table:table-cell office:value-type="float" office:value="80444" table:style-name="ce8">
            <text:p>80.444</text:p>
          </table:table-cell>
          <table:table-cell office:value-type="float" office:value="30835" table:style-name="ce8">
            <text:p>30.835</text:p>
          </table:table-cell>
          <table:table-cell office:value-type="float" office:value="47699" table:style-name="ce8">
            <text:p>47.699</text:p>
          </table:table-cell>
          <table:table-cell office:value-type="float" office:value="47032" table:style-name="ce8">
            <text:p>47.032</text:p>
          </table:table-cell>
          <table:table-cell office:value-type="float" office:value="382595" table:style-name="ce8">
            <text:p>382.595</text:p>
          </table:table-cell>
          <table:table-cell office:value-type="float" office:value="794" table:style-name="ce8">
            <text:p>794</text:p>
          </table:table-cell>
          <table:table-cell office:value-type="float" office:value="44434" table:style-name="ce8">
            <text:p>44.434</text:p>
          </table:table-cell>
          <table:table-cell office:value-type="float" office:value="15232" table:style-name="ce8">
            <text:p>15.232</text:p>
          </table:table-cell>
          <table:table-cell office:value-type="float" office:value="48715" table:style-name="ce8">
            <text:p>48.715</text:p>
          </table:table-cell>
          <table:table-cell office:value-type="float" office:value="178677" table:style-name="ce8">
            <text:p>178.677</text:p>
          </table:table-cell>
          <table:table-cell office:value-type="float" office:value="1524391" table:formula="of:=SUM([.B32:.T32])" table:style-name="ce6">
            <text:p>1.524.391</text:p>
          </table:table-cell>
          <table:table-cell table:style-name="ce1"/>
          <table:table-cell office:value-type="float" office:value="40738" table:style-name="ce8">
            <text:p>40.738</text:p>
          </table:table-cell>
          <table:table-cell office:value-type="float" office:value="37989" table:style-name="ce8">
            <text:p>37.989</text:p>
          </table:table-cell>
          <table:table-cell office:value-type="float" office:value="26013" table:style-name="ce8">
            <text:p>26.013</text:p>
          </table:table-cell>
          <table:table-cell office:value-type="float" office:value="25179" table:style-name="ce8">
            <text:p>25.179</text:p>
          </table:table-cell>
          <table:table-cell office:value-type="float" office:value="122598" table:style-name="ce8">
            <text:p>122.598</text:p>
          </table:table-cell>
          <table:table-cell office:value-type="float" office:value="252517" table:formula="of:=SUM([.W32:.AA32])" table:style-name="ce6">
            <text:p>252.5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5</text:p>
          </table:table-cell>
          <table:table-cell office:value-type="float" office:value="210398" table:style-name="ce8">
            <text:p>210.398</text:p>
          </table:table-cell>
          <table:table-cell office:value-type="float" office:value="41350" table:style-name="ce8">
            <text:p>41.350</text:p>
          </table:table-cell>
          <table:table-cell office:value-type="float" office:value="27940" table:style-name="ce8">
            <text:p>27.940</text:p>
          </table:table-cell>
          <table:table-cell office:value-type="float" office:value="14865" table:style-name="ce8">
            <text:p>14.865</text:p>
          </table:table-cell>
          <table:table-cell office:value-type="float" office:value="44329" table:style-name="ce8">
            <text:p>44.329</text:p>
          </table:table-cell>
          <table:table-cell office:value-type="float" office:value="63253" table:style-name="ce8">
            <text:p>63.253</text:p>
          </table:table-cell>
          <table:table-cell office:value-type="float" office:value="223666" table:style-name="ce8">
            <text:p>223.666</text:p>
          </table:table-cell>
          <table:table-cell office:value-type="float" office:value="869" table:style-name="ce8">
            <text:p>869</text:p>
          </table:table-cell>
          <table:table-cell office:value-type="float" office:value="22752" table:style-name="ce8">
            <text:p>22.752</text:p>
          </table:table-cell>
          <table:table-cell office:value-type="float" office:value="80683" table:style-name="ce8">
            <text:p>80.683</text:p>
          </table:table-cell>
          <table:table-cell office:value-type="float" office:value="30919" table:style-name="ce8">
            <text:p>30.919</text:p>
          </table:table-cell>
          <table:table-cell office:value-type="float" office:value="47855" table:style-name="ce8">
            <text:p>47.855</text:p>
          </table:table-cell>
          <table:table-cell office:value-type="float" office:value="47584" table:style-name="ce8">
            <text:p>47.584</text:p>
          </table:table-cell>
          <table:table-cell office:value-type="float" office:value="382644" table:style-name="ce8">
            <text:p>382.644</text:p>
          </table:table-cell>
          <table:table-cell office:value-type="float" office:value="797" table:style-name="ce8">
            <text:p>797</text:p>
          </table:table-cell>
          <table:table-cell office:value-type="float" office:value="44583" table:style-name="ce8">
            <text:p>44.583</text:p>
          </table:table-cell>
          <table:table-cell office:value-type="float" office:value="15165" table:style-name="ce8">
            <text:p>15.165</text:p>
          </table:table-cell>
          <table:table-cell office:value-type="float" office:value="48754" table:style-name="ce8">
            <text:p>48.754</text:p>
          </table:table-cell>
          <table:table-cell office:value-type="float" office:value="178884" table:style-name="ce8">
            <text:p>178.884</text:p>
          </table:table-cell>
          <table:table-cell office:value-type="float" office:value="1527290" table:formula="of:=SUM([.B33:.T33])" table:style-name="ce6">
            <text:p>1.527.290</text:p>
          </table:table-cell>
          <table:table-cell table:style-name="ce1"/>
          <table:table-cell office:value-type="float" office:value="40383" table:style-name="ce8">
            <text:p>40.383</text:p>
          </table:table-cell>
          <table:table-cell office:value-type="float" office:value="38329" table:style-name="ce8">
            <text:p>38.329</text:p>
          </table:table-cell>
          <table:table-cell office:value-type="float" office:value="25995" table:style-name="ce8">
            <text:p>25.995</text:p>
          </table:table-cell>
          <table:table-cell office:value-type="float" office:value="25202" table:style-name="ce8">
            <text:p>25.202</text:p>
          </table:table-cell>
          <table:table-cell office:value-type="float" office:value="123884" table:style-name="ce8">
            <text:p>123.884</text:p>
          </table:table-cell>
          <table:table-cell office:value-type="float" office:value="253793" table:formula="of:=SUM([.W33:.AA33])" table:style-name="ce6">
            <text:p>253.7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5</text:p>
          </table:table-cell>
          <table:table-cell office:value-type="float" office:value="210943" table:style-name="ce8">
            <text:p>210.943</text:p>
          </table:table-cell>
          <table:table-cell office:value-type="float" office:value="41420" table:style-name="ce8">
            <text:p>41.420</text:p>
          </table:table-cell>
          <table:table-cell office:value-type="float" office:value="27962" table:style-name="ce8">
            <text:p>27.962</text:p>
          </table:table-cell>
          <table:table-cell office:value-type="float" office:value="14918" table:style-name="ce8">
            <text:p>14.918</text:p>
          </table:table-cell>
          <table:table-cell office:value-type="float" office:value="44437" table:style-name="ce8">
            <text:p>44.437</text:p>
          </table:table-cell>
          <table:table-cell office:value-type="float" office:value="63417" table:style-name="ce8">
            <text:p>63.417</text:p>
          </table:table-cell>
          <table:table-cell office:value-type="float" office:value="222804" table:style-name="ce8">
            <text:p>222.804</text:p>
          </table:table-cell>
          <table:table-cell office:value-type="float" office:value="870" table:style-name="ce8">
            <text:p>870</text:p>
          </table:table-cell>
          <table:table-cell office:value-type="float" office:value="22815" table:style-name="ce8">
            <text:p>22.815</text:p>
          </table:table-cell>
          <table:table-cell office:value-type="float" office:value="80853" table:style-name="ce8">
            <text:p>80.853</text:p>
          </table:table-cell>
          <table:table-cell office:value-type="float" office:value="31053" table:style-name="ce8">
            <text:p>31.053</text:p>
          </table:table-cell>
          <table:table-cell office:value-type="float" office:value="47725" table:style-name="ce8">
            <text:p>47.725</text:p>
          </table:table-cell>
          <table:table-cell office:value-type="float" office:value="47976" table:style-name="ce8">
            <text:p>47.976</text:p>
          </table:table-cell>
          <table:table-cell office:value-type="float" office:value="382905" table:style-name="ce8">
            <text:p>382.905</text:p>
          </table:table-cell>
          <table:table-cell office:value-type="float" office:value="791" table:style-name="ce8">
            <text:p>791</text:p>
          </table:table-cell>
          <table:table-cell office:value-type="float" office:value="44742" table:style-name="ce8">
            <text:p>44.742</text:p>
          </table:table-cell>
          <table:table-cell office:value-type="float" office:value="15141" table:style-name="ce8">
            <text:p>15.141</text:p>
          </table:table-cell>
          <table:table-cell office:value-type="float" office:value="48756" table:style-name="ce8">
            <text:p>48.756</text:p>
          </table:table-cell>
          <table:table-cell office:value-type="float" office:value="178843" table:style-name="ce8">
            <text:p>178.843</text:p>
          </table:table-cell>
          <table:table-cell office:value-type="float" office:value="1528371" table:formula="of:=SUM([.B34:.T34])" table:style-name="ce6">
            <text:p>1.528.371</text:p>
          </table:table-cell>
          <table:table-cell table:style-name="ce1"/>
          <table:table-cell office:value-type="float" office:value="40217" table:style-name="ce8">
            <text:p>40.217</text:p>
          </table:table-cell>
          <table:table-cell office:value-type="float" office:value="38568" table:style-name="ce8">
            <text:p>38.568</text:p>
          </table:table-cell>
          <table:table-cell office:value-type="float" office:value="26004" table:style-name="ce8">
            <text:p>26.004</text:p>
          </table:table-cell>
          <table:table-cell office:value-type="float" office:value="25184" table:style-name="ce8">
            <text:p>25.184</text:p>
          </table:table-cell>
          <table:table-cell office:value-type="float" office:value="124727" table:style-name="ce8">
            <text:p>124.727</text:p>
          </table:table-cell>
          <table:table-cell office:value-type="float" office:value="254700" table:formula="of:=SUM([.W34:.AA34])" table:style-name="ce6">
            <text:p>254.70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5</text:p>
          </table:table-cell>
          <table:table-cell office:value-type="float" office:value="212109" table:style-name="ce8">
            <text:p>212.109</text:p>
          </table:table-cell>
          <table:table-cell office:value-type="float" office:value="41641" table:style-name="ce8">
            <text:p>41.641</text:p>
          </table:table-cell>
          <table:table-cell office:value-type="float" office:value="28115" table:style-name="ce8">
            <text:p>28.115</text:p>
          </table:table-cell>
          <table:table-cell office:value-type="float" office:value="14981" table:style-name="ce8">
            <text:p>14.981</text:p>
          </table:table-cell>
          <table:table-cell office:value-type="float" office:value="44623" table:style-name="ce8">
            <text:p>44.623</text:p>
          </table:table-cell>
          <table:table-cell office:value-type="float" office:value="63649" table:style-name="ce8">
            <text:p>63.649</text:p>
          </table:table-cell>
          <table:table-cell office:value-type="float" office:value="223188" table:style-name="ce8">
            <text:p>223.188</text:p>
          </table:table-cell>
          <table:table-cell office:value-type="float" office:value="879" table:style-name="ce8">
            <text:p>879</text:p>
          </table:table-cell>
          <table:table-cell office:value-type="float" office:value="22948" table:style-name="ce8">
            <text:p>22.948</text:p>
          </table:table-cell>
          <table:table-cell office:value-type="float" office:value="80925" table:style-name="ce8">
            <text:p>80.925</text:p>
          </table:table-cell>
          <table:table-cell office:value-type="float" office:value="31262" table:style-name="ce8">
            <text:p>31.262</text:p>
          </table:table-cell>
          <table:table-cell office:value-type="float" office:value="48020" table:style-name="ce8">
            <text:p>48.020</text:p>
          </table:table-cell>
          <table:table-cell office:value-type="float" office:value="48596" table:style-name="ce8">
            <text:p>48.596</text:p>
          </table:table-cell>
          <table:table-cell office:value-type="float" office:value="384596" table:style-name="ce8">
            <text:p>384.596</text:p>
          </table:table-cell>
          <table:table-cell office:value-type="float" office:value="790" table:style-name="ce8">
            <text:p>790</text:p>
          </table:table-cell>
          <table:table-cell office:value-type="float" office:value="44951" table:style-name="ce8">
            <text:p>44.951</text:p>
          </table:table-cell>
          <table:table-cell office:value-type="float" office:value="15178" table:style-name="ce8">
            <text:p>15.178</text:p>
          </table:table-cell>
          <table:table-cell office:value-type="float" office:value="48919" table:style-name="ce8">
            <text:p>48.919</text:p>
          </table:table-cell>
          <table:table-cell office:value-type="float" office:value="178422" table:style-name="ce8">
            <text:p>178.422</text:p>
          </table:table-cell>
          <table:table-cell office:value-type="float" office:value="1533792" table:formula="of:=SUM([.B35:.T35])" table:style-name="ce6">
            <text:p>1.533.792</text:p>
          </table:table-cell>
          <table:table-cell table:style-name="ce1"/>
          <table:table-cell office:value-type="float" office:value="40050" table:style-name="ce8">
            <text:p>40.050</text:p>
          </table:table-cell>
          <table:table-cell office:value-type="float" office:value="38833" table:style-name="ce8">
            <text:p>38.833</text:p>
          </table:table-cell>
          <table:table-cell office:value-type="float" office:value="26006" table:style-name="ce8">
            <text:p>26.006</text:p>
          </table:table-cell>
          <table:table-cell office:value-type="float" office:value="25292" table:style-name="ce8">
            <text:p>25.292</text:p>
          </table:table-cell>
          <table:table-cell office:value-type="float" office:value="125702" table:style-name="ce8">
            <text:p>125.702</text:p>
          </table:table-cell>
          <table:table-cell office:value-type="float" office:value="255883" table:formula="of:=SUM([.W35:.AA35])" table:style-name="ce6">
            <text:p>255.8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5</text:p>
          </table:table-cell>
          <table:table-cell office:value-type="float" office:value="212694" table:style-name="ce8">
            <text:p>212.694</text:p>
          </table:table-cell>
          <table:table-cell office:value-type="float" office:value="41822" table:style-name="ce8">
            <text:p>41.822</text:p>
          </table:table-cell>
          <table:table-cell office:value-type="float" office:value="28186" table:style-name="ce8">
            <text:p>28.186</text:p>
          </table:table-cell>
          <table:table-cell office:value-type="float" office:value="14986" table:style-name="ce8">
            <text:p>14.986</text:p>
          </table:table-cell>
          <table:table-cell office:value-type="float" office:value="44759" table:style-name="ce8">
            <text:p>44.759</text:p>
          </table:table-cell>
          <table:table-cell office:value-type="float" office:value="63814" table:style-name="ce8">
            <text:p>63.814</text:p>
          </table:table-cell>
          <table:table-cell office:value-type="float" office:value="223616" table:style-name="ce8">
            <text:p>223.616</text:p>
          </table:table-cell>
          <table:table-cell office:value-type="float" office:value="874" table:style-name="ce8">
            <text:p>874</text:p>
          </table:table-cell>
          <table:table-cell office:value-type="float" office:value="22753" table:style-name="ce8">
            <text:p>22.753</text:p>
          </table:table-cell>
          <table:table-cell office:value-type="float" office:value="81069" table:style-name="ce8">
            <text:p>81.069</text:p>
          </table:table-cell>
          <table:table-cell office:value-type="float" office:value="31398" table:style-name="ce8">
            <text:p>31.398</text:p>
          </table:table-cell>
          <table:table-cell office:value-type="float" office:value="48038" table:style-name="ce8">
            <text:p>48.038</text:p>
          </table:table-cell>
          <table:table-cell office:value-type="float" office:value="49205" table:style-name="ce8">
            <text:p>49.205</text:p>
          </table:table-cell>
          <table:table-cell office:value-type="float" office:value="385168" table:style-name="ce8">
            <text:p>385.168</text:p>
          </table:table-cell>
          <table:table-cell office:value-type="float" office:value="796" table:style-name="ce8">
            <text:p>796</text:p>
          </table:table-cell>
          <table:table-cell office:value-type="float" office:value="45025" table:style-name="ce8">
            <text:p>45.025</text:p>
          </table:table-cell>
          <table:table-cell office:value-type="float" office:value="15219" table:style-name="ce8">
            <text:p>15.219</text:p>
          </table:table-cell>
          <table:table-cell office:value-type="float" office:value="48958" table:style-name="ce8">
            <text:p>48.958</text:p>
          </table:table-cell>
          <table:table-cell office:value-type="float" office:value="178336" table:style-name="ce8">
            <text:p>178.336</text:p>
          </table:table-cell>
          <table:table-cell office:value-type="float" office:value="1536716" table:formula="of:=SUM([.B36:.T36])" table:style-name="ce6">
            <text:p>1.536.716</text:p>
          </table:table-cell>
          <table:table-cell table:style-name="ce1"/>
          <table:table-cell office:value-type="float" office:value="40065" table:style-name="ce8">
            <text:p>40.065</text:p>
          </table:table-cell>
          <table:table-cell office:value-type="float" office:value="39069" table:style-name="ce8">
            <text:p>39.069</text:p>
          </table:table-cell>
          <table:table-cell office:value-type="float" office:value="26092" table:style-name="ce8">
            <text:p>26.092</text:p>
          </table:table-cell>
          <table:table-cell office:value-type="float" office:value="25285" table:style-name="ce8">
            <text:p>25.285</text:p>
          </table:table-cell>
          <table:table-cell office:value-type="float" office:value="127125" table:style-name="ce8">
            <text:p>127.125</text:p>
          </table:table-cell>
          <table:table-cell office:value-type="float" office:value="257636" table:formula="of:=SUM([.W36:.AA36])" table:style-name="ce6">
            <text:p>257.63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5</text:p>
          </table:table-cell>
          <table:table-cell office:value-type="float" office:value="213175" table:style-name="ce8">
            <text:p>213.175</text:p>
          </table:table-cell>
          <table:table-cell office:value-type="float" office:value="41909" table:style-name="ce8">
            <text:p>41.909</text:p>
          </table:table-cell>
          <table:table-cell office:value-type="float" office:value="28195" table:style-name="ce8">
            <text:p>28.195</text:p>
          </table:table-cell>
          <table:table-cell office:value-type="float" office:value="15003" table:style-name="ce8">
            <text:p>15.003</text:p>
          </table:table-cell>
          <table:table-cell office:value-type="float" office:value="44681" table:style-name="ce8">
            <text:p>44.681</text:p>
          </table:table-cell>
          <table:table-cell office:value-type="float" office:value="63829" table:style-name="ce8">
            <text:p>63.829</text:p>
          </table:table-cell>
          <table:table-cell office:value-type="float" office:value="224437" table:style-name="ce8">
            <text:p>224.437</text:p>
          </table:table-cell>
          <table:table-cell office:value-type="float" office:value="881" table:style-name="ce8">
            <text:p>881</text:p>
          </table:table-cell>
          <table:table-cell office:value-type="float" office:value="22618" table:style-name="ce8">
            <text:p>22.618</text:p>
          </table:table-cell>
          <table:table-cell office:value-type="float" office:value="80769" table:style-name="ce8">
            <text:p>80.769</text:p>
          </table:table-cell>
          <table:table-cell office:value-type="float" office:value="31496" table:style-name="ce8">
            <text:p>31.496</text:p>
          </table:table-cell>
          <table:table-cell office:value-type="float" office:value="48212" table:style-name="ce8">
            <text:p>48.212</text:p>
          </table:table-cell>
          <table:table-cell office:value-type="float" office:value="50121" table:style-name="ce8">
            <text:p>50.121</text:p>
          </table:table-cell>
          <table:table-cell office:value-type="float" office:value="385875" table:style-name="ce8">
            <text:p>385.875</text:p>
          </table:table-cell>
          <table:table-cell office:value-type="float" office:value="811" table:style-name="ce8">
            <text:p>811</text:p>
          </table:table-cell>
          <table:table-cell office:value-type="float" office:value="45334" table:style-name="ce8">
            <text:p>45.334</text:p>
          </table:table-cell>
          <table:table-cell office:value-type="float" office:value="15287" table:style-name="ce8">
            <text:p>15.287</text:p>
          </table:table-cell>
          <table:table-cell office:value-type="float" office:value="48639" table:style-name="ce8">
            <text:p>48.639</text:p>
          </table:table-cell>
          <table:table-cell office:value-type="float" office:value="177485" table:style-name="ce8">
            <text:p>177.485</text:p>
          </table:table-cell>
          <table:table-cell office:value-type="float" office:value="1538757" table:formula="of:=SUM([.B37:.T37])" table:style-name="ce6">
            <text:p>1.538.757</text:p>
          </table:table-cell>
          <table:table-cell table:style-name="ce1"/>
          <table:table-cell office:value-type="float" office:value="39977" table:style-name="ce8">
            <text:p>39.977</text:p>
          </table:table-cell>
          <table:table-cell office:value-type="float" office:value="39729" table:style-name="ce8">
            <text:p>39.729</text:p>
          </table:table-cell>
          <table:table-cell office:value-type="float" office:value="25974" table:style-name="ce8">
            <text:p>25.974</text:p>
          </table:table-cell>
          <table:table-cell office:value-type="float" office:value="24801" table:style-name="ce8">
            <text:p>24.801</text:p>
          </table:table-cell>
          <table:table-cell office:value-type="float" office:value="125628" table:style-name="ce8">
            <text:p>125.628</text:p>
          </table:table-cell>
          <table:table-cell office:value-type="float" office:value="256109" table:formula="of:=SUM([.W37:.AA37])" table:style-name="ce6">
            <text:p>256.10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dic-2015</text:p>
          </table:table-cell>
          <table:table-cell office:value-type="float" office:value="212758" table:style-name="ce8">
            <text:p>212.758</text:p>
          </table:table-cell>
          <table:table-cell office:value-type="float" office:value="41964" table:style-name="ce8">
            <text:p>41.964</text:p>
          </table:table-cell>
          <table:table-cell office:value-type="float" office:value="28172" table:style-name="ce8">
            <text:p>28.172</text:p>
          </table:table-cell>
          <table:table-cell office:value-type="float" office:value="14976" table:style-name="ce8">
            <text:p>14.976</text:p>
          </table:table-cell>
          <table:table-cell office:value-type="float" office:value="44503" table:style-name="ce8">
            <text:p>44.503</text:p>
          </table:table-cell>
          <table:table-cell office:value-type="float" office:value="63770" table:style-name="ce8">
            <text:p>63.770</text:p>
          </table:table-cell>
          <table:table-cell office:value-type="float" office:value="223692" table:style-name="ce8">
            <text:p>223.692</text:p>
          </table:table-cell>
          <table:table-cell office:value-type="float" office:value="879" table:style-name="ce8">
            <text:p>879</text:p>
          </table:table-cell>
          <table:table-cell office:value-type="float" office:value="22640" table:style-name="ce8">
            <text:p>22.640</text:p>
          </table:table-cell>
          <table:table-cell office:value-type="float" office:value="80313" table:style-name="ce8">
            <text:p>80.313</text:p>
          </table:table-cell>
          <table:table-cell office:value-type="float" office:value="31481" table:style-name="ce8">
            <text:p>31.481</text:p>
          </table:table-cell>
          <table:table-cell office:value-type="float" office:value="48080" table:style-name="ce8">
            <text:p>48.080</text:p>
          </table:table-cell>
          <table:table-cell office:value-type="float" office:value="50548" table:style-name="ce8">
            <text:p>50.548</text:p>
          </table:table-cell>
          <table:table-cell office:value-type="float" office:value="387507" table:style-name="ce8">
            <text:p>387.507</text:p>
          </table:table-cell>
          <table:table-cell office:value-type="float" office:value="819" table:style-name="ce8">
            <text:p>819</text:p>
          </table:table-cell>
          <table:table-cell office:value-type="float" office:value="45623" table:style-name="ce8">
            <text:p>45.623</text:p>
          </table:table-cell>
          <table:table-cell office:value-type="float" office:value="15313" table:style-name="ce8">
            <text:p>15.313</text:p>
          </table:table-cell>
          <table:table-cell office:value-type="float" office:value="48452" table:style-name="ce8">
            <text:p>48.452</text:p>
          </table:table-cell>
          <table:table-cell office:value-type="float" office:value="176673" table:style-name="ce8">
            <text:p>176.673</text:p>
          </table:table-cell>
          <table:table-cell office:value-type="float" office:value="1538163" table:formula="of:=SUM([.B38:.T38])" table:style-name="ce6">
            <text:p>1.538.163</text:p>
          </table:table-cell>
          <table:table-cell table:style-name="ce1"/>
          <table:table-cell office:value-type="float" office:value="39871" table:style-name="ce8">
            <text:p>39.871</text:p>
          </table:table-cell>
          <table:table-cell office:value-type="float" office:value="39808" table:style-name="ce8">
            <text:p>39.808</text:p>
          </table:table-cell>
          <table:table-cell office:value-type="float" office:value="26031" table:style-name="ce8">
            <text:p>26.031</text:p>
          </table:table-cell>
          <table:table-cell office:value-type="float" office:value="24720" table:style-name="ce8">
            <text:p>24.720</text:p>
          </table:table-cell>
          <table:table-cell office:value-type="float" office:value="126444" table:style-name="ce8">
            <text:p>126.444</text:p>
          </table:table-cell>
          <table:table-cell office:value-type="float" office:value="256874" table:formula="of:=SUM([.W38:.AA38])" table:style-name="ce6">
            <text:p>256.87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ene-2016</text:p>
          </table:table-cell>
          <table:table-cell office:value-type="float" office:value="213796" table:style-name="ce8">
            <text:p>213.796</text:p>
          </table:table-cell>
          <table:table-cell office:value-type="float" office:value="42095" table:style-name="ce8">
            <text:p>42.095</text:p>
          </table:table-cell>
          <table:table-cell office:value-type="float" office:value="28258" table:style-name="ce8">
            <text:p>28.258</text:p>
          </table:table-cell>
          <table:table-cell office:value-type="float" office:value="15045" table:style-name="ce8">
            <text:p>15.045</text:p>
          </table:table-cell>
          <table:table-cell office:value-type="float" office:value="44579" table:style-name="ce8">
            <text:p>44.579</text:p>
          </table:table-cell>
          <table:table-cell office:value-type="float" office:value="63977" table:style-name="ce8">
            <text:p>63.977</text:p>
          </table:table-cell>
          <table:table-cell office:value-type="float" office:value="224157" table:style-name="ce8">
            <text:p>224.157</text:p>
          </table:table-cell>
          <table:table-cell office:value-type="float" office:value="884" table:style-name="ce8">
            <text:p>884</text:p>
          </table:table-cell>
          <table:table-cell office:value-type="float" office:value="22521" table:style-name="ce8">
            <text:p>22.521</text:p>
          </table:table-cell>
          <table:table-cell office:value-type="float" office:value="80456" table:style-name="ce8">
            <text:p>80.456</text:p>
          </table:table-cell>
          <table:table-cell office:value-type="float" office:value="31608" table:style-name="ce8">
            <text:p>31.608</text:p>
          </table:table-cell>
          <table:table-cell office:value-type="float" office:value="48221" table:style-name="ce8">
            <text:p>48.221</text:p>
          </table:table-cell>
          <table:table-cell office:value-type="float" office:value="51272" table:style-name="ce8">
            <text:p>51.272</text:p>
          </table:table-cell>
          <table:table-cell office:value-type="float" office:value="388494" table:style-name="ce8">
            <text:p>388.494</text:p>
          </table:table-cell>
          <table:table-cell office:value-type="float" office:value="829" table:style-name="ce8">
            <text:p>829</text:p>
          </table:table-cell>
          <table:table-cell office:value-type="float" office:value="45990" table:style-name="ce8">
            <text:p>45.990</text:p>
          </table:table-cell>
          <table:table-cell office:value-type="float" office:value="15348" table:style-name="ce8">
            <text:p>15.348</text:p>
          </table:table-cell>
          <table:table-cell office:value-type="float" office:value="48149" table:style-name="ce8">
            <text:p>48.149</text:p>
          </table:table-cell>
          <table:table-cell office:value-type="float" office:value="177334" table:style-name="ce8">
            <text:p>177.334</text:p>
          </table:table-cell>
          <table:table-cell office:value-type="float" office:value="1543013" table:formula="of:=SUM([.B39:.T39])" table:style-name="ce6">
            <text:p>1.543.013</text:p>
          </table:table-cell>
          <table:table-cell table:style-name="ce1"/>
          <table:table-cell office:value-type="float" office:value="39895" table:style-name="ce8">
            <text:p>39.895</text:p>
          </table:table-cell>
          <table:table-cell office:value-type="float" office:value="40177" table:style-name="ce8">
            <text:p>40.177</text:p>
          </table:table-cell>
          <table:table-cell office:value-type="float" office:value="26110" table:style-name="ce8">
            <text:p>26.110</text:p>
          </table:table-cell>
          <table:table-cell office:value-type="float" office:value="24823" table:style-name="ce8">
            <text:p>24.823</text:p>
          </table:table-cell>
          <table:table-cell office:value-type="float" office:value="126819" table:style-name="ce8">
            <text:p>126.819</text:p>
          </table:table-cell>
          <table:table-cell office:value-type="float" office:value="257824" table:formula="of:=SUM([.W39:.AA39])" table:style-name="ce6">
            <text:p>257.824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feb-2016</text:p>
          </table:table-cell>
          <table:table-cell office:value-type="float" office:value="214478" table:style-name="ce8">
            <text:p>214.478</text:p>
          </table:table-cell>
          <table:table-cell office:value-type="float" office:value="42267" table:style-name="ce8">
            <text:p>42.267</text:p>
          </table:table-cell>
          <table:table-cell office:value-type="float" office:value="28313" table:style-name="ce8">
            <text:p>28.313</text:p>
          </table:table-cell>
          <table:table-cell office:value-type="float" office:value="15138" table:style-name="ce8">
            <text:p>15.138</text:p>
          </table:table-cell>
          <table:table-cell office:value-type="float" office:value="44828" table:style-name="ce8">
            <text:p>44.828</text:p>
          </table:table-cell>
          <table:table-cell office:value-type="float" office:value="64213" table:style-name="ce8">
            <text:p>64.213</text:p>
          </table:table-cell>
          <table:table-cell office:value-type="float" office:value="224305" table:style-name="ce8">
            <text:p>224.305</text:p>
          </table:table-cell>
          <table:table-cell office:value-type="float" office:value="888" table:style-name="ce8">
            <text:p>888</text:p>
          </table:table-cell>
          <table:table-cell office:value-type="float" office:value="22499" table:style-name="ce8">
            <text:p>22.499</text:p>
          </table:table-cell>
          <table:table-cell office:value-type="float" office:value="80772" table:style-name="ce8">
            <text:p>80.772</text:p>
          </table:table-cell>
          <table:table-cell office:value-type="float" office:value="31699" table:style-name="ce8">
            <text:p>31.699</text:p>
          </table:table-cell>
          <table:table-cell office:value-type="float" office:value="48308" table:style-name="ce8">
            <text:p>48.308</text:p>
          </table:table-cell>
          <table:table-cell office:value-type="float" office:value="51662" table:style-name="ce8">
            <text:p>51.662</text:p>
          </table:table-cell>
          <table:table-cell office:value-type="float" office:value="389500" table:style-name="ce8">
            <text:p>389.500</text:p>
          </table:table-cell>
          <table:table-cell office:value-type="float" office:value="822" table:style-name="ce8">
            <text:p>822</text:p>
          </table:table-cell>
          <table:table-cell office:value-type="float" office:value="46220" table:style-name="ce8">
            <text:p>46.220</text:p>
          </table:table-cell>
          <table:table-cell office:value-type="float" office:value="15321" table:style-name="ce8">
            <text:p>15.321</text:p>
          </table:table-cell>
          <table:table-cell office:value-type="float" office:value="48175" table:style-name="ce8">
            <text:p>48.175</text:p>
          </table:table-cell>
          <table:table-cell office:value-type="float" office:value="177857" table:style-name="ce8">
            <text:p>177.857</text:p>
          </table:table-cell>
          <table:table-cell office:value-type="float" office:value="1547265" table:formula="of:=SUM([.B40:.T40])" table:style-name="ce6">
            <text:p>1.547.265</text:p>
          </table:table-cell>
          <table:table-cell table:style-name="ce1"/>
          <table:table-cell office:value-type="float" office:value="40097" table:style-name="ce8">
            <text:p>40.097</text:p>
          </table:table-cell>
          <table:table-cell office:value-type="float" office:value="40010" table:style-name="ce8">
            <text:p>40.010</text:p>
          </table:table-cell>
          <table:table-cell office:value-type="float" office:value="26072" table:style-name="ce8">
            <text:p>26.072</text:p>
          </table:table-cell>
          <table:table-cell office:value-type="float" office:value="24915" table:style-name="ce8">
            <text:p>24.915</text:p>
          </table:table-cell>
          <table:table-cell office:value-type="float" office:value="125548" table:style-name="ce8">
            <text:p>125.548</text:p>
          </table:table-cell>
          <table:table-cell office:value-type="float" office:value="256642" table:formula="of:=SUM([.W40:.AA40])" table:style-name="ce6">
            <text:p>256.642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r-2016</text:p>
          </table:table-cell>
          <table:table-cell office:value-type="float" office:value="215109" table:style-name="ce8">
            <text:p>215.109</text:p>
          </table:table-cell>
          <table:table-cell office:value-type="float" office:value="42332" table:style-name="ce8">
            <text:p>42.332</text:p>
          </table:table-cell>
          <table:table-cell office:value-type="float" office:value="28422" table:style-name="ce8">
            <text:p>28.422</text:p>
          </table:table-cell>
          <table:table-cell office:value-type="float" office:value="15232" table:style-name="ce8">
            <text:p>15.232</text:p>
          </table:table-cell>
          <table:table-cell office:value-type="float" office:value="44791" table:style-name="ce8">
            <text:p>44.791</text:p>
          </table:table-cell>
          <table:table-cell office:value-type="float" office:value="64401" table:style-name="ce8">
            <text:p>64.401</text:p>
          </table:table-cell>
          <table:table-cell office:value-type="float" office:value="224525" table:style-name="ce8">
            <text:p>224.525</text:p>
          </table:table-cell>
          <table:table-cell office:value-type="float" office:value="896" table:style-name="ce8">
            <text:p>896</text:p>
          </table:table-cell>
          <table:table-cell office:value-type="float" office:value="22155" table:style-name="ce8">
            <text:p>22.155</text:p>
          </table:table-cell>
          <table:table-cell office:value-type="float" office:value="80886" table:style-name="ce8">
            <text:p>80.886</text:p>
          </table:table-cell>
          <table:table-cell office:value-type="float" office:value="31816" table:style-name="ce8">
            <text:p>31.816</text:p>
          </table:table-cell>
          <table:table-cell office:value-type="float" office:value="48426" table:style-name="ce8">
            <text:p>48.426</text:p>
          </table:table-cell>
          <table:table-cell office:value-type="float" office:value="52363" table:style-name="ce8">
            <text:p>52.363</text:p>
          </table:table-cell>
          <table:table-cell office:value-type="float" office:value="391987" table:style-name="ce8">
            <text:p>391.987</text:p>
          </table:table-cell>
          <table:table-cell office:value-type="float" office:value="823" table:style-name="ce8">
            <text:p>823</text:p>
          </table:table-cell>
          <table:table-cell office:value-type="float" office:value="46433" table:style-name="ce8">
            <text:p>46.433</text:p>
          </table:table-cell>
          <table:table-cell office:value-type="float" office:value="15264" table:style-name="ce8">
            <text:p>15.264</text:p>
          </table:table-cell>
          <table:table-cell office:value-type="float" office:value="48201" table:style-name="ce8">
            <text:p>48.201</text:p>
          </table:table-cell>
          <table:table-cell office:value-type="float" office:value="177769" table:style-name="ce8">
            <text:p>177.769</text:p>
          </table:table-cell>
          <table:table-cell office:value-type="float" office:value="1551831" table:formula="of:=SUM([.B41:.T41])" table:style-name="ce6">
            <text:p>1.551.831</text:p>
          </table:table-cell>
          <table:table-cell table:style-name="ce1"/>
          <table:table-cell office:value-type="float" office:value="40240" table:style-name="ce8">
            <text:p>40.240</text:p>
          </table:table-cell>
          <table:table-cell office:value-type="float" office:value="40659" table:style-name="ce8">
            <text:p>40.659</text:p>
          </table:table-cell>
          <table:table-cell office:value-type="float" office:value="25986" table:style-name="ce8">
            <text:p>25.986</text:p>
          </table:table-cell>
          <table:table-cell office:value-type="float" office:value="24934" table:style-name="ce8">
            <text:p>24.934</text:p>
          </table:table-cell>
          <table:table-cell office:value-type="float" office:value="125191" table:style-name="ce8">
            <text:p>125.191</text:p>
          </table:table-cell>
          <table:table-cell office:value-type="float" office:value="257010" table:formula="of:=SUM([.W41:.AA41])" table:style-name="ce6">
            <text:p>257.010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abr-2016</text:p>
          </table:table-cell>
          <table:table-cell office:value-type="float" office:value="215964" table:style-name="ce8">
            <text:p>215.964</text:p>
          </table:table-cell>
          <table:table-cell office:value-type="float" office:value="42500" table:style-name="ce8">
            <text:p>42.500</text:p>
          </table:table-cell>
          <table:table-cell office:value-type="float" office:value="28472" table:style-name="ce8">
            <text:p>28.472</text:p>
          </table:table-cell>
          <table:table-cell office:value-type="float" office:value="15315" table:style-name="ce8">
            <text:p>15.315</text:p>
          </table:table-cell>
          <table:table-cell office:value-type="float" office:value="44872" table:style-name="ce8">
            <text:p>44.872</text:p>
          </table:table-cell>
          <table:table-cell office:value-type="float" office:value="64617" table:style-name="ce8">
            <text:p>64.617</text:p>
          </table:table-cell>
          <table:table-cell office:value-type="float" office:value="225071" table:style-name="ce8">
            <text:p>225.071</text:p>
          </table:table-cell>
          <table:table-cell office:value-type="float" office:value="907" table:style-name="ce8">
            <text:p>907</text:p>
          </table:table-cell>
          <table:table-cell office:value-type="float" office:value="21382" table:style-name="ce8">
            <text:p>21.382</text:p>
          </table:table-cell>
          <table:table-cell office:value-type="float" office:value="81105" table:style-name="ce8">
            <text:p>81.105</text:p>
          </table:table-cell>
          <table:table-cell office:value-type="float" office:value="32078" table:style-name="ce8">
            <text:p>32.078</text:p>
          </table:table-cell>
          <table:table-cell office:value-type="float" office:value="48551" table:style-name="ce8">
            <text:p>48.551</text:p>
          </table:table-cell>
          <table:table-cell office:value-type="float" office:value="53267" table:style-name="ce8">
            <text:p>53.267</text:p>
          </table:table-cell>
          <table:table-cell office:value-type="float" office:value="393359" table:style-name="ce8">
            <text:p>393.359</text:p>
          </table:table-cell>
          <table:table-cell office:value-type="float" office:value="828" table:style-name="ce8">
            <text:p>828</text:p>
          </table:table-cell>
          <table:table-cell office:value-type="float" office:value="46824" table:style-name="ce8">
            <text:p>46.824</text:p>
          </table:table-cell>
          <table:table-cell office:value-type="float" office:value="15297" table:style-name="ce8">
            <text:p>15.297</text:p>
          </table:table-cell>
          <table:table-cell office:value-type="float" office:value="48196" table:style-name="ce8">
            <text:p>48.196</text:p>
          </table:table-cell>
          <table:table-cell office:value-type="float" office:value="177140" table:style-name="ce8">
            <text:p>177.140</text:p>
          </table:table-cell>
          <table:table-cell office:value-type="float" office:value="1555745" table:formula="of:=SUM([.B42:.T42])" table:style-name="ce6">
            <text:p>1.555.745</text:p>
          </table:table-cell>
          <table:table-cell table:style-name="ce9"/>
          <table:table-cell office:value-type="float" office:value="40394" table:style-name="ce8">
            <text:p>40.394</text:p>
          </table:table-cell>
          <table:table-cell office:value-type="float" office:value="40975" table:style-name="ce8">
            <text:p>40.975</text:p>
          </table:table-cell>
          <table:table-cell office:value-type="float" office:value="26274" table:style-name="ce8">
            <text:p>26.274</text:p>
          </table:table-cell>
          <table:table-cell office:value-type="float" office:value="25002" table:style-name="ce8">
            <text:p>25.002</text:p>
          </table:table-cell>
          <table:table-cell office:value-type="float" office:value="125493" table:style-name="ce8">
            <text:p>125.493</text:p>
          </table:table-cell>
          <table:table-cell office:value-type="float" office:value="258138" table:formula="of:=SUM([.W42:.AA42])" table:style-name="ce6">
            <text:p>258.138</text:p>
          </table:table-cell>
          <table:table-cell table:style-name="ce1"/>
          <table:table-cell table:style-name="ce9"/>
          <table:table-cell table:number-columns-repeated="16354"/>
        </table:table-row>
        <table:table-row table:style-name="ro3">
          <table:table-cell office:value-type="string" table:style-name="ce2">
            <text:p>Dominios activos may-2016</text:p>
          </table:table-cell>
          <table:table-cell office:value-type="float" office:value="216308" table:style-name="ce8">
            <text:p>216.308</text:p>
          </table:table-cell>
          <table:table-cell office:value-type="float" office:value="42541" table:style-name="ce8">
            <text:p>42.541</text:p>
          </table:table-cell>
          <table:table-cell office:value-type="float" office:value="28410" table:style-name="ce8">
            <text:p>28.410</text:p>
          </table:table-cell>
          <table:table-cell office:value-type="float" office:value="15364" table:style-name="ce8">
            <text:p>15.364</text:p>
          </table:table-cell>
          <table:table-cell office:value-type="float" office:value="44966" table:style-name="ce8">
            <text:p>44.966</text:p>
          </table:table-cell>
          <table:table-cell office:value-type="float" office:value="64784" table:style-name="ce8">
            <text:p>64.784</text:p>
          </table:table-cell>
          <table:table-cell office:value-type="float" office:value="225222" table:style-name="ce8">
            <text:p>225.222</text:p>
          </table:table-cell>
          <table:table-cell office:value-type="float" office:value="912" table:style-name="ce8">
            <text:p>912</text:p>
          </table:table-cell>
          <table:table-cell office:value-type="float" office:value="20986" table:style-name="ce8">
            <text:p>20.986</text:p>
          </table:table-cell>
          <table:table-cell office:value-type="float" office:value="81285" table:style-name="ce8">
            <text:p>81.285</text:p>
          </table:table-cell>
          <table:table-cell office:value-type="float" office:value="32182" table:style-name="ce8">
            <text:p>32.182</text:p>
          </table:table-cell>
          <table:table-cell office:value-type="float" office:value="48557" table:style-name="ce8">
            <text:p>48.557</text:p>
          </table:table-cell>
          <table:table-cell office:value-type="float" office:value="54158" table:style-name="ce8">
            <text:p>54.158</text:p>
          </table:table-cell>
          <table:table-cell office:value-type="float" office:value="395015" table:style-name="ce8">
            <text:p>395.015</text:p>
          </table:table-cell>
          <table:table-cell office:value-type="float" office:value="813" table:style-name="ce8">
            <text:p>813</text:p>
          </table:table-cell>
          <table:table-cell office:value-type="float" office:value="46905" table:style-name="ce8">
            <text:p>46.905</text:p>
          </table:table-cell>
          <table:table-cell office:value-type="float" office:value="15324" table:style-name="ce8">
            <text:p>15.324</text:p>
          </table:table-cell>
          <table:table-cell office:value-type="float" office:value="48267" table:style-name="ce8">
            <text:p>48.267</text:p>
          </table:table-cell>
          <table:table-cell office:value-type="float" office:value="177360" table:style-name="ce8">
            <text:p>177.360</text:p>
          </table:table-cell>
          <table:table-cell office:value-type="float" office:value="1559359" table:style-name="ce6">
            <text:p>1.559.359</text:p>
          </table:table-cell>
          <table:table-cell table:style-name="ce9"/>
          <table:table-cell office:value-type="float" office:value="40393" table:style-name="ce8">
            <text:p>40.393</text:p>
          </table:table-cell>
          <table:table-cell office:value-type="float" office:value="41550" table:style-name="ce8">
            <text:p>41.550</text:p>
          </table:table-cell>
          <table:table-cell office:value-type="float" office:value="26282" table:style-name="ce8">
            <text:p>26.282</text:p>
          </table:table-cell>
          <table:table-cell office:value-type="float" office:value="25005" table:style-name="ce8">
            <text:p>25.005</text:p>
          </table:table-cell>
          <table:table-cell office:value-type="float" office:value="125207" table:style-name="ce8">
            <text:p>125.207</text:p>
          </table:table-cell>
          <table:table-cell office:value-type="float" office:value="258437" table:formula="of:=SUM([.W43:.AA43])" table:style-name="ce6">
            <text:p>258.4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n-2016</text:p>
          </table:table-cell>
          <table:table-cell office:value-type="float" office:value="216332" table:style-name="ce8">
            <text:p>216.332</text:p>
          </table:table-cell>
          <table:table-cell office:value-type="float" office:value="42601" table:style-name="ce8">
            <text:p>42.601</text:p>
          </table:table-cell>
          <table:table-cell office:value-type="float" office:value="28373" table:style-name="ce8">
            <text:p>28.373</text:p>
          </table:table-cell>
          <table:table-cell office:value-type="float" office:value="15388" table:style-name="ce8">
            <text:p>15.388</text:p>
          </table:table-cell>
          <table:table-cell office:value-type="float" office:value="45038" table:style-name="ce8">
            <text:p>45.038</text:p>
          </table:table-cell>
          <table:table-cell office:value-type="float" office:value="64824" table:style-name="ce8">
            <text:p>64.824</text:p>
          </table:table-cell>
          <table:table-cell office:value-type="float" office:value="224859" table:style-name="ce8">
            <text:p>224.859</text:p>
          </table:table-cell>
          <table:table-cell office:value-type="float" office:value="910" table:style-name="ce8">
            <text:p>910</text:p>
          </table:table-cell>
          <table:table-cell office:value-type="float" office:value="20729" table:style-name="ce8">
            <text:p>20.729</text:p>
          </table:table-cell>
          <table:table-cell office:value-type="float" office:value="81314" table:style-name="ce8">
            <text:p>81.314</text:p>
          </table:table-cell>
          <table:table-cell office:value-type="float" office:value="32167" table:style-name="ce8">
            <text:p>32.167</text:p>
          </table:table-cell>
          <table:table-cell office:value-type="float" office:value="48500" table:style-name="ce8">
            <text:p>48.500</text:p>
          </table:table-cell>
          <table:table-cell office:value-type="float" office:value="54858" table:style-name="ce8">
            <text:p>54.858</text:p>
          </table:table-cell>
          <table:table-cell office:value-type="float" office:value="395419" table:style-name="ce8">
            <text:p>395.419</text:p>
          </table:table-cell>
          <table:table-cell office:value-type="float" office:value="807" table:style-name="ce8">
            <text:p>807</text:p>
          </table:table-cell>
          <table:table-cell office:value-type="float" office:value="46981" table:style-name="ce8">
            <text:p>46.981</text:p>
          </table:table-cell>
          <table:table-cell office:value-type="float" office:value="15264" table:style-name="ce8">
            <text:p>15.264</text:p>
          </table:table-cell>
          <table:table-cell office:value-type="float" office:value="48210" table:style-name="ce8">
            <text:p>48.210</text:p>
          </table:table-cell>
          <table:table-cell office:value-type="float" office:value="177337" table:style-name="ce8">
            <text:p>177.337</text:p>
          </table:table-cell>
          <table:table-cell office:value-type="float" office:value="1559911" table:style-name="ce6">
            <text:p>1.559.911</text:p>
          </table:table-cell>
          <table:table-cell table:style-name="ce9"/>
          <table:table-cell office:value-type="float" office:value="40413" table:style-name="ce8">
            <text:p>40.413</text:p>
          </table:table-cell>
          <table:table-cell office:value-type="float" office:value="41970" table:style-name="ce8">
            <text:p>41.970</text:p>
          </table:table-cell>
          <table:table-cell office:value-type="float" office:value="26239" table:style-name="ce8">
            <text:p>26.239</text:p>
          </table:table-cell>
          <table:table-cell office:value-type="float" office:value="25057" table:style-name="ce8">
            <text:p>25.057</text:p>
          </table:table-cell>
          <table:table-cell office:value-type="float" office:value="126228" table:style-name="ce8">
            <text:p>126.228</text:p>
          </table:table-cell>
          <table:table-cell office:value-type="float" office:value="259907" table:formula="of:=SUM([.W44:.AA44])" table:style-name="ce6">
            <text:p>259.90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l-2016</text:p>
          </table:table-cell>
          <table:table-cell office:value-type="float" office:value="219422" table:style-name="ce8">
            <text:p>219.422</text:p>
          </table:table-cell>
          <table:table-cell office:value-type="float" office:value="42590" table:style-name="ce8">
            <text:p>42.590</text:p>
          </table:table-cell>
          <table:table-cell office:value-type="float" office:value="28436" table:style-name="ce8">
            <text:p>28.436</text:p>
          </table:table-cell>
          <table:table-cell office:value-type="float" office:value="15429" table:style-name="ce8">
            <text:p>15.429</text:p>
          </table:table-cell>
          <table:table-cell office:value-type="float" office:value="45111" table:style-name="ce8">
            <text:p>45.111</text:p>
          </table:table-cell>
          <table:table-cell office:value-type="float" office:value="64964" table:style-name="ce8">
            <text:p>64.964</text:p>
          </table:table-cell>
          <table:table-cell office:value-type="float" office:value="224988" table:style-name="ce8">
            <text:p>224.988</text:p>
          </table:table-cell>
          <table:table-cell office:value-type="float" office:value="914" table:style-name="ce8">
            <text:p>914</text:p>
          </table:table-cell>
          <table:table-cell office:value-type="float" office:value="20785" table:style-name="ce8">
            <text:p>20.785</text:p>
          </table:table-cell>
          <table:table-cell office:value-type="float" office:value="81396" table:style-name="ce8">
            <text:p>81.396</text:p>
          </table:table-cell>
          <table:table-cell office:value-type="float" office:value="32278" table:style-name="ce8">
            <text:p>32.278</text:p>
          </table:table-cell>
          <table:table-cell office:value-type="float" office:value="48663" table:style-name="ce8">
            <text:p>48.663</text:p>
          </table:table-cell>
          <table:table-cell office:value-type="float" office:value="55466" table:style-name="ce8">
            <text:p>55.466</text:p>
          </table:table-cell>
          <table:table-cell office:value-type="float" office:value="395544" table:style-name="ce8">
            <text:p>395.544</text:p>
          </table:table-cell>
          <table:table-cell office:value-type="float" office:value="850" table:style-name="ce8">
            <text:p>850</text:p>
          </table:table-cell>
          <table:table-cell office:value-type="float" office:value="47196" table:style-name="ce8">
            <text:p>47.196</text:p>
          </table:table-cell>
          <table:table-cell office:value-type="float" office:value="15264" table:style-name="ce8">
            <text:p>15.264</text:p>
          </table:table-cell>
          <table:table-cell office:value-type="float" office:value="48233" table:style-name="ce8">
            <text:p>48.233</text:p>
          </table:table-cell>
          <table:table-cell office:value-type="float" office:value="177364" table:style-name="ce8">
            <text:p>177.364</text:p>
          </table:table-cell>
          <table:table-cell office:value-type="float" office:value="1564893" table:style-name="ce6">
            <text:p>1.564.893</text:p>
          </table:table-cell>
          <table:table-cell table:style-name="ce9"/>
          <table:table-cell office:value-type="float" office:value="40358" table:style-name="ce8">
            <text:p>40.358</text:p>
          </table:table-cell>
          <table:table-cell office:value-type="float" office:value="42497" table:style-name="ce8">
            <text:p>42.497</text:p>
          </table:table-cell>
          <table:table-cell office:value-type="float" office:value="26320" table:style-name="ce8">
            <text:p>26.320</text:p>
          </table:table-cell>
          <table:table-cell office:value-type="float" office:value="25125" table:style-name="ce8">
            <text:p>25.125</text:p>
          </table:table-cell>
          <table:table-cell office:value-type="float" office:value="126742" table:style-name="ce8">
            <text:p>126.742</text:p>
          </table:table-cell>
          <table:table-cell office:value-type="float" office:value="261042" table:formula="of:=SUM([.W45:.AA45])" table:style-name="ce6">
            <text:p>261.0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6</text:p>
          </table:table-cell>
          <table:table-cell office:value-type="float" office:value="219553" table:style-name="ce8">
            <text:p>219.553</text:p>
          </table:table-cell>
          <table:table-cell office:value-type="float" office:value="42557" table:style-name="ce8">
            <text:p>42.557</text:p>
          </table:table-cell>
          <table:table-cell office:value-type="float" office:value="28410" table:style-name="ce8">
            <text:p>28.410</text:p>
          </table:table-cell>
          <table:table-cell office:value-type="float" office:value="15427" table:style-name="ce8">
            <text:p>15.427</text:p>
          </table:table-cell>
          <table:table-cell office:value-type="float" office:value="45187" table:style-name="ce8">
            <text:p>45.187</text:p>
          </table:table-cell>
          <table:table-cell office:value-type="float" office:value="65093" table:style-name="ce8">
            <text:p>65.093</text:p>
          </table:table-cell>
          <table:table-cell office:value-type="float" office:value="225132" table:style-name="ce8">
            <text:p>225.132</text:p>
          </table:table-cell>
          <table:table-cell office:value-type="float" office:value="914" table:style-name="ce8">
            <text:p>914</text:p>
          </table:table-cell>
          <table:table-cell office:value-type="float" office:value="20810" table:style-name="ce8">
            <text:p>20.810</text:p>
          </table:table-cell>
          <table:table-cell office:value-type="float" office:value="81613" table:style-name="ce8">
            <text:p>81.613</text:p>
          </table:table-cell>
          <table:table-cell office:value-type="float" office:value="32374" table:style-name="ce8">
            <text:p>32.374</text:p>
          </table:table-cell>
          <table:table-cell office:value-type="float" office:value="48779" table:style-name="ce8">
            <text:p>48.779</text:p>
          </table:table-cell>
          <table:table-cell office:value-type="float" office:value="55713" table:style-name="ce8">
            <text:p>55.713</text:p>
          </table:table-cell>
          <table:table-cell office:value-type="float" office:value="395286" table:style-name="ce8">
            <text:p>395.286</text:p>
          </table:table-cell>
          <table:table-cell office:value-type="float" office:value="854" table:style-name="ce8">
            <text:p>854</text:p>
          </table:table-cell>
          <table:table-cell office:value-type="float" office:value="47256" table:style-name="ce8">
            <text:p>47.256</text:p>
          </table:table-cell>
          <table:table-cell office:value-type="float" office:value="15300" table:style-name="ce8">
            <text:p>15.300</text:p>
          </table:table-cell>
          <table:table-cell office:value-type="float" office:value="48184" table:style-name="ce8">
            <text:p>48.184</text:p>
          </table:table-cell>
          <table:table-cell office:value-type="float" office:value="177132" table:style-name="ce8">
            <text:p>177.132</text:p>
          </table:table-cell>
          <table:table-cell office:value-type="float" office:value="1565574" table:style-name="ce6">
            <text:p>1.565.574</text:p>
          </table:table-cell>
          <table:table-cell table:style-name="ce9"/>
          <table:table-cell office:value-type="float" office:value="40368" table:style-name="ce8">
            <text:p>40.368</text:p>
          </table:table-cell>
          <table:table-cell office:value-type="float" office:value="43077" table:style-name="ce8">
            <text:p>43.077</text:p>
          </table:table-cell>
          <table:table-cell office:value-type="float" office:value="26262" table:style-name="ce8">
            <text:p>26.262</text:p>
          </table:table-cell>
          <table:table-cell office:value-type="float" office:value="25311" table:style-name="ce8">
            <text:p>25.311</text:p>
          </table:table-cell>
          <table:table-cell office:value-type="float" office:value="127531" table:style-name="ce8">
            <text:p>127.531</text:p>
          </table:table-cell>
          <table:table-cell office:value-type="float" office:value="262549" table:formula="of:=SUM([.W46:.AA46])" table:style-name="ce6">
            <text:p>262.5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6</text:p>
          </table:table-cell>
          <table:table-cell office:value-type="float" office:value="220369" table:style-name="ce8">
            <text:p>220.369</text:p>
          </table:table-cell>
          <table:table-cell office:value-type="float" office:value="42743" table:style-name="ce8">
            <text:p>42.743</text:p>
          </table:table-cell>
          <table:table-cell office:value-type="float" office:value="28414" table:style-name="ce8">
            <text:p>28.414</text:p>
          </table:table-cell>
          <table:table-cell office:value-type="float" office:value="15500" table:style-name="ce8">
            <text:p>15.500</text:p>
          </table:table-cell>
          <table:table-cell office:value-type="float" office:value="45312" table:style-name="ce8">
            <text:p>45.312</text:p>
          </table:table-cell>
          <table:table-cell office:value-type="float" office:value="65267" table:style-name="ce8">
            <text:p>65.267</text:p>
          </table:table-cell>
          <table:table-cell office:value-type="float" office:value="226081" table:style-name="ce8">
            <text:p>226.081</text:p>
          </table:table-cell>
          <table:table-cell office:value-type="float" office:value="914" table:style-name="ce8">
            <text:p>914</text:p>
          </table:table-cell>
          <table:table-cell office:value-type="float" office:value="20655" table:style-name="ce8">
            <text:p>20.655</text:p>
          </table:table-cell>
          <table:table-cell office:value-type="float" office:value="81936" table:style-name="ce8">
            <text:p>81.936</text:p>
          </table:table-cell>
          <table:table-cell office:value-type="float" office:value="32474" table:style-name="ce8">
            <text:p>32.474</text:p>
          </table:table-cell>
          <table:table-cell office:value-type="float" office:value="49101" table:style-name="ce8">
            <text:p>49.101</text:p>
          </table:table-cell>
          <table:table-cell office:value-type="float" office:value="56450" table:style-name="ce8">
            <text:p>56.450</text:p>
          </table:table-cell>
          <table:table-cell office:value-type="float" office:value="396548" table:style-name="ce8">
            <text:p>396.548</text:p>
          </table:table-cell>
          <table:table-cell office:value-type="float" office:value="860" table:style-name="ce8">
            <text:p>860</text:p>
          </table:table-cell>
          <table:table-cell office:value-type="float" office:value="47551" table:style-name="ce8">
            <text:p>47.551</text:p>
          </table:table-cell>
          <table:table-cell office:value-type="float" office:value="15340" table:style-name="ce8">
            <text:p>15.340</text:p>
          </table:table-cell>
          <table:table-cell office:value-type="float" office:value="48297" table:style-name="ce8">
            <text:p>48.297</text:p>
          </table:table-cell>
          <table:table-cell office:value-type="float" office:value="177226" table:style-name="ce8">
            <text:p>177.226</text:p>
          </table:table-cell>
          <table:table-cell office:value-type="float" office:value="1571038" table:style-name="ce6">
            <text:p>1.571.038</text:p>
          </table:table-cell>
          <table:table-cell table:style-name="ce9"/>
          <table:table-cell office:value-type="float" office:value="40220" table:style-name="ce8">
            <text:p>40.220</text:p>
          </table:table-cell>
          <table:table-cell office:value-type="float" office:value="43756" table:style-name="ce8">
            <text:p>43.756</text:p>
          </table:table-cell>
          <table:table-cell office:value-type="float" office:value="26281" table:style-name="ce8">
            <text:p>26.281</text:p>
          </table:table-cell>
          <table:table-cell office:value-type="float" office:value="25645" table:style-name="ce8">
            <text:p>25.645</text:p>
          </table:table-cell>
          <table:table-cell office:value-type="float" office:value="128420" table:style-name="ce8">
            <text:p>128.420</text:p>
          </table:table-cell>
          <table:table-cell office:value-type="float" office:value="264322" table:formula="of:=SUM([.W47:.AA47])" table:style-name="ce6">
            <text:p>264.32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6</text:p>
          </table:table-cell>
          <table:table-cell office:value-type="float" office:value="222346" table:style-name="ce8">
            <text:p>222.346</text:p>
          </table:table-cell>
          <table:table-cell office:value-type="float" office:value="42829" table:style-name="ce8">
            <text:p>42.829</text:p>
          </table:table-cell>
          <table:table-cell office:value-type="float" office:value="28476" table:style-name="ce8">
            <text:p>28.476</text:p>
          </table:table-cell>
          <table:table-cell office:value-type="float" office:value="15594" table:style-name="ce8">
            <text:p>15.594</text:p>
          </table:table-cell>
          <table:table-cell office:value-type="float" office:value="45457" table:style-name="ce8">
            <text:p>45.457</text:p>
          </table:table-cell>
          <table:table-cell office:value-type="float" office:value="65464" table:style-name="ce8">
            <text:p>65.464</text:p>
          </table:table-cell>
          <table:table-cell office:value-type="float" office:value="226592" table:style-name="ce8">
            <text:p>226.592</text:p>
          </table:table-cell>
          <table:table-cell office:value-type="float" office:value="898" table:style-name="ce8">
            <text:p>898</text:p>
          </table:table-cell>
          <table:table-cell office:value-type="float" office:value="20439" table:style-name="ce8">
            <text:p>20.439</text:p>
          </table:table-cell>
          <table:table-cell office:value-type="float" office:value="82204" table:style-name="ce8">
            <text:p>82.204</text:p>
          </table:table-cell>
          <table:table-cell office:value-type="float" office:value="32578" table:style-name="ce8">
            <text:p>32.578</text:p>
          </table:table-cell>
          <table:table-cell office:value-type="float" office:value="49282" table:style-name="ce8">
            <text:p>49.282</text:p>
          </table:table-cell>
          <table:table-cell office:value-type="float" office:value="57165" table:style-name="ce8">
            <text:p>57.165</text:p>
          </table:table-cell>
          <table:table-cell office:value-type="float" office:value="397233" table:style-name="ce8">
            <text:p>397.233</text:p>
          </table:table-cell>
          <table:table-cell office:value-type="float" office:value="863" table:style-name="ce8">
            <text:p>863</text:p>
          </table:table-cell>
          <table:table-cell office:value-type="float" office:value="47937" table:style-name="ce8">
            <text:p>47.937</text:p>
          </table:table-cell>
          <table:table-cell office:value-type="float" office:value="15322" table:style-name="ce8">
            <text:p>15.322</text:p>
          </table:table-cell>
          <table:table-cell office:value-type="float" office:value="48259" table:style-name="ce8">
            <text:p>48.259</text:p>
          </table:table-cell>
          <table:table-cell office:value-type="float" office:value="177836" table:style-name="ce8">
            <text:p>177.836</text:p>
          </table:table-cell>
          <table:table-cell office:value-type="float" office:value="1576774" table:style-name="ce6">
            <text:p>1.576.774</text:p>
          </table:table-cell>
          <table:table-cell table:style-name="ce9"/>
          <table:table-cell office:value-type="float" office:value="40169" table:style-name="ce8">
            <text:p>40.169</text:p>
          </table:table-cell>
          <table:table-cell office:value-type="float" office:value="44415" table:style-name="ce8">
            <text:p>44.415</text:p>
          </table:table-cell>
          <table:table-cell office:value-type="float" office:value="26292" table:style-name="ce8">
            <text:p>26.292</text:p>
          </table:table-cell>
          <table:table-cell office:value-type="float" office:value="25825" table:style-name="ce8">
            <text:p>25.825</text:p>
          </table:table-cell>
          <table:table-cell office:value-type="float" office:value="128116" table:style-name="ce8">
            <text:p>128.116</text:p>
          </table:table-cell>
          <table:table-cell office:value-type="float" office:value="264817" table:formula="of:=SUM([.W48:.AA48])" table:style-name="ce6">
            <text:p>264.81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6</text:p>
          </table:table-cell>
          <table:table-cell office:value-type="float" office:value="222992" table:style-name="ce8">
            <text:p>222.992</text:p>
          </table:table-cell>
          <table:table-cell office:value-type="float" office:value="42466" table:style-name="ce8">
            <text:p>42.466</text:p>
          </table:table-cell>
          <table:table-cell office:value-type="float" office:value="28450" table:style-name="ce8">
            <text:p>28.450</text:p>
          </table:table-cell>
          <table:table-cell office:value-type="float" office:value="15582" table:style-name="ce8">
            <text:p>15.582</text:p>
          </table:table-cell>
          <table:table-cell office:value-type="float" office:value="45550" table:style-name="ce8">
            <text:p>45.550</text:p>
          </table:table-cell>
          <table:table-cell office:value-type="float" office:value="65667" table:style-name="ce8">
            <text:p>65.667</text:p>
          </table:table-cell>
          <table:table-cell office:value-type="float" office:value="222925" table:style-name="ce8">
            <text:p>222.925</text:p>
          </table:table-cell>
          <table:table-cell office:value-type="float" office:value="902" table:style-name="ce8">
            <text:p>902</text:p>
          </table:table-cell>
          <table:table-cell office:value-type="float" office:value="20494" table:style-name="ce8">
            <text:p>20.494</text:p>
          </table:table-cell>
          <table:table-cell office:value-type="float" office:value="82276" table:style-name="ce8">
            <text:p>82.276</text:p>
          </table:table-cell>
          <table:table-cell office:value-type="float" office:value="32799" table:style-name="ce8">
            <text:p>32.799</text:p>
          </table:table-cell>
          <table:table-cell office:value-type="float" office:value="49500" table:style-name="ce8">
            <text:p>49.500</text:p>
          </table:table-cell>
          <table:table-cell office:value-type="float" office:value="57589" table:style-name="ce8">
            <text:p>57.589</text:p>
          </table:table-cell>
          <table:table-cell office:value-type="float" office:value="397015" table:style-name="ce8">
            <text:p>397.015</text:p>
          </table:table-cell>
          <table:table-cell office:value-type="float" office:value="842" table:style-name="ce8">
            <text:p>842</text:p>
          </table:table-cell>
          <table:table-cell office:value-type="float" office:value="48216" table:style-name="ce8">
            <text:p>48.216</text:p>
          </table:table-cell>
          <table:table-cell office:value-type="float" office:value="15382" table:style-name="ce8">
            <text:p>15.382</text:p>
          </table:table-cell>
          <table:table-cell office:value-type="float" office:value="45842" table:style-name="ce8">
            <text:p>45.842</text:p>
          </table:table-cell>
          <table:table-cell office:value-type="float" office:value="177988" table:style-name="ce8">
            <text:p>177.988</text:p>
          </table:table-cell>
          <table:table-cell office:value-type="float" office:value="1572477" table:style-name="ce6">
            <text:p>1.572.477</text:p>
          </table:table-cell>
          <table:table-cell table:style-name="ce9"/>
          <table:table-cell office:value-type="float" office:value="40110" table:style-name="ce8">
            <text:p>40.110</text:p>
          </table:table-cell>
          <table:table-cell office:value-type="float" office:value="45036" table:style-name="ce8">
            <text:p>45.036</text:p>
          </table:table-cell>
          <table:table-cell office:value-type="float" office:value="26385" table:style-name="ce8">
            <text:p>26.385</text:p>
          </table:table-cell>
          <table:table-cell office:value-type="float" office:value="25825" table:style-name="ce8">
            <text:p>25.825</text:p>
          </table:table-cell>
          <table:table-cell office:value-type="float" office:value="129202" table:style-name="ce8">
            <text:p>129.202</text:p>
          </table:table-cell>
          <table:table-cell office:value-type="float" office:value="266558" table:formula="of:=SUM([.W49:.AA49])" table:style-name="ce6">
            <text:p>266.55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6</text:p>
          </table:table-cell>
          <table:table-cell office:value-type="float" office:value="222753" table:style-name="ce8">
            <text:p>222.753</text:p>
          </table:table-cell>
          <table:table-cell office:value-type="float" office:value="42484" table:style-name="ce8">
            <text:p>42.484</text:p>
          </table:table-cell>
          <table:table-cell office:value-type="float" office:value="28468" table:style-name="ce8">
            <text:p>28.468</text:p>
          </table:table-cell>
          <table:table-cell office:value-type="float" office:value="15546" table:style-name="ce8">
            <text:p>15.546</text:p>
          </table:table-cell>
          <table:table-cell office:value-type="float" office:value="45321" table:style-name="ce8">
            <text:p>45.321</text:p>
          </table:table-cell>
          <table:table-cell office:value-type="float" office:value="65765" table:style-name="ce8">
            <text:p>65.765</text:p>
          </table:table-cell>
          <table:table-cell office:value-type="float" office:value="221702" table:style-name="ce8">
            <text:p>221.702</text:p>
          </table:table-cell>
          <table:table-cell office:value-type="float" office:value="899" table:style-name="ce8">
            <text:p>899</text:p>
          </table:table-cell>
          <table:table-cell office:value-type="float" office:value="20584" table:style-name="ce8">
            <text:p>20.584</text:p>
          </table:table-cell>
          <table:table-cell office:value-type="float" office:value="82236" table:style-name="ce8">
            <text:p>82.236</text:p>
          </table:table-cell>
          <table:table-cell office:value-type="float" office:value="32843" table:style-name="ce8">
            <text:p>32.843</text:p>
          </table:table-cell>
          <table:table-cell office:value-type="float" office:value="49464" table:style-name="ce8">
            <text:p>49.464</text:p>
          </table:table-cell>
          <table:table-cell office:value-type="float" office:value="57951" table:style-name="ce8">
            <text:p>57.951</text:p>
          </table:table-cell>
          <table:table-cell office:value-type="float" office:value="396377" table:style-name="ce8">
            <text:p>396.377</text:p>
          </table:table-cell>
          <table:table-cell office:value-type="float" office:value="849" table:style-name="ce8">
            <text:p>849</text:p>
          </table:table-cell>
          <table:table-cell office:value-type="float" office:value="48413" table:style-name="ce8">
            <text:p>48.413</text:p>
          </table:table-cell>
          <table:table-cell office:value-type="float" office:value="15433" table:style-name="ce8">
            <text:p>15.433</text:p>
          </table:table-cell>
          <table:table-cell office:value-type="float" office:value="45627" table:style-name="ce8">
            <text:p>45.627</text:p>
          </table:table-cell>
          <table:table-cell office:value-type="float" office:value="177688" table:style-name="ce8">
            <text:p>177.688</text:p>
          </table:table-cell>
          <table:table-cell office:value-type="float" office:value="1570403" table:style-name="ce6">
            <text:p>1.570.403</text:p>
          </table:table-cell>
          <table:table-cell table:style-name="ce9"/>
          <table:table-cell office:value-type="float" office:value="40574" table:style-name="ce8">
            <text:p>40.574</text:p>
          </table:table-cell>
          <table:table-cell office:value-type="float" office:value="45583" table:style-name="ce8">
            <text:p>45.583</text:p>
          </table:table-cell>
          <table:table-cell office:value-type="float" office:value="26534" table:style-name="ce8">
            <text:p>26.534</text:p>
          </table:table-cell>
          <table:table-cell office:value-type="float" office:value="26017" table:style-name="ce8">
            <text:p>26.017</text:p>
          </table:table-cell>
          <table:table-cell office:value-type="float" office:value="128955" table:style-name="ce8">
            <text:p>128.955</text:p>
          </table:table-cell>
          <table:table-cell office:value-type="float" office:value="267663" table:formula="of:=SUM([.W50:.AA50])" table:style-name="ce6">
            <text:p>267.66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7</text:p>
          </table:table-cell>
          <table:table-cell office:value-type="float" office:value="222974" table:style-name="ce8">
            <text:p>222.974</text:p>
          </table:table-cell>
          <table:table-cell office:value-type="float" office:value="42567" table:style-name="ce8">
            <text:p>42.567</text:p>
          </table:table-cell>
          <table:table-cell office:value-type="float" office:value="28582" table:style-name="ce8">
            <text:p>28.582</text:p>
          </table:table-cell>
          <table:table-cell office:value-type="float" office:value="15597" table:style-name="ce8">
            <text:p>15.597</text:p>
          </table:table-cell>
          <table:table-cell office:value-type="float" office:value="45553" table:style-name="ce8">
            <text:p>45.553</text:p>
          </table:table-cell>
          <table:table-cell office:value-type="float" office:value="66020" table:style-name="ce8">
            <text:p>66.020</text:p>
          </table:table-cell>
          <table:table-cell office:value-type="float" office:value="222667" table:style-name="ce8">
            <text:p>222.667</text:p>
          </table:table-cell>
          <table:table-cell office:value-type="float" office:value="914" table:style-name="ce8">
            <text:p>914</text:p>
          </table:table-cell>
          <table:table-cell office:value-type="float" office:value="20632" table:style-name="ce8">
            <text:p>20.632</text:p>
          </table:table-cell>
          <table:table-cell office:value-type="float" office:value="82551" table:style-name="ce8">
            <text:p>82.551</text:p>
          </table:table-cell>
          <table:table-cell office:value-type="float" office:value="32917" table:style-name="ce8">
            <text:p>32.917</text:p>
          </table:table-cell>
          <table:table-cell office:value-type="float" office:value="49089" table:style-name="ce8">
            <text:p>49.089</text:p>
          </table:table-cell>
          <table:table-cell office:value-type="float" office:value="58938" table:style-name="ce8">
            <text:p>58.938</text:p>
          </table:table-cell>
          <table:table-cell office:value-type="float" office:value="398106" table:style-name="ce8">
            <text:p>398.106</text:p>
          </table:table-cell>
          <table:table-cell office:value-type="float" office:value="847" table:style-name="ce8">
            <text:p>847</text:p>
          </table:table-cell>
          <table:table-cell office:value-type="float" office:value="48987" table:style-name="ce8">
            <text:p>48.987</text:p>
          </table:table-cell>
          <table:table-cell office:value-type="float" office:value="15526" table:style-name="ce8">
            <text:p>15.526</text:p>
          </table:table-cell>
          <table:table-cell office:value-type="float" office:value="45544" table:style-name="ce8">
            <text:p>45.544</text:p>
          </table:table-cell>
          <table:table-cell office:value-type="float" office:value="178270" table:style-name="ce8">
            <text:p>178.270</text:p>
          </table:table-cell>
          <table:table-cell office:value-type="float" office:value="1576281" table:style-name="ce6">
            <text:p>1.576.281</text:p>
          </table:table-cell>
          <table:table-cell table:style-name="ce9"/>
          <table:table-cell office:value-type="float" office:value="40550" table:style-name="ce8">
            <text:p>40.550</text:p>
          </table:table-cell>
          <table:table-cell office:value-type="float" office:value="46278" table:style-name="ce8">
            <text:p>46.278</text:p>
          </table:table-cell>
          <table:table-cell office:value-type="float" office:value="26664" table:style-name="ce8">
            <text:p>26.664</text:p>
          </table:table-cell>
          <table:table-cell office:value-type="float" office:value="26117" table:style-name="ce8">
            <text:p>26.117</text:p>
          </table:table-cell>
          <table:table-cell office:value-type="float" office:value="130547" table:style-name="ce8">
            <text:p>130.547</text:p>
          </table:table-cell>
          <table:table-cell office:value-type="float" office:value="270156" table:formula="of:=SUM([.W51:.AA51])" table:style-name="ce6">
            <text:p>270.1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7</text:p>
          </table:table-cell>
          <table:table-cell office:value-type="float" office:value="223681" table:style-name="ce8">
            <text:p>223.681</text:p>
          </table:table-cell>
          <table:table-cell office:value-type="float" office:value="42557" table:style-name="ce8">
            <text:p>42.557</text:p>
          </table:table-cell>
          <table:table-cell office:value-type="float" office:value="28671" table:style-name="ce8">
            <text:p>28.671</text:p>
          </table:table-cell>
          <table:table-cell office:value-type="float" office:value="15653" table:style-name="ce8">
            <text:p>15.653</text:p>
          </table:table-cell>
          <table:table-cell office:value-type="float" office:value="45766" table:style-name="ce8">
            <text:p>45.766</text:p>
          </table:table-cell>
          <table:table-cell office:value-type="float" office:value="66300" table:style-name="ce8">
            <text:p>66.300</text:p>
          </table:table-cell>
          <table:table-cell office:value-type="float" office:value="222876" table:style-name="ce8">
            <text:p>222.876</text:p>
          </table:table-cell>
          <table:table-cell office:value-type="float" office:value="914" table:style-name="ce8">
            <text:p>914</text:p>
          </table:table-cell>
          <table:table-cell office:value-type="float" office:value="20685" table:style-name="ce8">
            <text:p>20.685</text:p>
          </table:table-cell>
          <table:table-cell office:value-type="float" office:value="82712" table:style-name="ce8">
            <text:p>82.712</text:p>
          </table:table-cell>
          <table:table-cell office:value-type="float" office:value="32955" table:style-name="ce8">
            <text:p>32.955</text:p>
          </table:table-cell>
          <table:table-cell office:value-type="float" office:value="49457" table:style-name="ce8">
            <text:p>49.457</text:p>
          </table:table-cell>
          <table:table-cell office:value-type="float" office:value="59675" table:style-name="ce8">
            <text:p>59.675</text:p>
          </table:table-cell>
          <table:table-cell office:value-type="float" office:value="399048" table:style-name="ce8">
            <text:p>399.048</text:p>
          </table:table-cell>
          <table:table-cell office:value-type="float" office:value="846" table:style-name="ce8">
            <text:p>846</text:p>
          </table:table-cell>
          <table:table-cell office:value-type="float" office:value="49380" table:style-name="ce8">
            <text:p>49.380</text:p>
          </table:table-cell>
          <table:table-cell office:value-type="float" office:value="15636" table:style-name="ce8">
            <text:p>15.636</text:p>
          </table:table-cell>
          <table:table-cell office:value-type="float" office:value="45563" table:style-name="ce8">
            <text:p>45.563</text:p>
          </table:table-cell>
          <table:table-cell office:value-type="float" office:value="178583" table:style-name="ce8">
            <text:p>178.583</text:p>
          </table:table-cell>
          <table:table-cell office:value-type="float" office:value="1580958" table:style-name="ce6">
            <text:p>1.580.958</text:p>
          </table:table-cell>
          <table:table-cell table:style-name="ce9"/>
          <table:table-cell office:value-type="float" office:value="40820" table:style-name="ce8">
            <text:p>40.820</text:p>
          </table:table-cell>
          <table:table-cell office:value-type="float" office:value="47309" table:style-name="ce8">
            <text:p>47.309</text:p>
          </table:table-cell>
          <table:table-cell office:value-type="float" office:value="26691" table:style-name="ce8">
            <text:p>26.691</text:p>
          </table:table-cell>
          <table:table-cell office:value-type="float" office:value="26296" table:style-name="ce8">
            <text:p>26.296</text:p>
          </table:table-cell>
          <table:table-cell office:value-type="float" office:value="131426" table:style-name="ce8">
            <text:p>131.426</text:p>
          </table:table-cell>
          <table:table-cell office:value-type="float" office:value="272542" table:formula="of:=SUM([.W52:.AA52])" table:style-name="ce6">
            <text:p>272.5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7</text:p>
          </table:table-cell>
          <table:table-cell office:value-type="float" office:value="224649" table:style-name="ce8">
            <text:p>224.649</text:p>
          </table:table-cell>
          <table:table-cell office:value-type="float" office:value="42608" table:style-name="ce8">
            <text:p>42.608</text:p>
          </table:table-cell>
          <table:table-cell office:value-type="float" office:value="28895" table:style-name="ce8">
            <text:p>28.895</text:p>
          </table:table-cell>
          <table:table-cell office:value-type="float" office:value="15647" table:style-name="ce8">
            <text:p>15.647</text:p>
          </table:table-cell>
          <table:table-cell office:value-type="float" office:value="45810" table:style-name="ce8">
            <text:p>45.810</text:p>
          </table:table-cell>
          <table:table-cell office:value-type="float" office:value="66542" table:style-name="ce8">
            <text:p>66.542</text:p>
          </table:table-cell>
          <table:table-cell office:value-type="float" office:value="222580" table:style-name="ce8">
            <text:p>222.580</text:p>
          </table:table-cell>
          <table:table-cell office:value-type="float" office:value="913" table:style-name="ce8">
            <text:p>913</text:p>
          </table:table-cell>
          <table:table-cell office:value-type="float" office:value="20565" table:style-name="ce8">
            <text:p>20.565</text:p>
          </table:table-cell>
          <table:table-cell office:value-type="float" office:value="82937" table:style-name="ce8">
            <text:p>82.937</text:p>
          </table:table-cell>
          <table:table-cell office:value-type="float" office:value="32976" table:style-name="ce8">
            <text:p>32.976</text:p>
          </table:table-cell>
          <table:table-cell office:value-type="float" office:value="49613" table:style-name="ce8">
            <text:p>49.613</text:p>
          </table:table-cell>
          <table:table-cell office:value-type="float" office:value="60141" table:style-name="ce8">
            <text:p>60.141</text:p>
          </table:table-cell>
          <table:table-cell office:value-type="float" office:value="399783" table:style-name="ce8">
            <text:p>399.783</text:p>
          </table:table-cell>
          <table:table-cell office:value-type="float" office:value="847" table:style-name="ce8">
            <text:p>847</text:p>
          </table:table-cell>
          <table:table-cell office:value-type="float" office:value="49772" table:style-name="ce8">
            <text:p>49.772</text:p>
          </table:table-cell>
          <table:table-cell office:value-type="float" office:value="15749" table:style-name="ce8">
            <text:p>15.749</text:p>
          </table:table-cell>
          <table:table-cell office:value-type="float" office:value="45593" table:style-name="ce8">
            <text:p>45.593</text:p>
          </table:table-cell>
          <table:table-cell office:value-type="float" office:value="179127" table:style-name="ce8">
            <text:p>179.127</text:p>
          </table:table-cell>
          <table:table-cell office:value-type="float" office:value="1584747" table:style-name="ce6">
            <text:p>1.584.747</text:p>
          </table:table-cell>
          <table:table-cell table:style-name="ce9"/>
          <table:table-cell office:value-type="float" office:value="42107" table:style-name="ce8">
            <text:p>42.107</text:p>
          </table:table-cell>
          <table:table-cell office:value-type="float" office:value="48069" table:style-name="ce8">
            <text:p>48.069</text:p>
          </table:table-cell>
          <table:table-cell office:value-type="float" office:value="26842" table:style-name="ce8">
            <text:p>26.842</text:p>
          </table:table-cell>
          <table:table-cell office:value-type="float" office:value="26376" table:style-name="ce8">
            <text:p>26.376</text:p>
          </table:table-cell>
          <table:table-cell office:value-type="float" office:value="132616" table:style-name="ce8">
            <text:p>132.616</text:p>
          </table:table-cell>
          <table:table-cell office:value-type="float" office:value="276010" table:formula="of:=SUM([.W53:.AA53])" table:style-name="ce6">
            <text:p>276.0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7</text:p>
          </table:table-cell>
          <table:table-cell office:value-type="float" office:value="224563" table:style-name="ce8">
            <text:p>224.563</text:p>
          </table:table-cell>
          <table:table-cell office:value-type="float" office:value="42502" table:style-name="ce8">
            <text:p>42.502</text:p>
          </table:table-cell>
          <table:table-cell office:value-type="float" office:value="29048" table:style-name="ce8">
            <text:p>29.048</text:p>
          </table:table-cell>
          <table:table-cell office:value-type="float" office:value="15632" table:style-name="ce8">
            <text:p>15.632</text:p>
          </table:table-cell>
          <table:table-cell office:value-type="float" office:value="45802" table:style-name="ce8">
            <text:p>45.802</text:p>
          </table:table-cell>
          <table:table-cell office:value-type="float" office:value="66635" table:style-name="ce8">
            <text:p>66.635</text:p>
          </table:table-cell>
          <table:table-cell office:value-type="float" office:value="222120" table:style-name="ce8">
            <text:p>222.120</text:p>
          </table:table-cell>
          <table:table-cell office:value-type="float" office:value="916" table:style-name="ce8">
            <text:p>916</text:p>
          </table:table-cell>
          <table:table-cell office:value-type="float" office:value="20531" table:style-name="ce8">
            <text:p>20.531</text:p>
          </table:table-cell>
          <table:table-cell office:value-type="float" office:value="83009" table:style-name="ce8">
            <text:p>83.009</text:p>
          </table:table-cell>
          <table:table-cell office:value-type="float" office:value="32929" table:style-name="ce8">
            <text:p>32.929</text:p>
          </table:table-cell>
          <table:table-cell office:value-type="float" office:value="49737" table:style-name="ce8">
            <text:p>49.737</text:p>
          </table:table-cell>
          <table:table-cell office:value-type="float" office:value="60402" table:style-name="ce8">
            <text:p>60.402</text:p>
          </table:table-cell>
          <table:table-cell office:value-type="float" office:value="399268" table:style-name="ce8">
            <text:p>399.268</text:p>
          </table:table-cell>
          <table:table-cell office:value-type="float" office:value="857" table:style-name="ce8">
            <text:p>857</text:p>
          </table:table-cell>
          <table:table-cell office:value-type="float" office:value="50156" table:style-name="ce8">
            <text:p>50.156</text:p>
          </table:table-cell>
          <table:table-cell office:value-type="float" office:value="15831" table:style-name="ce8">
            <text:p>15.831</text:p>
          </table:table-cell>
          <table:table-cell office:value-type="float" office:value="45537" table:style-name="ce8">
            <text:p>45.537</text:p>
          </table:table-cell>
          <table:table-cell office:value-type="float" office:value="179115" table:style-name="ce8">
            <text:p>179.115</text:p>
          </table:table-cell>
          <table:table-cell office:value-type="float" office:value="1584590" table:style-name="ce6">
            <text:p>1.584.590</text:p>
          </table:table-cell>
          <table:table-cell table:style-name="ce9"/>
          <table:table-cell office:value-type="float" office:value="42775" table:style-name="ce8">
            <text:p>42.775</text:p>
          </table:table-cell>
          <table:table-cell office:value-type="float" office:value="49398" table:style-name="ce8">
            <text:p>49.398</text:p>
          </table:table-cell>
          <table:table-cell office:value-type="float" office:value="26820" table:style-name="ce8">
            <text:p>26.820</text:p>
          </table:table-cell>
          <table:table-cell office:value-type="float" office:value="26506" table:style-name="ce8">
            <text:p>26.506</text:p>
          </table:table-cell>
          <table:table-cell office:value-type="float" office:value="132133" table:style-name="ce8">
            <text:p>132.133</text:p>
          </table:table-cell>
          <table:table-cell office:value-type="float" office:value="277632" table:formula="of:=SUM([.W54:.AA54])" table:style-name="ce6">
            <text:p>277.6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7</text:p>
          </table:table-cell>
          <table:table-cell office:value-type="float" office:value="225153" table:style-name="ce8">
            <text:p>225.153</text:p>
          </table:table-cell>
          <table:table-cell office:value-type="float" office:value="42605" table:style-name="ce8">
            <text:p>42.605</text:p>
          </table:table-cell>
          <table:table-cell office:value-type="float" office:value="29391" table:style-name="ce8">
            <text:p>29.391</text:p>
          </table:table-cell>
          <table:table-cell office:value-type="float" office:value="15721" table:style-name="ce8">
            <text:p>15.721</text:p>
          </table:table-cell>
          <table:table-cell office:value-type="float" office:value="45923" table:style-name="ce8">
            <text:p>45.923</text:p>
          </table:table-cell>
          <table:table-cell office:value-type="float" office:value="66850" table:style-name="ce8">
            <text:p>66.850</text:p>
          </table:table-cell>
          <table:table-cell office:value-type="float" office:value="222529" table:style-name="ce8">
            <text:p>222.529</text:p>
          </table:table-cell>
          <table:table-cell office:value-type="float" office:value="911" table:style-name="ce8">
            <text:p>911</text:p>
          </table:table-cell>
          <table:table-cell office:value-type="float" office:value="20525" table:style-name="ce8">
            <text:p>20.525</text:p>
          </table:table-cell>
          <table:table-cell office:value-type="float" office:value="83191" table:style-name="ce8">
            <text:p>83.191</text:p>
          </table:table-cell>
          <table:table-cell office:value-type="float" office:value="32975" table:style-name="ce8">
            <text:p>32.975</text:p>
          </table:table-cell>
          <table:table-cell office:value-type="float" office:value="49905" table:style-name="ce8">
            <text:p>49.905</text:p>
          </table:table-cell>
          <table:table-cell office:value-type="float" office:value="61019" table:style-name="ce8">
            <text:p>61.019</text:p>
          </table:table-cell>
          <table:table-cell office:value-type="float" office:value="399763" table:style-name="ce8">
            <text:p>399.763</text:p>
          </table:table-cell>
          <table:table-cell office:value-type="float" office:value="845" table:style-name="ce8">
            <text:p>845</text:p>
          </table:table-cell>
          <table:table-cell office:value-type="float" office:value="50606" table:style-name="ce8">
            <text:p>50.606</text:p>
          </table:table-cell>
          <table:table-cell office:value-type="float" office:value="15862" table:style-name="ce8">
            <text:p>15.862</text:p>
          </table:table-cell>
          <table:table-cell office:value-type="float" office:value="45606" table:style-name="ce8">
            <text:p>45.606</text:p>
          </table:table-cell>
          <table:table-cell office:value-type="float" office:value="179438" table:style-name="ce8">
            <text:p>179.438</text:p>
          </table:table-cell>
          <table:table-cell office:value-type="float" office:value="1588818" table:style-name="ce6">
            <text:p>1.588.818</text:p>
          </table:table-cell>
          <table:table-cell table:style-name="ce9"/>
          <table:table-cell office:value-type="float" office:value="42973" table:style-name="ce8">
            <text:p>42.973</text:p>
          </table:table-cell>
          <table:table-cell office:value-type="float" office:value="51992" table:style-name="ce8">
            <text:p>51.992</text:p>
          </table:table-cell>
          <table:table-cell office:value-type="float" office:value="26929" table:style-name="ce8">
            <text:p>26.929</text:p>
          </table:table-cell>
          <table:table-cell office:value-type="float" office:value="26627" table:style-name="ce8">
            <text:p>26.627</text:p>
          </table:table-cell>
          <table:table-cell office:value-type="float" office:value="132875" table:style-name="ce8">
            <text:p>132.875</text:p>
          </table:table-cell>
          <table:table-cell office:value-type="float" office:value="281396" table:formula="of:=SUM([.W55:.AA55])" table:style-name="ce6">
            <text:p>281.39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7</text:p>
          </table:table-cell>
          <table:table-cell office:value-type="float" office:value="225431" table:style-name="ce10">
            <text:p>225.431</text:p>
          </table:table-cell>
          <table:table-cell office:value-type="float" office:value="42613" table:style-name="ce10">
            <text:p>42.613</text:p>
          </table:table-cell>
          <table:table-cell office:value-type="float" office:value="29710" table:style-name="ce10">
            <text:p>29.710</text:p>
          </table:table-cell>
          <table:table-cell office:value-type="float" office:value="15771" table:style-name="ce10">
            <text:p>15.771</text:p>
          </table:table-cell>
          <table:table-cell office:value-type="float" office:value="45988" table:style-name="ce10">
            <text:p>45.988</text:p>
          </table:table-cell>
          <table:table-cell office:value-type="float" office:value="66921" table:style-name="ce10">
            <text:p>66.921</text:p>
          </table:table-cell>
          <table:table-cell office:value-type="float" office:value="222731" table:style-name="ce10">
            <text:p>222.731</text:p>
          </table:table-cell>
          <table:table-cell office:value-type="float" office:value="917" table:style-name="ce10">
            <text:p>917</text:p>
          </table:table-cell>
          <table:table-cell office:value-type="float" office:value="20542" table:style-name="ce10">
            <text:p>20.542</text:p>
          </table:table-cell>
          <table:table-cell office:value-type="float" office:value="83327" table:style-name="ce10">
            <text:p>83.327</text:p>
          </table:table-cell>
          <table:table-cell office:value-type="float" office:value="32942" table:style-name="ce10">
            <text:p>32.942</text:p>
          </table:table-cell>
          <table:table-cell office:value-type="float" office:value="50036" table:style-name="ce10">
            <text:p>50.036</text:p>
          </table:table-cell>
          <table:table-cell office:value-type="float" office:value="61478" table:style-name="ce10">
            <text:p>61.478</text:p>
          </table:table-cell>
          <table:table-cell office:value-type="float" office:value="400799" table:style-name="ce10">
            <text:p>400.799</text:p>
          </table:table-cell>
          <table:table-cell office:value-type="float" office:value="843" table:style-name="ce10">
            <text:p>843</text:p>
          </table:table-cell>
          <table:table-cell office:value-type="float" office:value="50932" table:style-name="ce10">
            <text:p>50.932</text:p>
          </table:table-cell>
          <table:table-cell office:value-type="float" office:value="15876" table:style-name="ce10">
            <text:p>15.876</text:p>
          </table:table-cell>
          <table:table-cell office:value-type="float" office:value="45625" table:style-name="ce10">
            <text:p>45.625</text:p>
          </table:table-cell>
          <table:table-cell office:value-type="float" office:value="179594" table:style-name="ce10">
            <text:p>179.594</text:p>
          </table:table-cell>
          <table:table-cell office:value-type="float" office:value="1592076" table:style-name="ce6">
            <text:p>1.592.076</text:p>
          </table:table-cell>
          <table:table-cell table:style-name="ce11"/>
          <table:table-cell office:value-type="float" office:value="43213" table:style-name="ce10">
            <text:p>43.213</text:p>
          </table:table-cell>
          <table:table-cell office:value-type="float" office:value="55467" table:style-name="ce10">
            <text:p>55.467</text:p>
          </table:table-cell>
          <table:table-cell office:value-type="float" office:value="27145" table:style-name="ce10">
            <text:p>27.145</text:p>
          </table:table-cell>
          <table:table-cell office:value-type="float" office:value="26677" table:style-name="ce10">
            <text:p>26.677</text:p>
          </table:table-cell>
          <table:table-cell office:value-type="float" office:value="132753" table:style-name="ce10">
            <text:p>132.753</text:p>
          </table:table-cell>
          <table:table-cell office:value-type="float" office:value="285255" table:formula="of:=SUM([.W56:.AA56])" table:style-name="ce6">
            <text:p>285.2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7</text:p>
          </table:table-cell>
          <table:table-cell office:value-type="float" office:value="223864" table:style-name="ce8">
            <text:p>223.864</text:p>
          </table:table-cell>
          <table:table-cell office:value-type="float" office:value="42633" table:style-name="ce8">
            <text:p>42.633</text:p>
          </table:table-cell>
          <table:table-cell office:value-type="float" office:value="29913" table:style-name="ce8">
            <text:p>29.913</text:p>
          </table:table-cell>
          <table:table-cell office:value-type="float" office:value="15776" table:style-name="ce8">
            <text:p>15.776</text:p>
          </table:table-cell>
          <table:table-cell office:value-type="float" office:value="46029" table:style-name="ce8">
            <text:p>46.029</text:p>
          </table:table-cell>
          <table:table-cell office:value-type="float" office:value="67002" table:style-name="ce8">
            <text:p>67.002</text:p>
          </table:table-cell>
          <table:table-cell office:value-type="float" office:value="223023" table:style-name="ce8">
            <text:p>223.023</text:p>
          </table:table-cell>
          <table:table-cell office:value-type="float" office:value="918" table:style-name="ce8">
            <text:p>918</text:p>
          </table:table-cell>
          <table:table-cell office:value-type="float" office:value="20545" table:style-name="ce8">
            <text:p>20.545</text:p>
          </table:table-cell>
          <table:table-cell office:value-type="float" office:value="83222" table:style-name="ce8">
            <text:p>83.222</text:p>
          </table:table-cell>
          <table:table-cell office:value-type="float" office:value="33024" table:style-name="ce8">
            <text:p>33.024</text:p>
          </table:table-cell>
          <table:table-cell office:value-type="float" office:value="50234" table:style-name="ce8">
            <text:p>50.234</text:p>
          </table:table-cell>
          <table:table-cell office:value-type="float" office:value="61635" table:style-name="ce8">
            <text:p>61.635</text:p>
          </table:table-cell>
          <table:table-cell office:value-type="float" office:value="401121" table:style-name="ce8">
            <text:p>401.121</text:p>
          </table:table-cell>
          <table:table-cell office:value-type="float" office:value="852" table:style-name="ce8">
            <text:p>852</text:p>
          </table:table-cell>
          <table:table-cell office:value-type="float" office:value="51091" table:style-name="ce8">
            <text:p>51.091</text:p>
          </table:table-cell>
          <table:table-cell office:value-type="float" office:value="15882" table:style-name="ce8">
            <text:p>15.882</text:p>
          </table:table-cell>
          <table:table-cell office:value-type="float" office:value="45617" table:style-name="ce8">
            <text:p>45.617</text:p>
          </table:table-cell>
          <table:table-cell office:value-type="float" office:value="179847" table:style-name="ce8">
            <text:p>179.847</text:p>
          </table:table-cell>
          <table:table-cell office:value-type="float" office:value="1592228" table:style-name="ce6">
            <text:p>1.592.228</text:p>
          </table:table-cell>
          <table:table-cell table:style-name="ce9"/>
          <table:table-cell office:value-type="float" office:value="43267" table:style-name="ce8">
            <text:p>43.267</text:p>
          </table:table-cell>
          <table:table-cell office:value-type="float" office:value="57679" table:style-name="ce8">
            <text:p>57.679</text:p>
          </table:table-cell>
          <table:table-cell office:value-type="float" office:value="27280" table:style-name="ce8">
            <text:p>27.280</text:p>
          </table:table-cell>
          <table:table-cell office:value-type="float" office:value="26767" table:style-name="ce8">
            <text:p>26.767</text:p>
          </table:table-cell>
          <table:table-cell office:value-type="float" office:value="133485" table:style-name="ce8">
            <text:p>133.485</text:p>
          </table:table-cell>
          <table:table-cell office:value-type="float" office:value="288478" table:formula="of:=SUM([.W57:.AA57])" table:style-name="ce6">
            <text:p>288.47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7</text:p>
          </table:table-cell>
          <table:table-cell office:value-type="float" office:value="223319" table:style-name="ce8">
            <text:p>223.319</text:p>
          </table:table-cell>
          <table:table-cell office:value-type="float" office:value="42617" table:style-name="ce8">
            <text:p>42.617</text:p>
          </table:table-cell>
          <table:table-cell office:value-type="float" office:value="30320" table:style-name="ce8">
            <text:p>30.320</text:p>
          </table:table-cell>
          <table:table-cell office:value-type="float" office:value="15763" table:style-name="ce8">
            <text:p>15.763</text:p>
          </table:table-cell>
          <table:table-cell office:value-type="float" office:value="46075" table:style-name="ce8">
            <text:p>46.075</text:p>
          </table:table-cell>
          <table:table-cell office:value-type="float" office:value="67037" table:style-name="ce8">
            <text:p>67.037</text:p>
          </table:table-cell>
          <table:table-cell office:value-type="float" office:value="222839" table:style-name="ce8">
            <text:p>222.839</text:p>
          </table:table-cell>
          <table:table-cell office:value-type="float" office:value="915" table:style-name="ce8">
            <text:p>915</text:p>
          </table:table-cell>
          <table:table-cell office:value-type="float" office:value="20622" table:style-name="ce8">
            <text:p>20.622</text:p>
          </table:table-cell>
          <table:table-cell office:value-type="float" office:value="83162" table:style-name="ce8">
            <text:p>83.162</text:p>
          </table:table-cell>
          <table:table-cell office:value-type="float" office:value="33087" table:style-name="ce8">
            <text:p>33.087</text:p>
          </table:table-cell>
          <table:table-cell office:value-type="float" office:value="50353" table:style-name="ce8">
            <text:p>50.353</text:p>
          </table:table-cell>
          <table:table-cell office:value-type="float" office:value="61804" table:style-name="ce8">
            <text:p>61.804</text:p>
          </table:table-cell>
          <table:table-cell office:value-type="float" office:value="400679" table:style-name="ce8">
            <text:p>400.679</text:p>
          </table:table-cell>
          <table:table-cell office:value-type="float" office:value="877" table:style-name="ce8">
            <text:p>877</text:p>
          </table:table-cell>
          <table:table-cell office:value-type="float" office:value="51417" table:style-name="ce8">
            <text:p>51.417</text:p>
          </table:table-cell>
          <table:table-cell office:value-type="float" office:value="15910" table:style-name="ce8">
            <text:p>15.910</text:p>
          </table:table-cell>
          <table:table-cell office:value-type="float" office:value="45556" table:style-name="ce8">
            <text:p>45.556</text:p>
          </table:table-cell>
          <table:table-cell office:value-type="float" office:value="179431" table:style-name="ce8">
            <text:p>179.431</text:p>
          </table:table-cell>
          <table:table-cell office:value-type="float" office:value="1591783" table:style-name="ce6">
            <text:p>1.591.783</text:p>
          </table:table-cell>
          <table:table-cell table:style-name="ce9"/>
          <table:table-cell office:value-type="float" office:value="43263" table:style-name="ce8">
            <text:p>43.263</text:p>
          </table:table-cell>
          <table:table-cell office:value-type="float" office:value="59645" table:style-name="ce8">
            <text:p>59.645</text:p>
          </table:table-cell>
          <table:table-cell office:value-type="float" office:value="27364" table:style-name="ce8">
            <text:p>27.364</text:p>
          </table:table-cell>
          <table:table-cell office:value-type="float" office:value="26866" table:style-name="ce8">
            <text:p>26.866</text:p>
          </table:table-cell>
          <table:table-cell office:value-type="float" office:value="134692" table:style-name="ce8">
            <text:p>134.692</text:p>
          </table:table-cell>
          <table:table-cell office:value-type="float" office:value="291830" table:formula="of:=SUM([.W58:.AA58])" table:style-name="ce6">
            <text:p>291.83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7</text:p>
          </table:table-cell>
          <table:table-cell office:value-type="float" office:value="224273" table:style-name="ce8">
            <text:p>224.273</text:p>
          </table:table-cell>
          <table:table-cell office:value-type="float" office:value="42670" table:style-name="ce8">
            <text:p>42.670</text:p>
          </table:table-cell>
          <table:table-cell office:value-type="float" office:value="30856" table:style-name="ce8">
            <text:p>30.856</text:p>
          </table:table-cell>
          <table:table-cell office:value-type="float" office:value="15838" table:style-name="ce8">
            <text:p>15.838</text:p>
          </table:table-cell>
          <table:table-cell office:value-type="float" office:value="46189" table:style-name="ce8">
            <text:p>46.189</text:p>
          </table:table-cell>
          <table:table-cell office:value-type="float" office:value="67101" table:style-name="ce8">
            <text:p>67.101</text:p>
          </table:table-cell>
          <table:table-cell office:value-type="float" office:value="223033" table:style-name="ce8">
            <text:p>223.033</text:p>
          </table:table-cell>
          <table:table-cell office:value-type="float" office:value="915" table:style-name="ce8">
            <text:p>915</text:p>
          </table:table-cell>
          <table:table-cell office:value-type="float" office:value="20638" table:style-name="ce8">
            <text:p>20.638</text:p>
          </table:table-cell>
          <table:table-cell office:value-type="float" office:value="83146" table:style-name="ce8">
            <text:p>83.146</text:p>
          </table:table-cell>
          <table:table-cell office:value-type="float" office:value="33191" table:style-name="ce8">
            <text:p>33.191</text:p>
          </table:table-cell>
          <table:table-cell office:value-type="float" office:value="50386" table:style-name="ce8">
            <text:p>50.386</text:p>
          </table:table-cell>
          <table:table-cell office:value-type="float" office:value="62144" table:style-name="ce8">
            <text:p>62.144</text:p>
          </table:table-cell>
          <table:table-cell office:value-type="float" office:value="401446" table:style-name="ce8">
            <text:p>401.446</text:p>
          </table:table-cell>
          <table:table-cell office:value-type="float" office:value="865" table:style-name="ce8">
            <text:p>865</text:p>
          </table:table-cell>
          <table:table-cell office:value-type="float" office:value="51700" table:style-name="ce8">
            <text:p>51.700</text:p>
          </table:table-cell>
          <table:table-cell office:value-type="float" office:value="15944" table:style-name="ce8">
            <text:p>15.944</text:p>
          </table:table-cell>
          <table:table-cell office:value-type="float" office:value="45562" table:style-name="ce8">
            <text:p>45.562</text:p>
          </table:table-cell>
          <table:table-cell office:value-type="float" office:value="179962" table:style-name="ce8">
            <text:p>179.962</text:p>
          </table:table-cell>
          <table:table-cell office:value-type="float" office:value="1595859" table:style-name="ce6">
            <text:p>1.595.859</text:p>
          </table:table-cell>
          <table:table-cell table:style-name="ce9"/>
          <table:table-cell office:value-type="float" office:value="43310" table:style-name="ce8">
            <text:p>43.310</text:p>
          </table:table-cell>
          <table:table-cell office:value-type="float" office:value="60984" table:style-name="ce8">
            <text:p>60.984</text:p>
          </table:table-cell>
          <table:table-cell office:value-type="float" office:value="27586" table:style-name="ce8">
            <text:p>27.586</text:p>
          </table:table-cell>
          <table:table-cell office:value-type="float" office:value="26773" table:style-name="ce8">
            <text:p>26.773</text:p>
          </table:table-cell>
          <table:table-cell office:value-type="float" office:value="134961" table:style-name="ce8">
            <text:p>134.961</text:p>
          </table:table-cell>
          <table:table-cell office:value-type="float" office:value="293614" table:formula="of:=SUM([.W59:.AA59])" table:style-name="ce6">
            <text:p>293.6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7</text:p>
          </table:table-cell>
          <table:table-cell office:value-type="float" office:value="223340" table:style-name="ce8">
            <text:p>223.340</text:p>
          </table:table-cell>
          <table:table-cell office:value-type="float" office:value="42620" table:style-name="ce8">
            <text:p>42.620</text:p>
          </table:table-cell>
          <table:table-cell office:value-type="float" office:value="31206" table:style-name="ce8">
            <text:p>31.206</text:p>
          </table:table-cell>
          <table:table-cell office:value-type="float" office:value="15777" table:style-name="ce8">
            <text:p>15.777</text:p>
          </table:table-cell>
          <table:table-cell office:value-type="float" office:value="46311" table:style-name="ce8">
            <text:p>46.311</text:p>
          </table:table-cell>
          <table:table-cell office:value-type="float" office:value="67138" table:style-name="ce8">
            <text:p>67.138</text:p>
          </table:table-cell>
          <table:table-cell office:value-type="float" office:value="222332" table:style-name="ce8">
            <text:p>222.332</text:p>
          </table:table-cell>
          <table:table-cell office:value-type="float" office:value="915" table:style-name="ce8">
            <text:p>915</text:p>
          </table:table-cell>
          <table:table-cell office:value-type="float" office:value="20650" table:style-name="ce8">
            <text:p>20.650</text:p>
          </table:table-cell>
          <table:table-cell office:value-type="float" office:value="83220" table:style-name="ce8">
            <text:p>83.220</text:p>
          </table:table-cell>
          <table:table-cell office:value-type="float" office:value="33146" table:style-name="ce8">
            <text:p>33.146</text:p>
          </table:table-cell>
          <table:table-cell office:value-type="float" office:value="50485" table:style-name="ce8">
            <text:p>50.485</text:p>
          </table:table-cell>
          <table:table-cell office:value-type="float" office:value="62455" table:style-name="ce8">
            <text:p>62.455</text:p>
          </table:table-cell>
          <table:table-cell office:value-type="float" office:value="401180" table:style-name="ce8">
            <text:p>401.180</text:p>
          </table:table-cell>
          <table:table-cell office:value-type="float" office:value="865" table:style-name="ce8">
            <text:p>865</text:p>
          </table:table-cell>
          <table:table-cell office:value-type="float" office:value="51954" table:style-name="ce8">
            <text:p>51.954</text:p>
          </table:table-cell>
          <table:table-cell office:value-type="float" office:value="15956" table:style-name="ce8">
            <text:p>15.956</text:p>
          </table:table-cell>
          <table:table-cell office:value-type="float" office:value="45482" table:style-name="ce8">
            <text:p>45.482</text:p>
          </table:table-cell>
          <table:table-cell office:value-type="float" office:value="180149" table:style-name="ce8">
            <text:p>180.149</text:p>
          </table:table-cell>
          <table:table-cell office:value-type="float" office:value="1595181" table:style-name="ce6">
            <text:p>1.595.181</text:p>
          </table:table-cell>
          <table:table-cell table:style-name="ce9"/>
          <table:table-cell office:value-type="float" office:value="43535" table:style-name="ce8">
            <text:p>43.535</text:p>
          </table:table-cell>
          <table:table-cell office:value-type="float" office:value="62291" table:style-name="ce8">
            <text:p>62.291</text:p>
          </table:table-cell>
          <table:table-cell office:value-type="float" office:value="27763" table:style-name="ce8">
            <text:p>27.763</text:p>
          </table:table-cell>
          <table:table-cell office:value-type="float" office:value="27052" table:style-name="ce8">
            <text:p>27.052</text:p>
          </table:table-cell>
          <table:table-cell office:value-type="float" office:value="135880" table:style-name="ce8">
            <text:p>135.880</text:p>
          </table:table-cell>
          <table:table-cell office:value-type="float" office:value="296521" table:formula="of:=SUM([.W60:.AA60])" table:style-name="ce6">
            <text:p>296.52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7</text:p>
          </table:table-cell>
          <table:table-cell office:value-type="float" office:value="222260" table:style-name="ce8">
            <text:p>222.260</text:p>
          </table:table-cell>
          <table:table-cell office:value-type="float" office:value="42633" table:style-name="ce8">
            <text:p>42.633</text:p>
          </table:table-cell>
          <table:table-cell office:value-type="float" office:value="31307" table:style-name="ce8">
            <text:p>31.307</text:p>
          </table:table-cell>
          <table:table-cell office:value-type="float" office:value="15785" table:style-name="ce8">
            <text:p>15.785</text:p>
          </table:table-cell>
          <table:table-cell office:value-type="float" office:value="46281" table:style-name="ce8">
            <text:p>46.281</text:p>
          </table:table-cell>
          <table:table-cell office:value-type="float" office:value="67257" table:style-name="ce8">
            <text:p>67.257</text:p>
          </table:table-cell>
          <table:table-cell office:value-type="float" office:value="221570" table:style-name="ce8">
            <text:p>221.570</text:p>
          </table:table-cell>
          <table:table-cell office:value-type="float" office:value="910" table:style-name="ce8">
            <text:p>910</text:p>
          </table:table-cell>
          <table:table-cell office:value-type="float" office:value="20689" table:style-name="ce8">
            <text:p>20.689</text:p>
          </table:table-cell>
          <table:table-cell office:value-type="float" office:value="83105" table:style-name="ce8">
            <text:p>83.105</text:p>
          </table:table-cell>
          <table:table-cell office:value-type="float" office:value="33264" table:style-name="ce8">
            <text:p>33.264</text:p>
          </table:table-cell>
          <table:table-cell office:value-type="float" office:value="50488" table:style-name="ce8">
            <text:p>50.488</text:p>
          </table:table-cell>
          <table:table-cell office:value-type="float" office:value="62652" table:style-name="ce8">
            <text:p>62.652</text:p>
          </table:table-cell>
          <table:table-cell office:value-type="float" office:value="400997" table:style-name="ce8">
            <text:p>400.997</text:p>
          </table:table-cell>
          <table:table-cell office:value-type="float" office:value="877" table:style-name="ce8">
            <text:p>877</text:p>
          </table:table-cell>
          <table:table-cell office:value-type="float" office:value="52519" table:style-name="ce8">
            <text:p>52.519</text:p>
          </table:table-cell>
          <table:table-cell office:value-type="float" office:value="15907" table:style-name="ce8">
            <text:p>15.907</text:p>
          </table:table-cell>
          <table:table-cell office:value-type="float" office:value="44939" table:style-name="ce8">
            <text:p>44.939</text:p>
          </table:table-cell>
          <table:table-cell office:value-type="float" office:value="180317" table:style-name="ce8">
            <text:p>180.317</text:p>
          </table:table-cell>
          <table:table-cell office:value-type="float" office:value="1593757" table:style-name="ce6">
            <text:p>1.593.757</text:p>
          </table:table-cell>
          <table:table-cell table:style-name="ce9"/>
          <table:table-cell office:value-type="float" office:value="43818" table:style-name="ce8">
            <text:p>43.818</text:p>
          </table:table-cell>
          <table:table-cell office:value-type="float" office:value="63242" table:style-name="ce8">
            <text:p>63.242</text:p>
          </table:table-cell>
          <table:table-cell office:value-type="float" office:value="28063" table:style-name="ce8">
            <text:p>28.063</text:p>
          </table:table-cell>
          <table:table-cell office:value-type="float" office:value="27167" table:style-name="ce8">
            <text:p>27.167</text:p>
          </table:table-cell>
          <table:table-cell office:value-type="float" office:value="135865" table:style-name="ce8">
            <text:p>135.865</text:p>
          </table:table-cell>
          <table:table-cell office:value-type="float" office:value="298155" table:formula="of:=SUM([.W61:.AA61])" table:style-name="ce6">
            <text:p>298.1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7</text:p>
          </table:table-cell>
          <table:table-cell office:value-type="float" office:value="221951" table:style-name="ce8">
            <text:p>221.951</text:p>
          </table:table-cell>
          <table:table-cell office:value-type="float" office:value="42521" table:style-name="ce8">
            <text:p>42.521</text:p>
          </table:table-cell>
          <table:table-cell office:value-type="float" office:value="31292" table:style-name="ce8">
            <text:p>31.292</text:p>
          </table:table-cell>
          <table:table-cell office:value-type="float" office:value="15740" table:style-name="ce8">
            <text:p>15.740</text:p>
          </table:table-cell>
          <table:table-cell office:value-type="float" office:value="46197" table:style-name="ce8">
            <text:p>46.197</text:p>
          </table:table-cell>
          <table:table-cell office:value-type="float" office:value="67093" table:style-name="ce8">
            <text:p>67.093</text:p>
          </table:table-cell>
          <table:table-cell office:value-type="float" office:value="220485" table:style-name="ce8">
            <text:p>220.485</text:p>
          </table:table-cell>
          <table:table-cell office:value-type="float" office:value="907" table:style-name="ce8">
            <text:p>907</text:p>
          </table:table-cell>
          <table:table-cell office:value-type="float" office:value="20698" table:style-name="ce8">
            <text:p>20.698</text:p>
          </table:table-cell>
          <table:table-cell office:value-type="float" office:value="82803" table:style-name="ce8">
            <text:p>82.803</text:p>
          </table:table-cell>
          <table:table-cell office:value-type="float" office:value="33368" table:style-name="ce8">
            <text:p>33.368</text:p>
          </table:table-cell>
          <table:table-cell office:value-type="float" office:value="50473" table:style-name="ce8">
            <text:p>50.473</text:p>
          </table:table-cell>
          <table:table-cell office:value-type="float" office:value="62781" table:style-name="ce8">
            <text:p>62.781</text:p>
          </table:table-cell>
          <table:table-cell office:value-type="float" office:value="399414" table:style-name="ce8">
            <text:p>399.414</text:p>
          </table:table-cell>
          <table:table-cell office:value-type="float" office:value="876" table:style-name="ce8">
            <text:p>876</text:p>
          </table:table-cell>
          <table:table-cell office:value-type="float" office:value="52948" table:style-name="ce8">
            <text:p>52.948</text:p>
          </table:table-cell>
          <table:table-cell office:value-type="float" office:value="15865" table:style-name="ce8">
            <text:p>15.865</text:p>
          </table:table-cell>
          <table:table-cell office:value-type="float" office:value="44799" table:style-name="ce8">
            <text:p>44.799</text:p>
          </table:table-cell>
          <table:table-cell office:value-type="float" office:value="179914" table:style-name="ce8">
            <text:p>179.914</text:p>
          </table:table-cell>
          <table:table-cell office:value-type="float" office:value="1590125" table:style-name="ce6">
            <text:p>1.590.125</text:p>
          </table:table-cell>
          <table:table-cell table:style-name="ce9"/>
          <table:table-cell office:value-type="float" office:value="43785" table:style-name="ce8">
            <text:p>43.785</text:p>
          </table:table-cell>
          <table:table-cell office:value-type="float" office:value="64212" table:style-name="ce8">
            <text:p>64.212</text:p>
          </table:table-cell>
          <table:table-cell office:value-type="float" office:value="28345" table:style-name="ce8">
            <text:p>28.345</text:p>
          </table:table-cell>
          <table:table-cell office:value-type="float" office:value="26949" table:style-name="ce8">
            <text:p>26.949</text:p>
          </table:table-cell>
          <table:table-cell office:value-type="float" office:value="136610" table:style-name="ce8">
            <text:p>136.610</text:p>
          </table:table-cell>
          <table:table-cell office:value-type="float" office:value="299901" table:formula="of:=SUM([.W62:.AA62])" table:style-name="ce6">
            <text:p>299.90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8</text:p>
          </table:table-cell>
          <table:table-cell office:value-type="float" office:value="223306" table:style-name="ce8">
            <text:p>223.306</text:p>
          </table:table-cell>
          <table:table-cell office:value-type="float" office:value="42597" table:style-name="ce8">
            <text:p>42.597</text:p>
          </table:table-cell>
          <table:table-cell office:value-type="float" office:value="31523" table:style-name="ce8">
            <text:p>31.523</text:p>
          </table:table-cell>
          <table:table-cell office:value-type="float" office:value="15787" table:style-name="ce8">
            <text:p>15.787</text:p>
          </table:table-cell>
          <table:table-cell office:value-type="float" office:value="46419" table:style-name="ce8">
            <text:p>46.419</text:p>
          </table:table-cell>
          <table:table-cell office:value-type="float" office:value="67546" table:style-name="ce8">
            <text:p>67.546</text:p>
          </table:table-cell>
          <table:table-cell office:value-type="float" office:value="221177" table:style-name="ce8">
            <text:p>221.177</text:p>
          </table:table-cell>
          <table:table-cell office:value-type="float" office:value="911" table:style-name="ce8">
            <text:p>911</text:p>
          </table:table-cell>
          <table:table-cell office:value-type="float" office:value="20810" table:style-name="ce8">
            <text:p>20.810</text:p>
          </table:table-cell>
          <table:table-cell office:value-type="float" office:value="83137" table:style-name="ce8">
            <text:p>83.137</text:p>
          </table:table-cell>
          <table:table-cell office:value-type="float" office:value="33154" table:style-name="ce8">
            <text:p>33.154</text:p>
          </table:table-cell>
          <table:table-cell office:value-type="float" office:value="50790" table:style-name="ce8">
            <text:p>50.790</text:p>
          </table:table-cell>
          <table:table-cell office:value-type="float" office:value="63300" table:style-name="ce8">
            <text:p>63.300</text:p>
          </table:table-cell>
          <table:table-cell office:value-type="float" office:value="400973" table:style-name="ce8">
            <text:p>400.973</text:p>
          </table:table-cell>
          <table:table-cell office:value-type="float" office:value="885" table:style-name="ce8">
            <text:p>885</text:p>
          </table:table-cell>
          <table:table-cell office:value-type="float" office:value="53532" table:style-name="ce8">
            <text:p>53.532</text:p>
          </table:table-cell>
          <table:table-cell office:value-type="float" office:value="15865" table:style-name="ce8">
            <text:p>15.865</text:p>
          </table:table-cell>
          <table:table-cell office:value-type="float" office:value="44787" table:style-name="ce8">
            <text:p>44.787</text:p>
          </table:table-cell>
          <table:table-cell office:value-type="float" office:value="181008" table:style-name="ce8">
            <text:p>181.008</text:p>
          </table:table-cell>
          <table:table-cell office:value-type="float" office:value="1597507" table:style-name="ce6">
            <text:p>1.597.507</text:p>
          </table:table-cell>
          <table:table-cell table:style-name="ce9"/>
          <table:table-cell office:value-type="float" office:value="43672" table:style-name="ce8">
            <text:p>43.672</text:p>
          </table:table-cell>
          <table:table-cell office:value-type="float" office:value="65129" table:style-name="ce8">
            <text:p>65.129</text:p>
          </table:table-cell>
          <table:table-cell office:value-type="float" office:value="28487" table:style-name="ce8">
            <text:p>28.487</text:p>
          </table:table-cell>
          <table:table-cell office:value-type="float" office:value="27102" table:style-name="ce8">
            <text:p>27.102</text:p>
          </table:table-cell>
          <table:table-cell office:value-type="float" office:value="138990" table:style-name="ce8">
            <text:p>138.990</text:p>
          </table:table-cell>
          <table:table-cell office:value-type="float" office:value="303380" table:formula="of:=SUM([.W63:.AA63])" table:style-name="ce6">
            <text:p>303.38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8</text:p>
          </table:table-cell>
          <table:table-cell office:value-type="float" office:value="223647" table:style-name="ce8">
            <text:p>223.647</text:p>
          </table:table-cell>
          <table:table-cell office:value-type="float" office:value="42638" table:style-name="ce8">
            <text:p>42.638</text:p>
          </table:table-cell>
          <table:table-cell office:value-type="float" office:value="31640" table:style-name="ce8">
            <text:p>31.640</text:p>
          </table:table-cell>
          <table:table-cell office:value-type="float" office:value="15812" table:style-name="ce8">
            <text:p>15.812</text:p>
          </table:table-cell>
          <table:table-cell office:value-type="float" office:value="46369" table:style-name="ce8">
            <text:p>46.369</text:p>
          </table:table-cell>
          <table:table-cell office:value-type="float" office:value="67700" table:style-name="ce8">
            <text:p>67.700</text:p>
          </table:table-cell>
          <table:table-cell office:value-type="float" office:value="221220" table:style-name="ce8">
            <text:p>221.220</text:p>
          </table:table-cell>
          <table:table-cell office:value-type="float" office:value="906" table:style-name="ce8">
            <text:p>906</text:p>
          </table:table-cell>
          <table:table-cell office:value-type="float" office:value="20819" table:style-name="ce8">
            <text:p>20.819</text:p>
          </table:table-cell>
          <table:table-cell office:value-type="float" office:value="83161" table:style-name="ce8">
            <text:p>83.161</text:p>
          </table:table-cell>
          <table:table-cell office:value-type="float" office:value="33290" table:style-name="ce8">
            <text:p>33.290</text:p>
          </table:table-cell>
          <table:table-cell office:value-type="float" office:value="50925" table:style-name="ce8">
            <text:p>50.925</text:p>
          </table:table-cell>
          <table:table-cell office:value-type="float" office:value="63798" table:style-name="ce8">
            <text:p>63.798</text:p>
          </table:table-cell>
          <table:table-cell office:value-type="float" office:value="401108" table:style-name="ce8">
            <text:p>401.108</text:p>
          </table:table-cell>
          <table:table-cell office:value-type="float" office:value="901" table:style-name="ce8">
            <text:p>901</text:p>
          </table:table-cell>
          <table:table-cell office:value-type="float" office:value="53858" table:style-name="ce8">
            <text:p>53.858</text:p>
          </table:table-cell>
          <table:table-cell office:value-type="float" office:value="15890" table:style-name="ce8">
            <text:p>15.890</text:p>
          </table:table-cell>
          <table:table-cell office:value-type="float" office:value="44735" table:style-name="ce8">
            <text:p>44.735</text:p>
          </table:table-cell>
          <table:table-cell office:value-type="float" office:value="181361" table:style-name="ce8">
            <text:p>181.361</text:p>
          </table:table-cell>
          <table:table-cell office:value-type="float" office:value="1599778" table:style-name="ce6">
            <text:p>1.599.778</text:p>
          </table:table-cell>
          <table:table-cell table:style-name="ce9"/>
          <table:table-cell office:value-type="float" office:value="43566" table:style-name="ce8">
            <text:p>43.566</text:p>
          </table:table-cell>
          <table:table-cell office:value-type="float" office:value="65646" table:style-name="ce8">
            <text:p>65.646</text:p>
          </table:table-cell>
          <table:table-cell office:value-type="float" office:value="28657" table:style-name="ce8">
            <text:p>28.657</text:p>
          </table:table-cell>
          <table:table-cell office:value-type="float" office:value="27311" table:style-name="ce8">
            <text:p>27.311</text:p>
          </table:table-cell>
          <table:table-cell office:value-type="float" office:value="139132" table:style-name="ce8">
            <text:p>139.132</text:p>
          </table:table-cell>
          <table:table-cell office:value-type="float" office:value="304312" table:formula="of:=SUM([.W64:.AA64])" table:style-name="ce6">
            <text:p>304.3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8</text:p>
          </table:table-cell>
          <table:table-cell office:value-type="float" office:value="223740" table:style-name="ce8">
            <text:p>223.740</text:p>
          </table:table-cell>
          <table:table-cell office:value-type="float" office:value="42739" table:style-name="ce8">
            <text:p>42.739</text:p>
          </table:table-cell>
          <table:table-cell office:value-type="float" office:value="31738" table:style-name="ce8">
            <text:p>31.738</text:p>
          </table:table-cell>
          <table:table-cell office:value-type="float" office:value="15874" table:style-name="ce8">
            <text:p>15.874</text:p>
          </table:table-cell>
          <table:table-cell office:value-type="float" office:value="46391" table:style-name="ce8">
            <text:p>46.391</text:p>
          </table:table-cell>
          <table:table-cell office:value-type="float" office:value="67810" table:style-name="ce8">
            <text:p>67.810</text:p>
          </table:table-cell>
          <table:table-cell office:value-type="float" office:value="221108" table:style-name="ce8">
            <text:p>221.108</text:p>
          </table:table-cell>
          <table:table-cell office:value-type="float" office:value="896" table:style-name="ce8">
            <text:p>896</text:p>
          </table:table-cell>
          <table:table-cell office:value-type="float" office:value="20819" table:style-name="ce8">
            <text:p>20.819</text:p>
          </table:table-cell>
          <table:table-cell office:value-type="float" office:value="83466" table:style-name="ce8">
            <text:p>83.466</text:p>
          </table:table-cell>
          <table:table-cell office:value-type="float" office:value="33396" table:style-name="ce8">
            <text:p>33.396</text:p>
          </table:table-cell>
          <table:table-cell office:value-type="float" office:value="50887" table:style-name="ce8">
            <text:p>50.887</text:p>
          </table:table-cell>
          <table:table-cell office:value-type="float" office:value="64201" table:style-name="ce8">
            <text:p>64.201</text:p>
          </table:table-cell>
          <table:table-cell office:value-type="float" office:value="401112" table:style-name="ce8">
            <text:p>401.112</text:p>
          </table:table-cell>
          <table:table-cell office:value-type="float" office:value="906" table:style-name="ce8">
            <text:p>906</text:p>
          </table:table-cell>
          <table:table-cell office:value-type="float" office:value="54186" table:style-name="ce8">
            <text:p>54.186</text:p>
          </table:table-cell>
          <table:table-cell office:value-type="float" office:value="15804" table:style-name="ce8">
            <text:p>15.804</text:p>
          </table:table-cell>
          <table:table-cell office:value-type="float" office:value="44698" table:style-name="ce8">
            <text:p>44.698</text:p>
          </table:table-cell>
          <table:table-cell office:value-type="float" office:value="181596" table:style-name="ce8">
            <text:p>181.596</text:p>
          </table:table-cell>
          <table:table-cell office:value-type="float" office:value="1601367" table:style-name="ce6">
            <text:p>1.601.367</text:p>
          </table:table-cell>
          <table:table-cell table:style-name="ce9"/>
          <table:table-cell office:value-type="float" office:value="43001" table:style-name="ce8">
            <text:p>43.001</text:p>
          </table:table-cell>
          <table:table-cell office:value-type="float" office:value="66285" table:style-name="ce8">
            <text:p>66.285</text:p>
          </table:table-cell>
          <table:table-cell office:value-type="float" office:value="28974" table:style-name="ce8">
            <text:p>28.974</text:p>
          </table:table-cell>
          <table:table-cell office:value-type="float" office:value="27557" table:style-name="ce8">
            <text:p>27.557</text:p>
          </table:table-cell>
          <table:table-cell office:value-type="float" office:value="139590" table:style-name="ce8">
            <text:p>139.590</text:p>
          </table:table-cell>
          <table:table-cell office:value-type="float" office:value="305407" table:formula="of:=SUM([.W65:.AA65])" table:style-name="ce6">
            <text:p>305.40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8</text:p>
          </table:table-cell>
          <table:table-cell office:value-type="float" office:value="224034" table:style-name="ce10">
            <text:p>224.034</text:p>
          </table:table-cell>
          <table:table-cell office:value-type="float" office:value="42780" table:style-name="ce10">
            <text:p>42.780</text:p>
          </table:table-cell>
          <table:table-cell office:value-type="float" office:value="31793" table:style-name="ce10">
            <text:p>31.793</text:p>
          </table:table-cell>
          <table:table-cell office:value-type="float" office:value="15947" table:style-name="ce10">
            <text:p>15.947</text:p>
          </table:table-cell>
          <table:table-cell office:value-type="float" office:value="46475" table:style-name="ce10">
            <text:p>46.475</text:p>
          </table:table-cell>
          <table:table-cell office:value-type="float" office:value="67877" table:style-name="ce10">
            <text:p>67.877</text:p>
          </table:table-cell>
          <table:table-cell office:value-type="float" office:value="221360" table:style-name="ce10">
            <text:p>221.360</text:p>
          </table:table-cell>
          <table:table-cell office:value-type="float" office:value="889" table:style-name="ce10">
            <text:p>889</text:p>
          </table:table-cell>
          <table:table-cell office:value-type="float" office:value="20846" table:style-name="ce10">
            <text:p>20.846</text:p>
          </table:table-cell>
          <table:table-cell office:value-type="float" office:value="83607" table:style-name="ce10">
            <text:p>83.607</text:p>
          </table:table-cell>
          <table:table-cell office:value-type="float" office:value="33398" table:style-name="ce10">
            <text:p>33.398</text:p>
          </table:table-cell>
          <table:table-cell office:value-type="float" office:value="51000" table:style-name="ce10">
            <text:p>51.000</text:p>
          </table:table-cell>
          <table:table-cell office:value-type="float" office:value="64706" table:style-name="ce10">
            <text:p>64.706</text:p>
          </table:table-cell>
          <table:table-cell office:value-type="float" office:value="400925" table:style-name="ce10">
            <text:p>400.925</text:p>
          </table:table-cell>
          <table:table-cell office:value-type="float" office:value="913" table:style-name="ce10">
            <text:p>913</text:p>
          </table:table-cell>
          <table:table-cell office:value-type="float" office:value="54452" table:style-name="ce10">
            <text:p>54.452</text:p>
          </table:table-cell>
          <table:table-cell office:value-type="float" office:value="15769" table:style-name="ce10">
            <text:p>15.769</text:p>
          </table:table-cell>
          <table:table-cell office:value-type="float" office:value="44701" table:style-name="ce10">
            <text:p>44.701</text:p>
          </table:table-cell>
          <table:table-cell office:value-type="float" office:value="181839" table:style-name="ce10">
            <text:p>181.839</text:p>
          </table:table-cell>
          <table:table-cell office:value-type="float" office:value="1603311" table:formula="of:=SUM([.B66:.T66])" table:style-name="ce6">
            <text:p>1.603.311</text:p>
          </table:table-cell>
          <table:table-cell table:style-name="ce9"/>
          <table:table-cell office:value-type="float" office:value="42481" table:style-name="ce10">
            <text:p>42.481</text:p>
          </table:table-cell>
          <table:table-cell office:value-type="float" office:value="67063" table:style-name="ce10">
            <text:p>67.063</text:p>
          </table:table-cell>
          <table:table-cell office:value-type="float" office:value="28916" table:style-name="ce10">
            <text:p>28.916</text:p>
          </table:table-cell>
          <table:table-cell office:value-type="float" office:value="27756" table:style-name="ce10">
            <text:p>27.756</text:p>
          </table:table-cell>
          <table:table-cell office:value-type="float" office:value="140626" table:style-name="ce10">
            <text:p>140.626</text:p>
          </table:table-cell>
          <table:table-cell office:value-type="float" office:value="306842" table:formula="of:=SUM([.W66:.AA66])" table:style-name="ce6">
            <text:p>306.8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8</text:p>
          </table:table-cell>
          <table:table-cell office:value-type="float" office:value="225087" table:style-name="ce10">
            <text:p>225.087</text:p>
          </table:table-cell>
          <table:table-cell office:value-type="float" office:value="42898" table:style-name="ce10">
            <text:p>42.898</text:p>
          </table:table-cell>
          <table:table-cell office:value-type="float" office:value="31878" table:style-name="ce10">
            <text:p>31.878</text:p>
          </table:table-cell>
          <table:table-cell office:value-type="float" office:value="15973" table:style-name="ce10">
            <text:p>15.973</text:p>
          </table:table-cell>
          <table:table-cell office:value-type="float" office:value="46561" table:style-name="ce10">
            <text:p>46.561</text:p>
          </table:table-cell>
          <table:table-cell office:value-type="float" office:value="68111" table:style-name="ce10">
            <text:p>68.111</text:p>
          </table:table-cell>
          <table:table-cell office:value-type="float" office:value="221773" table:style-name="ce10">
            <text:p>221.773</text:p>
          </table:table-cell>
          <table:table-cell office:value-type="float" office:value="879" table:style-name="ce10">
            <text:p>879</text:p>
          </table:table-cell>
          <table:table-cell office:value-type="float" office:value="20900" table:style-name="ce10">
            <text:p>20.900</text:p>
          </table:table-cell>
          <table:table-cell office:value-type="float" office:value="83620" table:style-name="ce10">
            <text:p>83.620</text:p>
          </table:table-cell>
          <table:table-cell office:value-type="float" office:value="33529" table:style-name="ce10">
            <text:p>33.529</text:p>
          </table:table-cell>
          <table:table-cell office:value-type="float" office:value="51113" table:style-name="ce10">
            <text:p>51.113</text:p>
          </table:table-cell>
          <table:table-cell office:value-type="float" office:value="64884" table:style-name="ce10">
            <text:p>64.884</text:p>
          </table:table-cell>
          <table:table-cell office:value-type="float" office:value="401500" table:style-name="ce10">
            <text:p>401.500</text:p>
          </table:table-cell>
          <table:table-cell office:value-type="float" office:value="918" table:style-name="ce10">
            <text:p>918</text:p>
          </table:table-cell>
          <table:table-cell office:value-type="float" office:value="54731" table:style-name="ce10">
            <text:p>54.731</text:p>
          </table:table-cell>
          <table:table-cell office:value-type="float" office:value="15748" table:style-name="ce10">
            <text:p>15.748</text:p>
          </table:table-cell>
          <table:table-cell office:value-type="float" office:value="44822" table:style-name="ce10">
            <text:p>44.822</text:p>
          </table:table-cell>
          <table:table-cell office:value-type="float" office:value="182395" table:style-name="ce10">
            <text:p>182.395</text:p>
          </table:table-cell>
          <table:table-cell office:value-type="float" office:value="1607320" table:formula="of:=SUM([.B67:.T67])" table:style-name="ce6">
            <text:p>1.607.320</text:p>
          </table:table-cell>
          <table:table-cell table:style-name="ce11"/>
          <table:table-cell office:value-type="float" office:value="42179" table:style-name="ce10">
            <text:p>42.179</text:p>
          </table:table-cell>
          <table:table-cell office:value-type="float" office:value="66804" table:style-name="ce10">
            <text:p>66.804</text:p>
          </table:table-cell>
          <table:table-cell office:value-type="float" office:value="28964" table:style-name="ce10">
            <text:p>28.964</text:p>
          </table:table-cell>
          <table:table-cell office:value-type="float" office:value="28030" table:style-name="ce10">
            <text:p>28.030</text:p>
          </table:table-cell>
          <table:table-cell office:value-type="float" office:value="141953" table:style-name="ce10">
            <text:p>141.953</text:p>
          </table:table-cell>
          <table:table-cell office:value-type="float" office:value="307930" table:formula="of:=SUM([.W67:.AA67])" table:style-name="ce6">
            <text:p>307.93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8</text:p>
          </table:table-cell>
          <table:table-cell office:value-type="float" office:value="225815" table:style-name="ce10">
            <text:p>225.815</text:p>
          </table:table-cell>
          <table:table-cell office:value-type="float" office:value="42957" table:style-name="ce10">
            <text:p>42.957</text:p>
          </table:table-cell>
          <table:table-cell office:value-type="float" office:value="32714" table:style-name="ce10">
            <text:p>32.714</text:p>
          </table:table-cell>
          <table:table-cell office:value-type="float" office:value="16015" table:style-name="ce10">
            <text:p>16.015</text:p>
          </table:table-cell>
          <table:table-cell office:value-type="float" office:value="46605" table:style-name="ce10">
            <text:p>46.605</text:p>
          </table:table-cell>
          <table:table-cell office:value-type="float" office:value="68651" table:style-name="ce10">
            <text:p>68.651</text:p>
          </table:table-cell>
          <table:table-cell office:value-type="float" office:value="222181" table:style-name="ce10">
            <text:p>222.181</text:p>
          </table:table-cell>
          <table:table-cell office:value-type="float" office:value="882" table:style-name="ce10">
            <text:p>882</text:p>
          </table:table-cell>
          <table:table-cell office:value-type="float" office:value="21003" table:style-name="ce10">
            <text:p>21.003</text:p>
          </table:table-cell>
          <table:table-cell office:value-type="float" office:value="83568" table:style-name="ce10">
            <text:p>83.568</text:p>
          </table:table-cell>
          <table:table-cell office:value-type="float" office:value="33580" table:style-name="ce10">
            <text:p>33.580</text:p>
          </table:table-cell>
          <table:table-cell office:value-type="float" office:value="51312" table:style-name="ce10">
            <text:p>51.312</text:p>
          </table:table-cell>
          <table:table-cell office:value-type="float" office:value="63943" table:style-name="ce10">
            <text:p>63.943</text:p>
          </table:table-cell>
          <table:table-cell office:value-type="float" office:value="402177" table:style-name="ce10">
            <text:p>402.177</text:p>
          </table:table-cell>
          <table:table-cell office:value-type="float" office:value="916" table:style-name="ce10">
            <text:p>916</text:p>
          </table:table-cell>
          <table:table-cell office:value-type="float" office:value="54883" table:style-name="ce10">
            <text:p>54.883</text:p>
          </table:table-cell>
          <table:table-cell office:value-type="float" office:value="15812" table:style-name="ce10">
            <text:p>15.812</text:p>
          </table:table-cell>
          <table:table-cell office:value-type="float" office:value="44846" table:style-name="ce10">
            <text:p>44.846</text:p>
          </table:table-cell>
          <table:table-cell office:value-type="float" office:value="182902" table:style-name="ce10">
            <text:p>182.902</text:p>
          </table:table-cell>
          <table:table-cell office:value-type="float" office:value="1610762" table:formula="of:=SUM([.B68:.T68])" table:style-name="ce13">
            <text:p>1.610.762</text:p>
          </table:table-cell>
          <table:table-cell table:style-name="ce1"/>
          <table:table-cell office:value-type="float" office:value="42106" table:style-name="ce10">
            <text:p>42.106</text:p>
          </table:table-cell>
          <table:table-cell office:value-type="float" office:value="65408" table:style-name="ce10">
            <text:p>65.408</text:p>
          </table:table-cell>
          <table:table-cell office:value-type="float" office:value="29017" table:style-name="ce10">
            <text:p>29.017</text:p>
          </table:table-cell>
          <table:table-cell office:value-type="float" office:value="28021" table:style-name="ce10">
            <text:p>28.021</text:p>
          </table:table-cell>
          <table:table-cell office:value-type="float" office:value="143200" table:style-name="ce10">
            <text:p>143.200</text:p>
          </table:table-cell>
          <table:table-cell office:value-type="float" office:value="307752" table:formula="of:=SUM([.W68:.AA68])" table:style-name="ce13">
            <text:p>307.7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8</text:p>
          </table:table-cell>
          <table:table-cell office:value-type="float" office:value="226360" table:style-name="ce10">
            <text:p>226.360</text:p>
          </table:table-cell>
          <table:table-cell office:value-type="float" office:value="43095" table:style-name="ce10">
            <text:p>43.095</text:p>
          </table:table-cell>
          <table:table-cell office:value-type="float" office:value="33966" table:style-name="ce10">
            <text:p>33.966</text:p>
          </table:table-cell>
          <table:table-cell office:value-type="float" office:value="16005" table:style-name="ce10">
            <text:p>16.005</text:p>
          </table:table-cell>
          <table:table-cell office:value-type="float" office:value="46654" table:style-name="ce10">
            <text:p>46.654</text:p>
          </table:table-cell>
          <table:table-cell office:value-type="float" office:value="68831" table:style-name="ce10">
            <text:p>68.831</text:p>
          </table:table-cell>
          <table:table-cell office:value-type="float" office:value="222643" table:style-name="ce10">
            <text:p>222.643</text:p>
          </table:table-cell>
          <table:table-cell office:value-type="float" office:value="890" table:style-name="ce10">
            <text:p>890</text:p>
          </table:table-cell>
          <table:table-cell office:value-type="float" office:value="21040" table:style-name="ce10">
            <text:p>21.040</text:p>
          </table:table-cell>
          <table:table-cell office:value-type="float" office:value="83666" table:style-name="ce10">
            <text:p>83.666</text:p>
          </table:table-cell>
          <table:table-cell office:value-type="float" office:value="33607" table:style-name="ce10">
            <text:p>33.607</text:p>
          </table:table-cell>
          <table:table-cell office:value-type="float" office:value="51524" table:style-name="ce10">
            <text:p>51.524</text:p>
          </table:table-cell>
          <table:table-cell office:value-type="float" office:value="63154" table:style-name="ce10">
            <text:p>63.154</text:p>
          </table:table-cell>
          <table:table-cell office:value-type="float" office:value="402984" table:style-name="ce10">
            <text:p>402.984</text:p>
          </table:table-cell>
          <table:table-cell office:value-type="float" office:value="923" table:style-name="ce10">
            <text:p>923</text:p>
          </table:table-cell>
          <table:table-cell office:value-type="float" office:value="55082" table:style-name="ce10">
            <text:p>55.082</text:p>
          </table:table-cell>
          <table:table-cell office:value-type="float" office:value="15866" table:style-name="ce10">
            <text:p>15.866</text:p>
          </table:table-cell>
          <table:table-cell office:value-type="float" office:value="44830" table:style-name="ce10">
            <text:p>44.830</text:p>
          </table:table-cell>
          <table:table-cell office:value-type="float" office:value="183219" table:style-name="ce18">
            <text:p>183.219</text:p>
          </table:table-cell>
          <table:table-cell office:value-type="float" office:value="1614339" table:formula="of:=SUM([.B69:.T69])" table:style-name="ce14">
            <text:p>1.614.339</text:p>
          </table:table-cell>
          <table:table-cell table:style-name="ce1"/>
          <table:table-cell office:value-type="float" office:value="41927" table:style-name="ce10">
            <text:p>41.927</text:p>
          </table:table-cell>
          <table:table-cell office:value-type="float" office:value="64270" table:style-name="ce10">
            <text:p>64.270</text:p>
          </table:table-cell>
          <table:table-cell office:value-type="float" office:value="29517" table:style-name="ce10">
            <text:p>29.517</text:p>
          </table:table-cell>
          <table:table-cell office:value-type="float" office:value="28416" table:style-name="ce10">
            <text:p>28.416</text:p>
          </table:table-cell>
          <table:table-cell office:value-type="float" office:value="143350" table:style-name="ce10">
            <text:p>143.350</text:p>
          </table:table-cell>
          <table:table-cell office:value-type="float" office:value="307480" table:formula="of:=SUM([.W69:.AA69])" table:style-name="ce14">
            <text:p>307.48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41" table:style-name="ce10">
            <text:p>43.141</text:p>
          </table:table-cell>
          <table:table-cell office:value-type="float" office:value="35645" table:style-name="ce10">
            <text:p>35.645</text:p>
          </table:table-cell>
          <table:table-cell office:value-type="float" office:value="16063" table:style-name="ce10">
            <text:p>16.063</text:p>
          </table:table-cell>
          <table:table-cell office:value-type="float" office:value="46680" table:style-name="ce10">
            <text:p>46.680</text:p>
          </table:table-cell>
          <table:table-cell office:value-type="float" office:value="68976" table:style-name="ce10">
            <text:p>68.976</text:p>
          </table:table-cell>
          <table:table-cell office:value-type="float" office:value="222815" table:style-name="ce10">
            <text:p>222.815</text:p>
          </table:table-cell>
          <table:table-cell office:value-type="float" office:value="887" table:style-name="ce10">
            <text:p>887</text:p>
          </table:table-cell>
          <table:table-cell office:value-type="float" office:value="21093" table:style-name="ce10">
            <text:p>21.093</text:p>
          </table:table-cell>
          <table:table-cell office:value-type="float" office:value="83673" table:style-name="ce10">
            <text:p>83.673</text:p>
          </table:table-cell>
          <table:table-cell office:value-type="float" office:value="33660" table:style-name="ce10">
            <text:p>33.660</text:p>
          </table:table-cell>
          <table:table-cell office:value-type="float" office:value="51663" table:style-name="ce10">
            <text:p>51.663</text:p>
          </table:table-cell>
          <table:table-cell office:value-type="float" office:value="62454" table:style-name="ce10">
            <text:p>62.454</text:p>
          </table:table-cell>
          <table:table-cell office:value-type="float" office:value="403383" table:style-name="ce10">
            <text:p>403.383</text:p>
          </table:table-cell>
          <table:table-cell office:value-type="float" office:value="921" table:style-name="ce10">
            <text:p>921</text:p>
          </table:table-cell>
          <table:table-cell office:value-type="float" office:value="55268" table:style-name="ce10">
            <text:p>55.268</text:p>
          </table:table-cell>
          <table:table-cell office:value-type="float" office:value="15906" table:style-name="ce10">
            <text:p>15.906</text:p>
          </table:table-cell>
          <table:table-cell office:value-type="float" office:value="44829" table:style-name="ce10">
            <text:p>44.829</text:p>
          </table:table-cell>
          <table:table-cell office:value-type="float" office:value="183696" table:style-name="ce10">
            <text:p>183.696</text:p>
          </table:table-cell>
          <table:table-cell office:value-type="float" office:value="1617526" table:formula="of:=SUM([.B70:.T70])" table:style-name="ce14">
            <text:p>1.617.526</text:p>
          </table:table-cell>
          <table:table-cell table:style-name="ce1"/>
          <table:table-cell office:value-type="float" office:value="42330" table:style-name="ce10">
            <text:p>42.330</text:p>
          </table:table-cell>
          <table:table-cell office:value-type="float" office:value="63833" table:style-name="ce10">
            <text:p>63.833</text:p>
          </table:table-cell>
          <table:table-cell office:value-type="float" office:value="30248" table:style-name="ce10">
            <text:p>30.248</text:p>
          </table:table-cell>
          <table:table-cell office:value-type="float" office:value="28994" table:style-name="ce10">
            <text:p>28.994</text:p>
          </table:table-cell>
          <table:table-cell office:value-type="float" office:value="144034" table:style-name="ce10">
            <text:p>144.034</text:p>
          </table:table-cell>
          <table:table-cell office:value-type="float" office:value="309439" table:formula="of:=SUM([.W70:.AA70])" table:style-name="ce14">
            <text:p>309.4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8</text:p>
          </table:table-cell>
          <table:table-cell office:value-type="float" office:value="226885" table:style-name="ce10">
            <text:p>226.885</text:p>
          </table:table-cell>
          <table:table-cell office:value-type="float" office:value="43226" table:style-name="ce10">
            <text:p>43.226</text:p>
          </table:table-cell>
          <table:table-cell office:value-type="float" office:value="37789" table:style-name="ce10">
            <text:p>37.789</text:p>
          </table:table-cell>
          <table:table-cell office:value-type="float" office:value="16087" table:style-name="ce10">
            <text:p>16.087</text:p>
          </table:table-cell>
          <table:table-cell office:value-type="float" office:value="46815" table:style-name="ce10">
            <text:p>46.815</text:p>
          </table:table-cell>
          <table:table-cell office:value-type="float" office:value="69088" table:style-name="ce10">
            <text:p>69.088</text:p>
          </table:table-cell>
          <table:table-cell office:value-type="float" office:value="223138" table:style-name="ce10">
            <text:p>223.138</text:p>
          </table:table-cell>
          <table:table-cell office:value-type="float" office:value="894" table:style-name="ce10">
            <text:p>894</text:p>
          </table:table-cell>
          <table:table-cell office:value-type="float" office:value="21125" table:style-name="ce10">
            <text:p>21.125</text:p>
          </table:table-cell>
          <table:table-cell office:value-type="float" office:value="83684" table:style-name="ce10">
            <text:p>83.684</text:p>
          </table:table-cell>
          <table:table-cell office:value-type="float" office:value="33823" table:style-name="ce10">
            <text:p>33.823</text:p>
          </table:table-cell>
          <table:table-cell office:value-type="float" office:value="51671" table:style-name="ce10">
            <text:p>51.671</text:p>
          </table:table-cell>
          <table:table-cell office:value-type="float" office:value="61676" table:style-name="ce10">
            <text:p>61.676</text:p>
          </table:table-cell>
          <table:table-cell office:value-type="float" office:value="404850" table:style-name="ce10">
            <text:p>404.850</text:p>
          </table:table-cell>
          <table:table-cell office:value-type="float" office:value="922" table:style-name="ce10">
            <text:p>922</text:p>
          </table:table-cell>
          <table:table-cell office:value-type="float" office:value="55453" table:style-name="ce10">
            <text:p>55.453</text:p>
          </table:table-cell>
          <table:table-cell office:value-type="float" office:value="15948" table:style-name="ce10">
            <text:p>15.948</text:p>
          </table:table-cell>
          <table:table-cell office:value-type="float" office:value="44955" table:style-name="ce10">
            <text:p>44.955</text:p>
          </table:table-cell>
          <table:table-cell office:value-type="float" office:value="184481" table:style-name="ce10">
            <text:p>184.481</text:p>
          </table:table-cell>
          <table:table-cell office:value-type="float" office:value="1622510" table:formula="of:=SUM([.B71:.T71])" table:style-name="ce14">
            <text:p>1.622.510</text:p>
          </table:table-cell>
          <table:table-cell table:style-name="ce1"/>
          <table:table-cell office:value-type="float" office:value="42175" table:style-name="ce10">
            <text:p>42.175</text:p>
          </table:table-cell>
          <table:table-cell office:value-type="float" office:value="63350" table:style-name="ce10">
            <text:p>63.350</text:p>
          </table:table-cell>
          <table:table-cell office:value-type="float" office:value="30482" table:style-name="ce10">
            <text:p>30.482</text:p>
          </table:table-cell>
          <table:table-cell office:value-type="float" office:value="29289" table:style-name="ce10">
            <text:p>29.289</text:p>
          </table:table-cell>
          <table:table-cell office:value-type="float" office:value="143901" table:style-name="ce10">
            <text:p>143.901</text:p>
          </table:table-cell>
          <table:table-cell office:value-type="float" office:value="309197" table:formula="of:=SUM([.W71:.AA71])" table:style-name="ce14">
            <text:p>309.1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8</text:p>
          </table:table-cell>
          <table:table-cell office:value-type="float" office:value="227747" table:style-name="ce10">
            <text:p>227.747</text:p>
          </table:table-cell>
          <table:table-cell office:value-type="float" office:value="43204" table:style-name="ce10">
            <text:p>43.204</text:p>
          </table:table-cell>
          <table:table-cell office:value-type="float" office:value="39175" table:style-name="ce10">
            <text:p>39.175</text:p>
          </table:table-cell>
          <table:table-cell office:value-type="float" office:value="16090" table:style-name="ce10">
            <text:p>16.090</text:p>
          </table:table-cell>
          <table:table-cell office:value-type="float" office:value="46959" table:style-name="ce10">
            <text:p>46.959</text:p>
          </table:table-cell>
          <table:table-cell office:value-type="float" office:value="69229" table:style-name="ce10">
            <text:p>69.229</text:p>
          </table:table-cell>
          <table:table-cell office:value-type="float" office:value="223601" table:style-name="ce10">
            <text:p>223.601</text:p>
          </table:table-cell>
          <table:table-cell office:value-type="float" office:value="894" table:style-name="ce10">
            <text:p>894</text:p>
          </table:table-cell>
          <table:table-cell office:value-type="float" office:value="21187" table:style-name="ce10">
            <text:p>21.187</text:p>
          </table:table-cell>
          <table:table-cell office:value-type="float" office:value="83777" table:style-name="ce10">
            <text:p>83.777</text:p>
          </table:table-cell>
          <table:table-cell office:value-type="float" office:value="33980" table:style-name="ce10">
            <text:p>33.980</text:p>
          </table:table-cell>
          <table:table-cell office:value-type="float" office:value="51771" table:style-name="ce10">
            <text:p>51.771</text:p>
          </table:table-cell>
          <table:table-cell office:value-type="float" office:value="60684" table:style-name="ce10">
            <text:p>60.684</text:p>
          </table:table-cell>
          <table:table-cell office:value-type="float" office:value="405967" table:style-name="ce10">
            <text:p>405.967</text:p>
          </table:table-cell>
          <table:table-cell office:value-type="float" office:value="914" table:style-name="ce10">
            <text:p>914</text:p>
          </table:table-cell>
          <table:table-cell office:value-type="float" office:value="55737" table:style-name="ce10">
            <text:p>55.737</text:p>
          </table:table-cell>
          <table:table-cell office:value-type="float" office:value="15979" table:style-name="ce10">
            <text:p>15.979</text:p>
          </table:table-cell>
          <table:table-cell office:value-type="float" office:value="45009" table:style-name="ce10">
            <text:p>45.009</text:p>
          </table:table-cell>
          <table:table-cell office:value-type="float" office:value="184953" table:style-name="ce10">
            <text:p>184.953</text:p>
          </table:table-cell>
          <table:table-cell office:value-type="float" office:value="1626857" table:formula="of:=SUM([.B72:.T72])" table:style-name="ce14">
            <text:p>1.626.857</text:p>
          </table:table-cell>
          <table:table-cell table:style-name="ce1"/>
          <table:table-cell office:value-type="float" office:value="42150" table:style-name="ce10">
            <text:p>42.150</text:p>
          </table:table-cell>
          <table:table-cell office:value-type="float" office:value="62377" table:style-name="ce10">
            <text:p>62.377</text:p>
          </table:table-cell>
          <table:table-cell office:value-type="float" office:value="30414" table:style-name="ce10">
            <text:p>30.414</text:p>
          </table:table-cell>
          <table:table-cell office:value-type="float" office:value="29152" table:style-name="ce10">
            <text:p>29.152</text:p>
          </table:table-cell>
          <table:table-cell office:value-type="float" office:value="144156" table:style-name="ce10">
            <text:p>144.156</text:p>
          </table:table-cell>
          <table:table-cell office:value-type="float" office:value="308249" table:formula="of:=SUM([.W72:.AA72])" table:style-name="ce14">
            <text:p>308.2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8</text:p>
          </table:table-cell>
          <table:table-cell office:value-type="float" office:value="227923" table:style-name="ce10">
            <text:p>227.923</text:p>
          </table:table-cell>
          <table:table-cell office:value-type="float" office:value="43265" table:style-name="ce10">
            <text:p>43.265</text:p>
          </table:table-cell>
          <table:table-cell office:value-type="float" office:value="39263" table:style-name="ce10">
            <text:p>39.263</text:p>
          </table:table-cell>
          <table:table-cell office:value-type="float" office:value="16081" table:style-name="ce10">
            <text:p>16.081</text:p>
          </table:table-cell>
          <table:table-cell office:value-type="float" office:value="47047" table:style-name="ce10">
            <text:p>47.047</text:p>
          </table:table-cell>
          <table:table-cell office:value-type="float" office:value="69252" table:style-name="ce10">
            <text:p>69.252</text:p>
          </table:table-cell>
          <table:table-cell office:value-type="float" office:value="223549" table:style-name="ce10">
            <text:p>223.549</text:p>
          </table:table-cell>
          <table:table-cell office:value-type="float" office:value="890" table:style-name="ce10">
            <text:p>890</text:p>
          </table:table-cell>
          <table:table-cell office:value-type="float" office:value="21233" table:style-name="ce10">
            <text:p>21.233</text:p>
          </table:table-cell>
          <table:table-cell office:value-type="float" office:value="83827" table:style-name="ce10">
            <text:p>83.827</text:p>
          </table:table-cell>
          <table:table-cell office:value-type="float" office:value="34032" table:style-name="ce10">
            <text:p>34.032</text:p>
          </table:table-cell>
          <table:table-cell office:value-type="float" office:value="51887" table:style-name="ce10">
            <text:p>51.887</text:p>
          </table:table-cell>
          <table:table-cell office:value-type="float" office:value="59584" table:style-name="ce10">
            <text:p>59.584</text:p>
          </table:table-cell>
          <table:table-cell office:value-type="float" office:value="406057" table:style-name="ce10">
            <text:p>406.057</text:p>
          </table:table-cell>
          <table:table-cell office:value-type="float" office:value="909" table:style-name="ce10">
            <text:p>909</text:p>
          </table:table-cell>
          <table:table-cell office:value-type="float" office:value="56034" table:style-name="ce10">
            <text:p>56.034</text:p>
          </table:table-cell>
          <table:table-cell office:value-type="float" office:value="15995" table:style-name="ce10">
            <text:p>15.995</text:p>
          </table:table-cell>
          <table:table-cell office:value-type="float" office:value="44890" table:style-name="ce10">
            <text:p>44.890</text:p>
          </table:table-cell>
          <table:table-cell office:value-type="float" office:value="185114" table:style-name="ce10">
            <text:p>185.114</text:p>
          </table:table-cell>
          <table:table-cell office:value-type="float" office:value="1626832" table:formula="of:=SUM([.B73:.T73])" table:style-name="ce14">
            <text:p>1.626.832</text:p>
          </table:table-cell>
          <table:table-cell table:style-name="ce1"/>
          <table:table-cell office:value-type="float" office:value="41593" table:style-name="ce10">
            <text:p>41.593</text:p>
          </table:table-cell>
          <table:table-cell office:value-type="float" office:value="61823" table:style-name="ce10">
            <text:p>61.823</text:p>
          </table:table-cell>
          <table:table-cell office:value-type="float" office:value="30192" table:style-name="ce10">
            <text:p>30.192</text:p>
          </table:table-cell>
          <table:table-cell office:value-type="float" office:value="29078" table:style-name="ce10">
            <text:p>29.078</text:p>
          </table:table-cell>
          <table:table-cell office:value-type="float" office:value="144219" table:style-name="ce10">
            <text:p>144.219</text:p>
          </table:table-cell>
          <table:table-cell office:value-type="float" office:value="306905" table:formula="of:=SUM([.W73:.AA73])" table:style-name="ce14">
            <text:p>306.90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8</text:p>
          </table:table-cell>
          <table:table-cell office:value-type="float" office:value="226773" table:style-name="ce10">
            <text:p>226.773</text:p>
          </table:table-cell>
          <table:table-cell office:value-type="float" office:value="43178" table:style-name="ce10">
            <text:p>43.178</text:p>
          </table:table-cell>
          <table:table-cell office:value-type="float" office:value="39189" table:style-name="ce10">
            <text:p>39.189</text:p>
          </table:table-cell>
          <table:table-cell office:value-type="float" office:value="16010" table:style-name="ce10">
            <text:p>16.010</text:p>
          </table:table-cell>
          <table:table-cell office:value-type="float" office:value="46858" table:style-name="ce10">
            <text:p>46.858</text:p>
          </table:table-cell>
          <table:table-cell office:value-type="float" office:value="69142" table:style-name="ce10">
            <text:p>69.142</text:p>
          </table:table-cell>
          <table:table-cell office:value-type="float" office:value="222751" table:style-name="ce10">
            <text:p>222.751</text:p>
          </table:table-cell>
          <table:table-cell office:value-type="float" office:value="893" table:style-name="ce10">
            <text:p>893</text:p>
          </table:table-cell>
          <table:table-cell office:value-type="float" office:value="21174" table:style-name="ce10">
            <text:p>21.174</text:p>
          </table:table-cell>
          <table:table-cell office:value-type="float" office:value="83635" table:style-name="ce10">
            <text:p>83.635</text:p>
          </table:table-cell>
          <table:table-cell office:value-type="float" office:value="34000" table:style-name="ce10">
            <text:p>34.000</text:p>
          </table:table-cell>
          <table:table-cell office:value-type="float" office:value="51919" table:style-name="ce10">
            <text:p>51.919</text:p>
          </table:table-cell>
          <table:table-cell office:value-type="float" office:value="58505" table:style-name="ce10">
            <text:p>58.505</text:p>
          </table:table-cell>
          <table:table-cell office:value-type="float" office:value="403788" table:style-name="ce10">
            <text:p>403.788</text:p>
          </table:table-cell>
          <table:table-cell office:value-type="float" office:value="906" table:style-name="ce10">
            <text:p>906</text:p>
          </table:table-cell>
          <table:table-cell office:value-type="float" office:value="55840" table:style-name="ce10">
            <text:p>55.840</text:p>
          </table:table-cell>
          <table:table-cell office:value-type="float" office:value="15965" table:style-name="ce10">
            <text:p>15.965</text:p>
          </table:table-cell>
          <table:table-cell office:value-type="float" office:value="44753" table:style-name="ce10">
            <text:p>44.753</text:p>
          </table:table-cell>
          <table:table-cell office:value-type="float" office:value="184643" table:style-name="ce10">
            <text:p>184.643</text:p>
          </table:table-cell>
          <table:table-cell office:value-type="float" office:value="1619922" table:formula="of:=SUM([.B74:.T74])" table:style-name="ce14">
            <text:p>1.619.922</text:p>
          </table:table-cell>
          <table:table-cell table:style-name="ce1"/>
          <table:table-cell office:value-type="float" office:value="41320" table:style-name="ce10">
            <text:p>41.320</text:p>
          </table:table-cell>
          <table:table-cell office:value-type="float" office:value="60744" table:style-name="ce10">
            <text:p>60.744</text:p>
          </table:table-cell>
          <table:table-cell office:value-type="float" office:value="29783" table:style-name="ce10">
            <text:p>29.783</text:p>
          </table:table-cell>
          <table:table-cell office:value-type="float" office:value="28900" table:style-name="ce10">
            <text:p>28.900</text:p>
          </table:table-cell>
          <table:table-cell office:value-type="float" office:value="153068" table:style-name="ce10">
            <text:p>153.068</text:p>
          </table:table-cell>
          <table:table-cell office:value-type="float" office:value="313815" table:formula="of:=SUM([.W74:.AA74])" table:style-name="ce14">
            <text:p>313.8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19</text:p>
          </table:table-cell>
          <table:table-cell office:value-type="float" office:value="227506" table:style-name="ce10">
            <text:p>227.506</text:p>
          </table:table-cell>
          <table:table-cell office:value-type="float" office:value="43280" table:style-name="ce10">
            <text:p>43.280</text:p>
          </table:table-cell>
          <table:table-cell office:value-type="float" office:value="39208" table:style-name="ce10">
            <text:p>39.208</text:p>
          </table:table-cell>
          <table:table-cell office:value-type="float" office:value="16068" table:style-name="ce10">
            <text:p>16.068</text:p>
          </table:table-cell>
          <table:table-cell office:value-type="float" office:value="47061" table:style-name="ce10">
            <text:p>47.061</text:p>
          </table:table-cell>
          <table:table-cell office:value-type="float" office:value="69288" table:style-name="ce10">
            <text:p>69.288</text:p>
          </table:table-cell>
          <table:table-cell office:value-type="float" office:value="223128" table:style-name="ce10">
            <text:p>223.128</text:p>
          </table:table-cell>
          <table:table-cell office:value-type="float" office:value="894" table:style-name="ce10">
            <text:p>894</text:p>
          </table:table-cell>
          <table:table-cell office:value-type="float" office:value="21250" table:style-name="ce10">
            <text:p>21.250</text:p>
          </table:table-cell>
          <table:table-cell office:value-type="float" office:value="83829" table:style-name="ce10">
            <text:p>83.829</text:p>
          </table:table-cell>
          <table:table-cell office:value-type="float" office:value="34126" table:style-name="ce10">
            <text:p>34.126</text:p>
          </table:table-cell>
          <table:table-cell office:value-type="float" office:value="52188" table:style-name="ce10">
            <text:p>52.188</text:p>
          </table:table-cell>
          <table:table-cell office:value-type="float" office:value="57529" table:style-name="ce10">
            <text:p>57.529</text:p>
          </table:table-cell>
          <table:table-cell office:value-type="float" office:value="403161" table:style-name="ce10">
            <text:p>403.161</text:p>
          </table:table-cell>
          <table:table-cell office:value-type="float" office:value="896" table:style-name="ce10">
            <text:p>896</text:p>
          </table:table-cell>
          <table:table-cell office:value-type="float" office:value="55920" table:style-name="ce10">
            <text:p>55.920</text:p>
          </table:table-cell>
          <table:table-cell office:value-type="float" office:value="16041" table:style-name="ce10">
            <text:p>16.041</text:p>
          </table:table-cell>
          <table:table-cell office:value-type="float" office:value="44901" table:style-name="ce10">
            <text:p>44.901</text:p>
          </table:table-cell>
          <table:table-cell office:value-type="float" office:value="185343" table:style-name="ce10">
            <text:p>185.343</text:p>
          </table:table-cell>
          <table:table-cell office:value-type="float" office:value="1621617" table:formula="of:=SUM([.B75:.T75])" table:style-name="ce14">
            <text:p>1.621.617</text:p>
          </table:table-cell>
          <table:table-cell table:style-name="ce1"/>
          <table:table-cell office:value-type="float" office:value="41347" table:style-name="ce10">
            <text:p>41.347</text:p>
          </table:table-cell>
          <table:table-cell office:value-type="float" office:value="60131" table:style-name="ce10">
            <text:p>60.131</text:p>
          </table:table-cell>
          <table:table-cell office:value-type="float" office:value="29602" table:style-name="ce10">
            <text:p>29.602</text:p>
          </table:table-cell>
          <table:table-cell office:value-type="float" office:value="28967" table:style-name="ce10">
            <text:p>28.967</text:p>
          </table:table-cell>
          <table:table-cell office:value-type="float" office:value="143106" table:style-name="ce10">
            <text:p>143.106</text:p>
          </table:table-cell>
          <table:table-cell office:value-type="float" office:value="303153" table:formula="of:=SUM([.W75:.AA75])" table:style-name="ce14">
            <text:p>303.15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19</text:p>
          </table:table-cell>
          <table:table-cell office:value-type="float" office:value="228673" table:style-name="ce10">
            <text:p>228.673</text:p>
          </table:table-cell>
          <table:table-cell office:value-type="float" office:value="43435" table:style-name="ce10">
            <text:p>43.435</text:p>
          </table:table-cell>
          <table:table-cell office:value-type="float" office:value="39253" table:style-name="ce10">
            <text:p>39.253</text:p>
          </table:table-cell>
          <table:table-cell office:value-type="float" office:value="16066" table:style-name="ce10">
            <text:p>16.066</text:p>
          </table:table-cell>
          <table:table-cell office:value-type="float" office:value="47172" table:style-name="ce10">
            <text:p>47.172</text:p>
          </table:table-cell>
          <table:table-cell office:value-type="float" office:value="69429" table:style-name="ce10">
            <text:p>69.429</text:p>
          </table:table-cell>
          <table:table-cell office:value-type="float" office:value="224092" table:style-name="ce10">
            <text:p>224.092</text:p>
          </table:table-cell>
          <table:table-cell office:value-type="float" office:value="886" table:style-name="ce10">
            <text:p>886</text:p>
          </table:table-cell>
          <table:table-cell office:value-type="float" office:value="21354" table:style-name="ce10">
            <text:p>21.354</text:p>
          </table:table-cell>
          <table:table-cell office:value-type="float" office:value="83925" table:style-name="ce10">
            <text:p>83.925</text:p>
          </table:table-cell>
          <table:table-cell office:value-type="float" office:value="34219" table:style-name="ce10">
            <text:p>34.219</text:p>
          </table:table-cell>
          <table:table-cell office:value-type="float" office:value="52376" table:style-name="ce10">
            <text:p>52.376</text:p>
          </table:table-cell>
          <table:table-cell office:value-type="float" office:value="56474" table:style-name="ce10">
            <text:p>56.474</text:p>
          </table:table-cell>
          <table:table-cell office:value-type="float" office:value="403339" table:style-name="ce10">
            <text:p>403.339</text:p>
          </table:table-cell>
          <table:table-cell office:value-type="float" office:value="883" table:style-name="ce10">
            <text:p>883</text:p>
          </table:table-cell>
          <table:table-cell office:value-type="float" office:value="55897" table:style-name="ce10">
            <text:p>55.897</text:p>
          </table:table-cell>
          <table:table-cell office:value-type="float" office:value="16085" table:style-name="ce10">
            <text:p>16.085</text:p>
          </table:table-cell>
          <table:table-cell office:value-type="float" office:value="45213" table:style-name="ce10">
            <text:p>45.213</text:p>
          </table:table-cell>
          <table:table-cell office:value-type="float" office:value="185955" table:style-name="ce10">
            <text:p>185.955</text:p>
          </table:table-cell>
          <table:table-cell office:value-type="float" office:value="1624726" table:formula="of:=SUM([.B76:.T76])" table:style-name="ce14">
            <text:p>1.624.726</text:p>
          </table:table-cell>
          <table:table-cell table:style-name="ce1"/>
          <table:table-cell office:value-type="float" office:value="41359" table:style-name="ce10">
            <text:p>41.359</text:p>
          </table:table-cell>
          <table:table-cell office:value-type="float" office:value="59761" table:style-name="ce10">
            <text:p>59.761</text:p>
          </table:table-cell>
          <table:table-cell office:value-type="float" office:value="29635" table:style-name="ce10">
            <text:p>29.635</text:p>
          </table:table-cell>
          <table:table-cell office:value-type="float" office:value="29004" table:style-name="ce10">
            <text:p>29.004</text:p>
          </table:table-cell>
          <table:table-cell office:value-type="float" office:value="142349" table:style-name="ce10">
            <text:p>142.349</text:p>
          </table:table-cell>
          <table:table-cell office:value-type="float" office:value="302108" table:formula="of:=SUM([.W76:.AA76])" table:style-name="ce14">
            <text:p>302.1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19</text:p>
          </table:table-cell>
          <table:table-cell office:value-type="float" office:value="229412" table:style-name="ce10">
            <text:p>229.412</text:p>
          </table:table-cell>
          <table:table-cell office:value-type="float" office:value="43480" table:style-name="ce10">
            <text:p>43.480</text:p>
          </table:table-cell>
          <table:table-cell office:value-type="float" office:value="39191" table:style-name="ce10">
            <text:p>39.191</text:p>
          </table:table-cell>
          <table:table-cell office:value-type="float" office:value="16490" table:style-name="ce10">
            <text:p>16.490</text:p>
          </table:table-cell>
          <table:table-cell office:value-type="float" office:value="47303" table:style-name="ce10">
            <text:p>47.303</text:p>
          </table:table-cell>
          <table:table-cell office:value-type="float" office:value="69906" table:style-name="ce10">
            <text:p>69.906</text:p>
          </table:table-cell>
          <table:table-cell office:value-type="float" office:value="224276" table:style-name="ce10">
            <text:p>224.276</text:p>
          </table:table-cell>
          <table:table-cell office:value-type="float" office:value="897" table:style-name="ce10">
            <text:p>897</text:p>
          </table:table-cell>
          <table:table-cell office:value-type="float" office:value="21345" table:style-name="ce10">
            <text:p>21.345</text:p>
          </table:table-cell>
          <table:table-cell office:value-type="float" office:value="83955" table:style-name="ce10">
            <text:p>83.955</text:p>
          </table:table-cell>
          <table:table-cell office:value-type="float" office:value="34149" table:style-name="ce10">
            <text:p>34.149</text:p>
          </table:table-cell>
          <table:table-cell office:value-type="float" office:value="52548" table:style-name="ce10">
            <text:p>52.548</text:p>
          </table:table-cell>
          <table:table-cell office:value-type="float" office:value="55061" table:style-name="ce10">
            <text:p>55.061</text:p>
          </table:table-cell>
          <table:table-cell office:value-type="float" office:value="401481" table:style-name="ce10">
            <text:p>401.481</text:p>
          </table:table-cell>
          <table:table-cell office:value-type="float" office:value="885" table:style-name="ce10">
            <text:p>885</text:p>
          </table:table-cell>
          <table:table-cell office:value-type="float" office:value="55817" table:style-name="ce10">
            <text:p>55.817</text:p>
          </table:table-cell>
          <table:table-cell office:value-type="float" office:value="16092" table:style-name="ce10">
            <text:p>16.092</text:p>
          </table:table-cell>
          <table:table-cell office:value-type="float" office:value="45258" table:style-name="ce10">
            <text:p>45.258</text:p>
          </table:table-cell>
          <table:table-cell office:value-type="float" office:value="186253" table:style-name="ce10">
            <text:p>186.253</text:p>
          </table:table-cell>
          <table:table-cell office:value-type="float" office:value="1623799" table:formula="of:=SUM([.B77:.T77])" table:style-name="ce14">
            <text:p>1.623.799</text:p>
          </table:table-cell>
          <table:table-cell table:style-name="ce1"/>
          <table:table-cell office:value-type="float" office:value="41170" table:style-name="ce10">
            <text:p>41.170</text:p>
          </table:table-cell>
          <table:table-cell office:value-type="float" office:value="59148" table:style-name="ce10">
            <text:p>59.148</text:p>
          </table:table-cell>
          <table:table-cell office:value-type="float" office:value="29649" table:style-name="ce10">
            <text:p>29.649</text:p>
          </table:table-cell>
          <table:table-cell office:value-type="float" office:value="28752" table:style-name="ce10">
            <text:p>28.752</text:p>
          </table:table-cell>
          <table:table-cell office:value-type="float" office:value="141289" table:style-name="ce10">
            <text:p>141.289</text:p>
          </table:table-cell>
          <table:table-cell office:value-type="float" office:value="300008" table:formula="of:=SUM([.W77:.AA77])" table:style-name="ce14">
            <text:p>300.0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19</text:p>
          </table:table-cell>
          <table:table-cell office:value-type="float" office:value="231191" table:style-name="ce10">
            <text:p>231.191</text:p>
          </table:table-cell>
          <table:table-cell office:value-type="float" office:value="43571" table:style-name="ce10">
            <text:p>43.571</text:p>
          </table:table-cell>
          <table:table-cell office:value-type="float" office:value="39293" table:style-name="ce10">
            <text:p>39.293</text:p>
          </table:table-cell>
          <table:table-cell office:value-type="float" office:value="16498" table:style-name="ce10">
            <text:p>16.498</text:p>
          </table:table-cell>
          <table:table-cell office:value-type="float" office:value="47397" table:style-name="ce10">
            <text:p>47.397</text:p>
          </table:table-cell>
          <table:table-cell office:value-type="float" office:value="69893" table:style-name="ce10">
            <text:p>69.893</text:p>
          </table:table-cell>
          <table:table-cell office:value-type="float" office:value="224586" table:style-name="ce10">
            <text:p>224.586</text:p>
          </table:table-cell>
          <table:table-cell office:value-type="float" office:value="902" table:style-name="ce10">
            <text:p>902</text:p>
          </table:table-cell>
          <table:table-cell office:value-type="float" office:value="21380" table:style-name="ce10">
            <text:p>21.380</text:p>
          </table:table-cell>
          <table:table-cell office:value-type="float" office:value="84165" table:style-name="ce10">
            <text:p>84.165</text:p>
          </table:table-cell>
          <table:table-cell office:value-type="float" office:value="34280" table:style-name="ce10">
            <text:p>34.280</text:p>
          </table:table-cell>
          <table:table-cell office:value-type="float" office:value="52700" table:style-name="ce10">
            <text:p>52.700</text:p>
          </table:table-cell>
          <table:table-cell office:value-type="float" office:value="54431" table:style-name="ce10">
            <text:p>54.431</text:p>
          </table:table-cell>
          <table:table-cell office:value-type="float" office:value="401204" table:style-name="ce10">
            <text:p>401.204</text:p>
          </table:table-cell>
          <table:table-cell office:value-type="float" office:value="875" table:style-name="ce10">
            <text:p>875</text:p>
          </table:table-cell>
          <table:table-cell office:value-type="float" office:value="55862" table:style-name="ce10">
            <text:p>55.862</text:p>
          </table:table-cell>
          <table:table-cell office:value-type="float" office:value="16260" table:style-name="ce10">
            <text:p>16.260</text:p>
          </table:table-cell>
          <table:table-cell office:value-type="float" office:value="45702" table:style-name="ce10">
            <text:p>45.702</text:p>
          </table:table-cell>
          <table:table-cell office:value-type="float" office:value="187000" table:style-name="ce10">
            <text:p>187.000</text:p>
          </table:table-cell>
          <table:table-cell office:value-type="float" office:value="1627190" table:formula="of:=SUM([.B78:.T78])" table:style-name="ce14">
            <text:p>1.627.190</text:p>
          </table:table-cell>
          <table:table-cell table:style-name="ce1"/>
          <table:table-cell office:value-type="float" office:value="40877" table:style-name="ce10">
            <text:p>40.877</text:p>
          </table:table-cell>
          <table:table-cell office:value-type="float" office:value="58473" table:style-name="ce10">
            <text:p>58.473</text:p>
          </table:table-cell>
          <table:table-cell office:value-type="float" office:value="29600" table:style-name="ce10">
            <text:p>29.600</text:p>
          </table:table-cell>
          <table:table-cell office:value-type="float" office:value="28558" table:style-name="ce10">
            <text:p>28.558</text:p>
          </table:table-cell>
          <table:table-cell office:value-type="float" office:value="141968" table:style-name="ce10">
            <text:p>141.968</text:p>
          </table:table-cell>
          <table:table-cell office:value-type="float" office:value="299476" table:formula="of:=SUM([.W78:.AA78])" table:style-name="ce14">
            <text:p>299.4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19</text:p>
          </table:table-cell>
          <table:table-cell office:value-type="float" office:value="231028" table:style-name="ce10">
            <text:p>231.028</text:p>
          </table:table-cell>
          <table:table-cell office:value-type="float" office:value="43644" table:style-name="ce10">
            <text:p>43.644</text:p>
          </table:table-cell>
          <table:table-cell office:value-type="float" office:value="39604" table:style-name="ce10">
            <text:p>39.604</text:p>
          </table:table-cell>
          <table:table-cell office:value-type="float" office:value="16517" table:style-name="ce10">
            <text:p>16.517</text:p>
          </table:table-cell>
          <table:table-cell office:value-type="float" office:value="47360" table:style-name="ce10">
            <text:p>47.360</text:p>
          </table:table-cell>
          <table:table-cell office:value-type="float" office:value="69968" table:style-name="ce10">
            <text:p>69.968</text:p>
          </table:table-cell>
          <table:table-cell office:value-type="float" office:value="224393" table:style-name="ce10">
            <text:p>224.393</text:p>
          </table:table-cell>
          <table:table-cell office:value-type="float" office:value="910" table:style-name="ce10">
            <text:p>910</text:p>
          </table:table-cell>
          <table:table-cell office:value-type="float" office:value="21387" table:style-name="ce10">
            <text:p>21.387</text:p>
          </table:table-cell>
          <table:table-cell office:value-type="float" office:value="84233" table:style-name="ce10">
            <text:p>84.233</text:p>
          </table:table-cell>
          <table:table-cell office:value-type="float" office:value="34427" table:style-name="ce10">
            <text:p>34.427</text:p>
          </table:table-cell>
          <table:table-cell office:value-type="float" office:value="52818" table:style-name="ce10">
            <text:p>52.818</text:p>
          </table:table-cell>
          <table:table-cell office:value-type="float" office:value="53331" table:style-name="ce10">
            <text:p>53.331</text:p>
          </table:table-cell>
          <table:table-cell office:value-type="float" office:value="401041" table:style-name="ce10">
            <text:p>401.041</text:p>
          </table:table-cell>
          <table:table-cell office:value-type="float" office:value="880" table:style-name="ce10">
            <text:p>880</text:p>
          </table:table-cell>
          <table:table-cell office:value-type="float" office:value="55786" table:style-name="ce10">
            <text:p>55.786</text:p>
          </table:table-cell>
          <table:table-cell office:value-type="float" office:value="16275" table:style-name="ce10">
            <text:p>16.275</text:p>
          </table:table-cell>
          <table:table-cell office:value-type="float" office:value="45713" table:style-name="ce10">
            <text:p>45.713</text:p>
          </table:table-cell>
          <table:table-cell office:value-type="float" office:value="187314" table:style-name="ce10">
            <text:p>187.314</text:p>
          </table:table-cell>
          <table:table-cell office:value-type="float" office:value="1626629" table:formula="of:=SUM([.B79:.T79])" table:style-name="ce14">
            <text:p>1.626.629</text:p>
          </table:table-cell>
          <table:table-cell table:style-name="ce1"/>
          <table:table-cell office:value-type="float" office:value="40810" table:style-name="ce10">
            <text:p>40.810</text:p>
          </table:table-cell>
          <table:table-cell office:value-type="float" office:value="56510" table:style-name="ce10">
            <text:p>56.510</text:p>
          </table:table-cell>
          <table:table-cell office:value-type="float" office:value="29368" table:style-name="ce10">
            <text:p>29.368</text:p>
          </table:table-cell>
          <table:table-cell office:value-type="float" office:value="28428" table:style-name="ce10">
            <text:p>28.428</text:p>
          </table:table-cell>
          <table:table-cell office:value-type="float" office:value="141454" table:style-name="ce10">
            <text:p>141.454</text:p>
          </table:table-cell>
          <table:table-cell office:value-type="float" office:value="296570" table:formula="of:=SUM([.W79:.AA79])" table:style-name="ce14">
            <text:p>296.57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19</text:p>
          </table:table-cell>
          <table:table-cell office:value-type="float" office:value="230844" table:style-name="ce10">
            <text:p>230.844</text:p>
          </table:table-cell>
          <table:table-cell office:value-type="float" office:value="43653" table:style-name="ce10">
            <text:p>43.653</text:p>
          </table:table-cell>
          <table:table-cell office:value-type="float" office:value="40533" table:style-name="ce10">
            <text:p>40.533</text:p>
          </table:table-cell>
          <table:table-cell office:value-type="float" office:value="16525" table:style-name="ce10">
            <text:p>16.525</text:p>
          </table:table-cell>
          <table:table-cell office:value-type="float" office:value="47382" table:style-name="ce10">
            <text:p>47.382</text:p>
          </table:table-cell>
          <table:table-cell office:value-type="float" office:value="69895" table:style-name="ce10">
            <text:p>69.895</text:p>
          </table:table-cell>
          <table:table-cell office:value-type="float" office:value="223947" table:style-name="ce10">
            <text:p>223.947</text:p>
          </table:table-cell>
          <table:table-cell office:value-type="float" office:value="911" table:style-name="ce10">
            <text:p>911</text:p>
          </table:table-cell>
          <table:table-cell office:value-type="float" office:value="21361" table:style-name="ce10">
            <text:p>21.361</text:p>
          </table:table-cell>
          <table:table-cell office:value-type="float" office:value="84270" table:style-name="ce10">
            <text:p>84.270</text:p>
          </table:table-cell>
          <table:table-cell office:value-type="float" office:value="34478" table:style-name="ce10">
            <text:p>34.478</text:p>
          </table:table-cell>
          <table:table-cell office:value-type="float" office:value="52909" table:style-name="ce10">
            <text:p>52.909</text:p>
          </table:table-cell>
          <table:table-cell office:value-type="float" office:value="52678" table:style-name="ce10">
            <text:p>52.678</text:p>
          </table:table-cell>
          <table:table-cell office:value-type="float" office:value="398593" table:style-name="ce10">
            <text:p>398.593</text:p>
          </table:table-cell>
          <table:table-cell office:value-type="float" office:value="881" table:style-name="ce10">
            <text:p>881</text:p>
          </table:table-cell>
          <table:table-cell office:value-type="float" office:value="55573" table:style-name="ce10">
            <text:p>55.573</text:p>
          </table:table-cell>
          <table:table-cell office:value-type="float" office:value="16282" table:style-name="ce10">
            <text:p>16.282</text:p>
          </table:table-cell>
          <table:table-cell office:value-type="float" office:value="45602" table:style-name="ce10">
            <text:p>45.602</text:p>
          </table:table-cell>
          <table:table-cell office:value-type="float" office:value="187151" table:style-name="ce10">
            <text:p>187.151</text:p>
          </table:table-cell>
          <table:table-cell office:value-type="float" office:value="1623468" table:formula="of:=SUM([.B80:.T80])" table:style-name="ce14">
            <text:p>1.623.468</text:p>
          </table:table-cell>
          <table:table-cell table:style-name="ce1"/>
          <table:table-cell office:value-type="float" office:value="40856" table:style-name="ce10">
            <text:p>40.856</text:p>
          </table:table-cell>
          <table:table-cell office:value-type="float" office:value="54586" table:style-name="ce10">
            <text:p>54.586</text:p>
          </table:table-cell>
          <table:table-cell office:value-type="float" office:value="29036" table:style-name="ce10">
            <text:p>29.036</text:p>
          </table:table-cell>
          <table:table-cell office:value-type="float" office:value="28247" table:style-name="ce10">
            <text:p>28.247</text:p>
          </table:table-cell>
          <table:table-cell office:value-type="float" office:value="140456" table:style-name="ce10">
            <text:p>140.456</text:p>
          </table:table-cell>
          <table:table-cell office:value-type="float" office:value="293181" table:formula="of:=SUM([.W80:.AA80])" table:style-name="ce14">
            <text:p>293.18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19</text:p>
          </table:table-cell>
          <table:table-cell office:value-type="float" office:value="230616" table:style-name="ce10">
            <text:p>230.616</text:p>
          </table:table-cell>
          <table:table-cell office:value-type="float" office:value="43660" table:style-name="ce10">
            <text:p>43.660</text:p>
          </table:table-cell>
          <table:table-cell office:value-type="float" office:value="40451" table:style-name="ce10">
            <text:p>40.451</text:p>
          </table:table-cell>
          <table:table-cell office:value-type="float" office:value="16502" table:style-name="ce10">
            <text:p>16.502</text:p>
          </table:table-cell>
          <table:table-cell office:value-type="float" office:value="47481" table:style-name="ce10">
            <text:p>47.481</text:p>
          </table:table-cell>
          <table:table-cell office:value-type="float" office:value="69668" table:style-name="ce10">
            <text:p>69.668</text:p>
          </table:table-cell>
          <table:table-cell office:value-type="float" office:value="223988" table:style-name="ce10">
            <text:p>223.988</text:p>
          </table:table-cell>
          <table:table-cell office:value-type="float" office:value="911" table:style-name="ce10">
            <text:p>911</text:p>
          </table:table-cell>
          <table:table-cell office:value-type="float" office:value="21431" table:style-name="ce10">
            <text:p>21.431</text:p>
          </table:table-cell>
          <table:table-cell office:value-type="float" office:value="84399" table:style-name="ce10">
            <text:p>84.399</text:p>
          </table:table-cell>
          <table:table-cell office:value-type="float" office:value="34533" table:style-name="ce10">
            <text:p>34.533</text:p>
          </table:table-cell>
          <table:table-cell office:value-type="float" office:value="52932" table:style-name="ce10">
            <text:p>52.932</text:p>
          </table:table-cell>
          <table:table-cell office:value-type="float" office:value="52177" table:style-name="ce10">
            <text:p>52.177</text:p>
          </table:table-cell>
          <table:table-cell office:value-type="float" office:value="398327" table:style-name="ce10">
            <text:p>398.327</text:p>
          </table:table-cell>
          <table:table-cell office:value-type="float" office:value="844" table:style-name="ce10">
            <text:p>844</text:p>
          </table:table-cell>
          <table:table-cell office:value-type="float" office:value="55579" table:style-name="ce10">
            <text:p>55.579</text:p>
          </table:table-cell>
          <table:table-cell office:value-type="float" office:value="16279" table:style-name="ce10">
            <text:p>16.279</text:p>
          </table:table-cell>
          <table:table-cell office:value-type="float" office:value="45530" table:style-name="ce10">
            <text:p>45.530</text:p>
          </table:table-cell>
          <table:table-cell office:value-type="float" office:value="187514" table:style-name="ce10">
            <text:p>187.514</text:p>
          </table:table-cell>
          <table:table-cell office:value-type="float" office:value="1622822" table:formula="of:=SUM([.B81:.T81])" table:style-name="ce14">
            <text:p>1.622.822</text:p>
          </table:table-cell>
          <table:table-cell table:style-name="ce1"/>
          <table:table-cell office:value-type="float" office:value="40818" table:style-name="ce10">
            <text:p>40.818</text:p>
          </table:table-cell>
          <table:table-cell office:value-type="float" office:value="52256" table:style-name="ce10">
            <text:p>52.256</text:p>
          </table:table-cell>
          <table:table-cell office:value-type="float" office:value="28545" table:style-name="ce10">
            <text:p>28.545</text:p>
          </table:table-cell>
          <table:table-cell office:value-type="float" office:value="28048" table:style-name="ce10">
            <text:p>28.048</text:p>
          </table:table-cell>
          <table:table-cell office:value-type="float" office:value="140095" table:style-name="ce20">
            <text:p>140.095</text:p>
          </table:table-cell>
          <table:table-cell office:value-type="float" office:value="289762" table:formula="of:=SUM([.W81:.AA81])" table:style-name="ce21">
            <text:p>289.76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19</text:p>
          </table:table-cell>
          <table:table-cell office:value-type="float" office:value="230802" table:style-name="ce10">
            <text:p>230.802</text:p>
          </table:table-cell>
          <table:table-cell office:value-type="float" office:value="43734" table:style-name="ce10">
            <text:p>43.734</text:p>
          </table:table-cell>
          <table:table-cell office:value-type="float" office:value="40354" table:style-name="ce10">
            <text:p>40.354</text:p>
          </table:table-cell>
          <table:table-cell office:value-type="float" office:value="16493" table:style-name="ce10">
            <text:p>16.493</text:p>
          </table:table-cell>
          <table:table-cell office:value-type="float" office:value="47530" table:style-name="ce10">
            <text:p>47.530</text:p>
          </table:table-cell>
          <table:table-cell office:value-type="float" office:value="69825" table:style-name="ce10">
            <text:p>69.825</text:p>
          </table:table-cell>
          <table:table-cell office:value-type="float" office:value="223934" table:style-name="ce10">
            <text:p>223.934</text:p>
          </table:table-cell>
          <table:table-cell office:value-type="float" office:value="917" table:style-name="ce10">
            <text:p>917</text:p>
          </table:table-cell>
          <table:table-cell office:value-type="float" office:value="21444" table:style-name="ce10">
            <text:p>21.444</text:p>
          </table:table-cell>
          <table:table-cell office:value-type="float" office:value="84405" table:style-name="ce10">
            <text:p>84.405</text:p>
          </table:table-cell>
          <table:table-cell office:value-type="float" office:value="34639" table:style-name="ce10">
            <text:p>34.639</text:p>
          </table:table-cell>
          <table:table-cell office:value-type="float" office:value="52971" table:style-name="ce10">
            <text:p>52.971</text:p>
          </table:table-cell>
          <table:table-cell office:value-type="float" office:value="51828" table:style-name="ce10">
            <text:p>51.828</text:p>
          </table:table-cell>
          <table:table-cell office:value-type="float" office:value="397954" table:style-name="ce10">
            <text:p>397.954</text:p>
          </table:table-cell>
          <table:table-cell office:value-type="float" office:value="845" table:style-name="ce10">
            <text:p>845</text:p>
          </table:table-cell>
          <table:table-cell office:value-type="float" office:value="55621" table:style-name="ce10">
            <text:p>55.621</text:p>
          </table:table-cell>
          <table:table-cell office:value-type="float" office:value="16285" table:style-name="ce10">
            <text:p>16.285</text:p>
          </table:table-cell>
          <table:table-cell office:value-type="float" office:value="45530" table:style-name="ce10">
            <text:p>45.530</text:p>
          </table:table-cell>
          <table:table-cell office:value-type="float" office:value="187723" table:style-name="ce10">
            <text:p>187.723</text:p>
          </table:table-cell>
          <table:table-cell office:value-type="float" office:value="1622834" table:formula="of:=SUM([.B82:.T82])" table:style-name="ce14">
            <text:p>1.622.834</text:p>
          </table:table-cell>
          <table:table-cell table:style-name="ce1"/>
          <table:table-cell office:value-type="float" office:value="40791" table:style-name="ce10">
            <text:p>40.791</text:p>
          </table:table-cell>
          <table:table-cell office:value-type="float" office:value="50807" table:style-name="ce10">
            <text:p>50.807</text:p>
          </table:table-cell>
          <table:table-cell office:value-type="float" office:value="29030" table:style-name="ce10">
            <text:p>29.030</text:p>
          </table:table-cell>
          <table:table-cell office:value-type="float" office:value="27628" table:style-name="ce10">
            <text:p>27.628</text:p>
          </table:table-cell>
          <table:table-cell office:value-type="float" office:value="140164" table:style-name="ce20">
            <text:p>140.164</text:p>
          </table:table-cell>
          <table:table-cell office:value-type="float" office:value="288420" table:formula="of:=SUM([.W82:.AA82])" table:style-name="ce21">
            <text:p>288.4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19</text:p>
          </table:table-cell>
          <table:table-cell office:value-type="float" office:value="231487" table:style-name="ce22">
            <text:p>231.487</text:p>
          </table:table-cell>
          <table:table-cell office:value-type="float" office:value="43806" table:style-name="ce22">
            <text:p>43.806</text:p>
          </table:table-cell>
          <table:table-cell office:value-type="float" office:value="40102" table:style-name="ce22">
            <text:p>40.102</text:p>
          </table:table-cell>
          <table:table-cell office:value-type="float" office:value="16485" table:style-name="ce22">
            <text:p>16.485</text:p>
          </table:table-cell>
          <table:table-cell office:value-type="float" office:value="47743" table:style-name="ce22">
            <text:p>47.743</text:p>
          </table:table-cell>
          <table:table-cell office:value-type="float" office:value="70009" table:style-name="ce22">
            <text:p>70.009</text:p>
          </table:table-cell>
          <table:table-cell office:value-type="float" office:value="224271" table:style-name="ce22">
            <text:p>224.271</text:p>
          </table:table-cell>
          <table:table-cell office:value-type="float" office:value="923" table:style-name="ce22">
            <text:p>923</text:p>
          </table:table-cell>
          <table:table-cell office:value-type="float" office:value="21457" table:style-name="ce22">
            <text:p>21.457</text:p>
          </table:table-cell>
          <table:table-cell office:value-type="float" office:value="84668" table:style-name="ce22">
            <text:p>84.668</text:p>
          </table:table-cell>
          <table:table-cell office:value-type="float" office:value="34756" table:style-name="ce22">
            <text:p>34.756</text:p>
          </table:table-cell>
          <table:table-cell office:value-type="float" office:value="53026" table:style-name="ce22">
            <text:p>53.026</text:p>
          </table:table-cell>
          <table:table-cell office:value-type="float" office:value="51358" table:style-name="ce22">
            <text:p>51.358</text:p>
          </table:table-cell>
          <table:table-cell office:value-type="float" office:value="398691" table:style-name="ce10">
            <text:p>398.691</text:p>
          </table:table-cell>
          <table:table-cell office:value-type="float" office:value="846" table:style-name="ce22">
            <text:p>846</text:p>
          </table:table-cell>
          <table:table-cell office:value-type="float" office:value="55756" table:style-name="ce22">
            <text:p>55.756</text:p>
          </table:table-cell>
          <table:table-cell office:value-type="float" office:value="16347" table:style-name="ce22">
            <text:p>16.347</text:p>
          </table:table-cell>
          <table:table-cell office:value-type="float" office:value="45546" table:style-name="ce22">
            <text:p>45.546</text:p>
          </table:table-cell>
          <table:table-cell office:value-type="float" office:value="188260" table:style-name="ce22">
            <text:p>188.260</text:p>
          </table:table-cell>
          <table:table-cell office:value-type="float" office:value="1625537" table:formula="of:=SUM([.B83:.T83])" table:style-name="ce14">
            <text:p>1.625.537</text:p>
          </table:table-cell>
          <table:table-cell table:style-name="ce1"/>
          <table:table-cell office:value-type="float" office:value="40572" table:style-name="ce23">
            <text:p>40.572</text:p>
          </table:table-cell>
          <table:table-cell office:value-type="float" office:value="50403" table:style-name="ce23">
            <text:p>50.403</text:p>
          </table:table-cell>
          <table:table-cell office:value-type="float" office:value="29138" table:style-name="ce23">
            <text:p>29.138</text:p>
          </table:table-cell>
          <table:table-cell office:value-type="float" office:value="26962" table:style-name="ce23">
            <text:p>26.962</text:p>
          </table:table-cell>
          <table:table-cell office:value-type="float" office:value="140391" table:style-name="ce23">
            <text:p>140.391</text:p>
          </table:table-cell>
          <table:table-cell office:value-type="float" office:value="287466" table:formula="of:=SUM([.W83:.AA83])" table:style-name="ce21">
            <text:p>287.4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19</text:p>
          </table:table-cell>
          <table:table-cell office:value-type="float" office:value="231946" table:style-name="ce22">
            <text:p>231.946</text:p>
          </table:table-cell>
          <table:table-cell office:value-type="float" office:value="43921" table:style-name="ce22">
            <text:p>43.921</text:p>
          </table:table-cell>
          <table:table-cell office:value-type="float" office:value="39443" table:style-name="ce22">
            <text:p>39.443</text:p>
          </table:table-cell>
          <table:table-cell office:value-type="float" office:value="16463" table:style-name="ce22">
            <text:p>16.463</text:p>
          </table:table-cell>
          <table:table-cell office:value-type="float" office:value="47789" table:style-name="ce22">
            <text:p>47.789</text:p>
          </table:table-cell>
          <table:table-cell office:value-type="float" office:value="70309" table:style-name="ce22">
            <text:p>70.309</text:p>
          </table:table-cell>
          <table:table-cell office:value-type="float" office:value="224454" table:style-name="ce22">
            <text:p>224.454</text:p>
          </table:table-cell>
          <table:table-cell office:value-type="float" office:value="916" table:style-name="ce22">
            <text:p>916</text:p>
          </table:table-cell>
          <table:table-cell office:value-type="float" office:value="21462" table:style-name="ce22">
            <text:p>21.462</text:p>
          </table:table-cell>
          <table:table-cell office:value-type="float" office:value="85258" table:style-name="ce22">
            <text:p>85.258</text:p>
          </table:table-cell>
          <table:table-cell office:value-type="float" office:value="34931" table:style-name="ce22">
            <text:p>34.931</text:p>
          </table:table-cell>
          <table:table-cell office:value-type="float" office:value="53161" table:style-name="ce22">
            <text:p>53.161</text:p>
          </table:table-cell>
          <table:table-cell office:value-type="float" office:value="50845" table:style-name="ce22">
            <text:p>50.845</text:p>
          </table:table-cell>
          <table:table-cell office:value-type="float" office:value="398932" table:style-name="ce22">
            <text:p>398.932</text:p>
          </table:table-cell>
          <table:table-cell office:value-type="float" office:value="853" table:style-name="ce22">
            <text:p>853</text:p>
          </table:table-cell>
          <table:table-cell office:value-type="float" office:value="56010" table:style-name="ce22">
            <text:p>56.010</text:p>
          </table:table-cell>
          <table:table-cell office:value-type="float" office:value="16395" table:style-name="ce22">
            <text:p>16.395</text:p>
          </table:table-cell>
          <table:table-cell office:value-type="float" office:value="45511" table:style-name="ce22">
            <text:p>45.511</text:p>
          </table:table-cell>
          <table:table-cell office:value-type="float" office:value="188291" table:style-name="ce22">
            <text:p>188.291</text:p>
          </table:table-cell>
          <table:table-cell office:value-type="float" office:value="1626890" table:formula="of:=SUM([.B84:.T84])" table:style-name="ce14">
            <text:p>1.626.890</text:p>
          </table:table-cell>
          <table:table-cell table:style-name="ce1"/>
          <table:table-cell office:value-type="float" office:value="40707" table:style-name="ce23">
            <text:p>40.707</text:p>
          </table:table-cell>
          <table:table-cell office:value-type="float" office:value="50295" table:style-name="ce23">
            <text:p>50.295</text:p>
          </table:table-cell>
          <table:table-cell office:value-type="float" office:value="29207" table:style-name="ce23">
            <text:p>29.207</text:p>
          </table:table-cell>
          <table:table-cell office:value-type="float" office:value="26595" table:style-name="ce23">
            <text:p>26.595</text:p>
          </table:table-cell>
          <table:table-cell office:value-type="float" office:value="141403" table:style-name="ce23">
            <text:p>141.403</text:p>
          </table:table-cell>
          <table:table-cell office:value-type="float" office:value="288207" table:formula="of:=SUM([.W84:.AA84])" table:style-name="ce21">
            <text:p>288.2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19</text:p>
          </table:table-cell>
          <table:table-cell office:value-type="float" office:value="232203" table:style-name="ce22">
            <text:p>232.203</text:p>
          </table:table-cell>
          <table:table-cell office:value-type="float" office:value="44430" table:style-name="ce22">
            <text:p>44.430</text:p>
          </table:table-cell>
          <table:table-cell office:value-type="float" office:value="39023" table:style-name="ce22">
            <text:p>39.023</text:p>
          </table:table-cell>
          <table:table-cell office:value-type="float" office:value="16409" table:style-name="ce22">
            <text:p>16.409</text:p>
          </table:table-cell>
          <table:table-cell office:value-type="float" office:value="47846" table:style-name="ce22">
            <text:p>47.846</text:p>
          </table:table-cell>
          <table:table-cell office:value-type="float" office:value="70550" table:style-name="ce22">
            <text:p>70.550</text:p>
          </table:table-cell>
          <table:table-cell office:value-type="float" office:value="223906" table:style-name="ce22">
            <text:p>223.906</text:p>
          </table:table-cell>
          <table:table-cell office:value-type="float" office:value="911" table:style-name="ce22">
            <text:p>911</text:p>
          </table:table-cell>
          <table:table-cell office:value-type="float" office:value="21477" table:style-name="ce22">
            <text:p>21.477</text:p>
          </table:table-cell>
          <table:table-cell office:value-type="float" office:value="85289" table:style-name="ce22">
            <text:p>85.289</text:p>
          </table:table-cell>
          <table:table-cell office:value-type="float" office:value="34953" table:style-name="ce22">
            <text:p>34.953</text:p>
          </table:table-cell>
          <table:table-cell office:value-type="float" office:value="53289" table:style-name="ce22">
            <text:p>53.289</text:p>
          </table:table-cell>
          <table:table-cell office:value-type="float" office:value="50323" table:style-name="ce22">
            <text:p>50.323</text:p>
          </table:table-cell>
          <table:table-cell office:value-type="float" office:value="398558" table:style-name="ce22">
            <text:p>398.558</text:p>
          </table:table-cell>
          <table:table-cell office:value-type="float" office:value="855" table:style-name="ce22">
            <text:p>855</text:p>
          </table:table-cell>
          <table:table-cell office:value-type="float" office:value="56128" table:style-name="ce22">
            <text:p>56.128</text:p>
          </table:table-cell>
          <table:table-cell office:value-type="float" office:value="16373" table:style-name="ce22">
            <text:p>16.373</text:p>
          </table:table-cell>
          <table:table-cell office:value-type="float" office:value="45408" table:style-name="ce22">
            <text:p>45.408</text:p>
          </table:table-cell>
          <table:table-cell office:value-type="float" office:value="188247" table:style-name="ce22">
            <text:p>188.247</text:p>
          </table:table-cell>
          <table:table-cell office:value-type="float" office:value="1626178" table:formula="of:=SUM([.B85:.T85])" table:style-name="ce14">
            <text:p>1.626.178</text:p>
          </table:table-cell>
          <table:table-cell table:style-name="ce1"/>
          <table:table-cell office:value-type="float" office:value="40469" table:style-name="ce23">
            <text:p>40.469</text:p>
          </table:table-cell>
          <table:table-cell office:value-type="float" office:value="49693" table:style-name="ce23">
            <text:p>49.693</text:p>
          </table:table-cell>
          <table:table-cell office:value-type="float" office:value="29049" table:style-name="ce23">
            <text:p>29.049</text:p>
          </table:table-cell>
          <table:table-cell office:value-type="float" office:value="26513" table:style-name="ce23">
            <text:p>26.513</text:p>
          </table:table-cell>
          <table:table-cell office:value-type="float" office:value="140863" table:style-name="ce23">
            <text:p>140.863</text:p>
          </table:table-cell>
          <table:table-cell office:value-type="float" office:value="286587" table:formula="of:=SUM([.W85:.AA85])" table:style-name="ce21">
            <text:p>286.58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19</text:p>
          </table:table-cell>
          <table:table-cell office:value-type="float" office:value="231566" table:style-name="ce22">
            <text:p>231.566</text:p>
          </table:table-cell>
          <table:table-cell office:value-type="float" office:value="44359" table:style-name="ce22">
            <text:p>44.359</text:p>
          </table:table-cell>
          <table:table-cell office:value-type="float" office:value="38964" table:style-name="ce22">
            <text:p>38.964</text:p>
          </table:table-cell>
          <table:table-cell office:value-type="float" office:value="16389" table:style-name="ce22">
            <text:p>16.389</text:p>
          </table:table-cell>
          <table:table-cell office:value-type="float" office:value="47745" table:style-name="ce22">
            <text:p>47.745</text:p>
          </table:table-cell>
          <table:table-cell office:value-type="float" office:value="71024" table:style-name="ce22">
            <text:p>71.024</text:p>
          </table:table-cell>
          <table:table-cell office:value-type="float" office:value="223195" table:style-name="ce22">
            <text:p>223.195</text:p>
          </table:table-cell>
          <table:table-cell office:value-type="float" office:value="916" table:style-name="ce22">
            <text:p>916</text:p>
          </table:table-cell>
          <table:table-cell office:value-type="float" office:value="21422" table:style-name="ce22">
            <text:p>21.422</text:p>
          </table:table-cell>
          <table:table-cell office:value-type="float" office:value="85281" table:style-name="ce22">
            <text:p>85.281</text:p>
          </table:table-cell>
          <table:table-cell office:value-type="float" office:value="34930" table:style-name="ce22">
            <text:p>34.930</text:p>
          </table:table-cell>
          <table:table-cell office:value-type="float" office:value="55332" table:style-name="ce22">
            <text:p>55.332</text:p>
          </table:table-cell>
          <table:table-cell office:value-type="float" office:value="49793" table:style-name="ce22">
            <text:p>49.793</text:p>
          </table:table-cell>
          <table:table-cell office:value-type="float" office:value="397324" table:style-name="ce22">
            <text:p>397.324</text:p>
          </table:table-cell>
          <table:table-cell office:value-type="float" office:value="856" table:style-name="ce22">
            <text:p>856</text:p>
          </table:table-cell>
          <table:table-cell office:value-type="float" office:value="56294" table:style-name="ce22">
            <text:p>56.294</text:p>
          </table:table-cell>
          <table:table-cell office:value-type="float" office:value="16341" table:style-name="ce22">
            <text:p>16.341</text:p>
          </table:table-cell>
          <table:table-cell office:value-type="float" office:value="45267" table:style-name="ce22">
            <text:p>45.267</text:p>
          </table:table-cell>
          <table:table-cell office:value-type="float" office:value="187846" table:style-name="ce22">
            <text:p>187.846</text:p>
          </table:table-cell>
          <table:table-cell office:value-type="float" office:value="1624844" table:formula="of:=SUM([.B86:.T86])" table:style-name="ce14">
            <text:p>1.624.844</text:p>
          </table:table-cell>
          <table:table-cell table:style-name="ce1"/>
          <table:table-cell office:value-type="float" office:value="40398" table:style-name="ce23">
            <text:p>40.398</text:p>
          </table:table-cell>
          <table:table-cell office:value-type="float" office:value="49589" table:style-name="ce23">
            <text:p>49.589</text:p>
          </table:table-cell>
          <table:table-cell office:value-type="float" office:value="28928" table:style-name="ce23">
            <text:p>28.928</text:p>
          </table:table-cell>
          <table:table-cell office:value-type="float" office:value="26368" table:style-name="ce23">
            <text:p>26.368</text:p>
          </table:table-cell>
          <table:table-cell office:value-type="float" office:value="141177" table:style-name="ce23">
            <text:p>141.177</text:p>
          </table:table-cell>
          <table:table-cell office:value-type="float" office:value="286460" table:formula="of:=SUM([.W86:.AA86])" table:style-name="ce21">
            <text:p>286.4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0</text:p>
          </table:table-cell>
          <table:table-cell office:value-type="float" office:value="232295" table:style-name="ce22">
            <text:p>232.295</text:p>
          </table:table-cell>
          <table:table-cell office:value-type="float" office:value="44506" table:style-name="ce22">
            <text:p>44.506</text:p>
          </table:table-cell>
          <table:table-cell office:value-type="float" office:value="39179" table:style-name="ce22">
            <text:p>39.179</text:p>
          </table:table-cell>
          <table:table-cell office:value-type="float" office:value="16422" table:style-name="ce22">
            <text:p>16.422</text:p>
          </table:table-cell>
          <table:table-cell office:value-type="float" office:value="47890" table:style-name="ce22">
            <text:p>47.890</text:p>
          </table:table-cell>
          <table:table-cell office:value-type="float" office:value="72347" table:style-name="ce22">
            <text:p>72.347</text:p>
          </table:table-cell>
          <table:table-cell office:value-type="float" office:value="223641" table:style-name="ce22">
            <text:p>223.641</text:p>
          </table:table-cell>
          <table:table-cell office:value-type="float" office:value="920" table:style-name="ce22">
            <text:p>920</text:p>
          </table:table-cell>
          <table:table-cell office:value-type="float" office:value="21442" table:style-name="ce22">
            <text:p>21.442</text:p>
          </table:table-cell>
          <table:table-cell office:value-type="float" office:value="85594" table:style-name="ce22">
            <text:p>85.594</text:p>
          </table:table-cell>
          <table:table-cell office:value-type="float" office:value="35073" table:style-name="ce22">
            <text:p>35.073</text:p>
          </table:table-cell>
          <table:table-cell office:value-type="float" office:value="55509" table:style-name="ce22">
            <text:p>55.509</text:p>
          </table:table-cell>
          <table:table-cell office:value-type="float" office:value="49290" table:style-name="ce22">
            <text:p>49.290</text:p>
          </table:table-cell>
          <table:table-cell office:value-type="float" office:value="398068" table:style-name="ce22">
            <text:p>398.068</text:p>
          </table:table-cell>
          <table:table-cell office:value-type="float" office:value="845" table:style-name="ce22">
            <text:p>845</text:p>
          </table:table-cell>
          <table:table-cell office:value-type="float" office:value="56276" table:style-name="ce22">
            <text:p>56.276</text:p>
          </table:table-cell>
          <table:table-cell office:value-type="float" office:value="16379" table:style-name="ce22">
            <text:p>16.379</text:p>
          </table:table-cell>
          <table:table-cell office:value-type="float" office:value="45335" table:style-name="ce22">
            <text:p>45.335</text:p>
          </table:table-cell>
          <table:table-cell office:value-type="float" office:value="188388" table:style-name="ce22">
            <text:p>188.388</text:p>
          </table:table-cell>
          <table:table-cell office:value-type="float" office:value="1629399" table:formula="of:=SUM([.B87:.T87])" table:style-name="ce14">
            <text:p>1.629.399</text:p>
          </table:table-cell>
          <table:table-cell table:style-name="ce1"/>
          <table:table-cell office:value-type="float" office:value="40431" table:style-name="ce23">
            <text:p>40.431</text:p>
          </table:table-cell>
          <table:table-cell office:value-type="float" office:value="49764" table:style-name="ce23">
            <text:p>49.764</text:p>
          </table:table-cell>
          <table:table-cell office:value-type="float" office:value="30677" table:style-name="ce23">
            <text:p>30.677</text:p>
          </table:table-cell>
          <table:table-cell office:value-type="float" office:value="26119" table:style-name="ce23">
            <text:p>26.119</text:p>
          </table:table-cell>
          <table:table-cell office:value-type="float" office:value="141923" table:style-name="ce23">
            <text:p>141.923</text:p>
          </table:table-cell>
          <table:table-cell office:value-type="float" office:value="288914" table:formula="of:=SUM([.W87:.AA87])" table:style-name="ce21">
            <text:p>288.9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0</text:p>
          </table:table-cell>
          <table:table-cell office:value-type="float" office:value="232248" table:style-name="ce22">
            <text:p>232.248</text:p>
          </table:table-cell>
          <table:table-cell office:value-type="float" office:value="44646" table:style-name="ce22">
            <text:p>44.646</text:p>
          </table:table-cell>
          <table:table-cell office:value-type="float" office:value="39381" table:style-name="ce22">
            <text:p>39.381</text:p>
          </table:table-cell>
          <table:table-cell office:value-type="float" office:value="16499" table:style-name="ce22">
            <text:p>16.499</text:p>
          </table:table-cell>
          <table:table-cell office:value-type="float" office:value="47853" table:style-name="ce22">
            <text:p>47.853</text:p>
          </table:table-cell>
          <table:table-cell office:value-type="float" office:value="73308" table:style-name="ce22">
            <text:p>73.308</text:p>
          </table:table-cell>
          <table:table-cell office:value-type="float" office:value="223429" table:style-name="ce22">
            <text:p>223.429</text:p>
          </table:table-cell>
          <table:table-cell office:value-type="float" office:value="927" table:style-name="ce22">
            <text:p>927</text:p>
          </table:table-cell>
          <table:table-cell office:value-type="float" office:value="21396" table:style-name="ce22">
            <text:p>21.396</text:p>
          </table:table-cell>
          <table:table-cell office:value-type="float" office:value="85613" table:style-name="ce22">
            <text:p>85.613</text:p>
          </table:table-cell>
          <table:table-cell office:value-type="float" office:value="35224" table:style-name="ce22">
            <text:p>35.224</text:p>
          </table:table-cell>
          <table:table-cell office:value-type="float" office:value="55443" table:style-name="ce22">
            <text:p>55.443</text:p>
          </table:table-cell>
          <table:table-cell office:value-type="float" office:value="48579" table:style-name="ce22">
            <text:p>48.579</text:p>
          </table:table-cell>
          <table:table-cell office:value-type="float" office:value="397353" table:style-name="ce22">
            <text:p>397.353</text:p>
          </table:table-cell>
          <table:table-cell office:value-type="float" office:value="849" table:style-name="ce22">
            <text:p>849</text:p>
          </table:table-cell>
          <table:table-cell office:value-type="float" office:value="56353" table:style-name="ce22">
            <text:p>56.353</text:p>
          </table:table-cell>
          <table:table-cell office:value-type="float" office:value="16399" table:style-name="ce22">
            <text:p>16.399</text:p>
          </table:table-cell>
          <table:table-cell office:value-type="float" office:value="45258" table:style-name="ce22">
            <text:p>45.258</text:p>
          </table:table-cell>
          <table:table-cell office:value-type="float" office:value="188320" table:style-name="ce22">
            <text:p>188.320</text:p>
          </table:table-cell>
          <table:table-cell office:value-type="float" office:value="1629078" table:formula="of:=SUM([.B88:.T88])" table:style-name="ce14">
            <text:p>1.629.078</text:p>
          </table:table-cell>
          <table:table-cell table:style-name="ce1"/>
          <table:table-cell office:value-type="float" office:value="40496" table:style-name="ce23">
            <text:p>40.496</text:p>
          </table:table-cell>
          <table:table-cell office:value-type="float" office:value="49449" table:style-name="ce23">
            <text:p>49.449</text:p>
          </table:table-cell>
          <table:table-cell office:value-type="float" office:value="30706" table:style-name="ce23">
            <text:p>30.706</text:p>
          </table:table-cell>
          <table:table-cell office:value-type="float" office:value="25928" table:style-name="ce23">
            <text:p>25.928</text:p>
          </table:table-cell>
          <table:table-cell office:value-type="float" office:value="142381" table:style-name="ce23">
            <text:p>142.381</text:p>
          </table:table-cell>
          <table:table-cell office:value-type="float" office:value="288960" table:formula="of:=SUM([.W88:.AA88])" table:style-name="ce21">
            <text:p>288.96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0</text:p>
          </table:table-cell>
          <table:table-cell office:value-type="float" office:value="233634" table:style-name="ce22">
            <text:p>233.634</text:p>
          </table:table-cell>
          <table:table-cell office:value-type="float" office:value="45076" table:style-name="ce22">
            <text:p>45.076</text:p>
          </table:table-cell>
          <table:table-cell office:value-type="float" office:value="39699" table:style-name="ce22">
            <text:p>39.699</text:p>
          </table:table-cell>
          <table:table-cell office:value-type="float" office:value="16573" table:style-name="ce22">
            <text:p>16.573</text:p>
          </table:table-cell>
          <table:table-cell office:value-type="float" office:value="48277" table:style-name="ce22">
            <text:p>48.277</text:p>
          </table:table-cell>
          <table:table-cell office:value-type="float" office:value="75321" table:style-name="ce22">
            <text:p>75.321</text:p>
          </table:table-cell>
          <table:table-cell office:value-type="float" office:value="224661" table:style-name="ce22">
            <text:p>224.661</text:p>
          </table:table-cell>
          <table:table-cell office:value-type="float" office:value="933" table:style-name="ce22">
            <text:p>933</text:p>
          </table:table-cell>
          <table:table-cell office:value-type="float" office:value="21539" table:style-name="ce22">
            <text:p>21.539</text:p>
          </table:table-cell>
          <table:table-cell office:value-type="float" office:value="86104" table:style-name="ce22">
            <text:p>86.104</text:p>
          </table:table-cell>
          <table:table-cell office:value-type="float" office:value="35582" table:style-name="ce22">
            <text:p>35.582</text:p>
          </table:table-cell>
          <table:table-cell office:value-type="float" office:value="55821" table:style-name="ce22">
            <text:p>55.821</text:p>
          </table:table-cell>
          <table:table-cell office:value-type="float" office:value="48063" table:style-name="ce22">
            <text:p>48.063</text:p>
          </table:table-cell>
          <table:table-cell office:value-type="float" office:value="399884" table:style-name="ce22">
            <text:p>399.884</text:p>
          </table:table-cell>
          <table:table-cell office:value-type="float" office:value="867" table:style-name="ce22">
            <text:p>867</text:p>
          </table:table-cell>
          <table:table-cell office:value-type="float" office:value="56755" table:style-name="ce22">
            <text:p>56.755</text:p>
          </table:table-cell>
          <table:table-cell office:value-type="float" office:value="16540" table:style-name="ce22">
            <text:p>16.540</text:p>
          </table:table-cell>
          <table:table-cell office:value-type="float" office:value="45264" table:style-name="ce22">
            <text:p>45.264</text:p>
          </table:table-cell>
          <table:table-cell office:value-type="float" office:value="189597" table:style-name="ce22">
            <text:p>189.597</text:p>
          </table:table-cell>
          <table:table-cell office:value-type="float" office:value="1640190" table:formula="of:=SUM([.B89:.T89])" table:style-name="ce14">
            <text:p>1.640.190</text:p>
          </table:table-cell>
          <table:table-cell table:style-name="ce1"/>
          <table:table-cell office:value-type="float" office:value="40624" table:style-name="ce23">
            <text:p>40.624</text:p>
          </table:table-cell>
          <table:table-cell office:value-type="float" office:value="51276" table:style-name="ce23">
            <text:p>51.276</text:p>
          </table:table-cell>
          <table:table-cell office:value-type="float" office:value="30838" table:style-name="ce23">
            <text:p>30.838</text:p>
          </table:table-cell>
          <table:table-cell office:value-type="float" office:value="25828" table:style-name="ce23">
            <text:p>25.828</text:p>
          </table:table-cell>
          <table:table-cell office:value-type="float" office:value="129282" table:style-name="ce23">
            <text:p>129.282</text:p>
          </table:table-cell>
          <table:table-cell office:value-type="float" office:value="277848" table:formula="of:=SUM([.W89:.AA89])" table:style-name="ce21">
            <text:p>277.8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0</text:p>
          </table:table-cell>
          <table:table-cell office:value-type="float" office:value="239831" table:style-name="ce22">
            <text:p>239.831</text:p>
          </table:table-cell>
          <table:table-cell office:value-type="float" office:value="45937" table:style-name="ce22">
            <text:p>45.937</text:p>
          </table:table-cell>
          <table:table-cell office:value-type="float" office:value="40284" table:style-name="ce22">
            <text:p>40.284</text:p>
          </table:table-cell>
          <table:table-cell office:value-type="float" office:value="17005" table:style-name="ce22">
            <text:p>17.005</text:p>
          </table:table-cell>
          <table:table-cell office:value-type="float" office:value="49394" table:style-name="ce22">
            <text:p>49.394</text:p>
          </table:table-cell>
          <table:table-cell office:value-type="float" office:value="76865" table:style-name="ce22">
            <text:p>76.865</text:p>
          </table:table-cell>
          <table:table-cell office:value-type="float" office:value="230299" table:style-name="ce22">
            <text:p>230.299</text:p>
          </table:table-cell>
          <table:table-cell office:value-type="float" office:value="969" table:style-name="ce22">
            <text:p>969</text:p>
          </table:table-cell>
          <table:table-cell office:value-type="float" office:value="21984" table:style-name="ce22">
            <text:p>21.984</text:p>
          </table:table-cell>
          <table:table-cell office:value-type="float" office:value="87666" table:style-name="ce22">
            <text:p>87.666</text:p>
          </table:table-cell>
          <table:table-cell office:value-type="float" office:value="36576" table:style-name="ce22">
            <text:p>36.576</text:p>
          </table:table-cell>
          <table:table-cell office:value-type="float" office:value="57318" table:style-name="ce22">
            <text:p>57.318</text:p>
          </table:table-cell>
          <table:table-cell office:value-type="float" office:value="48175" table:style-name="ce22">
            <text:p>48.175</text:p>
          </table:table-cell>
          <table:table-cell office:value-type="float" office:value="407719" table:style-name="ce22">
            <text:p>407.719</text:p>
          </table:table-cell>
          <table:table-cell office:value-type="float" office:value="886" table:style-name="ce22">
            <text:p>886</text:p>
          </table:table-cell>
          <table:table-cell office:value-type="float" office:value="57896" table:style-name="ce22">
            <text:p>57.896</text:p>
          </table:table-cell>
          <table:table-cell office:value-type="float" office:value="16826" table:style-name="ce22">
            <text:p>16.826</text:p>
          </table:table-cell>
          <table:table-cell office:value-type="float" office:value="45996" table:style-name="ce22">
            <text:p>45.996</text:p>
          </table:table-cell>
          <table:table-cell office:value-type="float" office:value="194095" table:style-name="ce22">
            <text:p>194.095</text:p>
          </table:table-cell>
          <table:table-cell office:value-type="float" office:value="1675721" table:formula="of:=SUM([.B90:.T90])" table:style-name="ce14">
            <text:p>1.675.721</text:p>
          </table:table-cell>
          <table:table-cell table:style-name="ce1"/>
          <table:table-cell office:value-type="float" office:value="40991" table:style-name="ce23">
            <text:p>40.991</text:p>
          </table:table-cell>
          <table:table-cell office:value-type="float" office:value="51894" table:style-name="ce23">
            <text:p>51.894</text:p>
          </table:table-cell>
          <table:table-cell office:value-type="float" office:value="31083" table:style-name="ce23">
            <text:p>31.083</text:p>
          </table:table-cell>
          <table:table-cell office:value-type="float" office:value="26166" table:style-name="ce23">
            <text:p>26.166</text:p>
          </table:table-cell>
          <table:table-cell office:value-type="float" office:value="147444" table:style-name="ce23">
            <text:p>147.444</text:p>
          </table:table-cell>
          <table:table-cell office:value-type="float" office:value="297578" table:formula="of:=SUM([.W90:.AA90])" table:style-name="ce21">
            <text:p>297.5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0</text:p>
          </table:table-cell>
          <table:table-cell office:value-type="float" office:value="245917" table:style-name="ce22">
            <text:p>245.917</text:p>
          </table:table-cell>
          <table:table-cell office:value-type="float" office:value="46767" table:style-name="ce22">
            <text:p>46.767</text:p>
          </table:table-cell>
          <table:table-cell office:value-type="float" office:value="40906" table:style-name="ce22">
            <text:p>40.906</text:p>
          </table:table-cell>
          <table:table-cell office:value-type="float" office:value="17381" table:style-name="ce22">
            <text:p>17.381</text:p>
          </table:table-cell>
          <table:table-cell office:value-type="float" office:value="50515" table:style-name="ce22">
            <text:p>50.515</text:p>
          </table:table-cell>
          <table:table-cell office:value-type="float" office:value="78353" table:style-name="ce22">
            <text:p>78.353</text:p>
          </table:table-cell>
          <table:table-cell office:value-type="float" office:value="235932" table:style-name="ce22">
            <text:p>235.932</text:p>
          </table:table-cell>
          <table:table-cell office:value-type="float" office:value="989" table:style-name="ce22">
            <text:p>989</text:p>
          </table:table-cell>
          <table:table-cell office:value-type="float" office:value="22470" table:style-name="ce22">
            <text:p>22.470</text:p>
          </table:table-cell>
          <table:table-cell office:value-type="float" office:value="89372" table:style-name="ce22">
            <text:p>89.372</text:p>
          </table:table-cell>
          <table:table-cell office:value-type="float" office:value="37462" table:style-name="ce22">
            <text:p>37.462</text:p>
          </table:table-cell>
          <table:table-cell office:value-type="float" office:value="58753" table:style-name="ce22">
            <text:p>58.753</text:p>
          </table:table-cell>
          <table:table-cell office:value-type="float" office:value="48350" table:style-name="ce22">
            <text:p>48.350</text:p>
          </table:table-cell>
          <table:table-cell office:value-type="float" office:value="416491" table:style-name="ce22">
            <text:p>416.491</text:p>
          </table:table-cell>
          <table:table-cell office:value-type="float" office:value="925" table:style-name="ce22">
            <text:p>925</text:p>
          </table:table-cell>
          <table:table-cell office:value-type="float" office:value="59051" table:style-name="ce22">
            <text:p>59.051</text:p>
          </table:table-cell>
          <table:table-cell office:value-type="float" office:value="17167" table:style-name="ce22">
            <text:p>17.167</text:p>
          </table:table-cell>
          <table:table-cell office:value-type="float" office:value="46714" table:style-name="ce22">
            <text:p>46.714</text:p>
          </table:table-cell>
          <table:table-cell office:value-type="float" office:value="198739" table:style-name="ce22">
            <text:p>198.739</text:p>
          </table:table-cell>
          <table:table-cell office:value-type="float" office:value="1712254" table:formula="of:=SUM([.B91:.T91])" table:style-name="ce14">
            <text:p>1.712.254</text:p>
          </table:table-cell>
          <table:table-cell table:style-name="ce1"/>
          <table:table-cell office:value-type="float" office:value="41341" table:style-name="ce23">
            <text:p>41.341</text:p>
          </table:table-cell>
          <table:table-cell office:value-type="float" office:value="52942" table:style-name="ce23">
            <text:p>52.942</text:p>
          </table:table-cell>
          <table:table-cell office:value-type="float" office:value="31266" table:style-name="ce23">
            <text:p>31.266</text:p>
          </table:table-cell>
          <table:table-cell office:value-type="float" office:value="26424" table:style-name="ce23">
            <text:p>26.424</text:p>
          </table:table-cell>
          <table:table-cell office:value-type="float" office:value="150226" table:style-name="ce23">
            <text:p>150.226</text:p>
          </table:table-cell>
          <table:table-cell office:value-type="float" office:value="302199" table:formula="of:=SUM([.W91:.AA91])" table:style-name="ce21">
            <text:p>302.1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0</text:p>
          </table:table-cell>
          <table:table-cell office:value-type="float" office:value="238570" table:style-name="ce22">
            <text:p>238.570</text:p>
          </table:table-cell>
          <table:table-cell office:value-type="float" office:value="45686" table:style-name="ce22">
            <text:p>45.686</text:p>
          </table:table-cell>
          <table:table-cell office:value-type="float" office:value="39329" table:style-name="ce22">
            <text:p>39.329</text:p>
          </table:table-cell>
          <table:table-cell office:value-type="float" office:value="16605" table:style-name="ce22">
            <text:p>16.605</text:p>
          </table:table-cell>
          <table:table-cell office:value-type="float" office:value="49225" table:style-name="ce22">
            <text:p>49.225</text:p>
          </table:table-cell>
          <table:table-cell office:value-type="float" office:value="76214" table:style-name="ce22">
            <text:p>76.214</text:p>
          </table:table-cell>
          <table:table-cell office:value-type="float" office:value="228297" table:style-name="ce22">
            <text:p>228.297</text:p>
          </table:table-cell>
          <table:table-cell office:value-type="float" office:value="963" table:style-name="ce22">
            <text:p>963</text:p>
          </table:table-cell>
          <table:table-cell office:value-type="float" office:value="21960" table:style-name="ce22">
            <text:p>21.960</text:p>
          </table:table-cell>
          <table:table-cell office:value-type="float" office:value="87216" table:style-name="ce22">
            <text:p>87.216</text:p>
          </table:table-cell>
          <table:table-cell office:value-type="float" office:value="36441" table:style-name="ce22">
            <text:p>36.441</text:p>
          </table:table-cell>
          <table:table-cell office:value-type="float" office:value="57223" table:style-name="ce22">
            <text:p>57.223</text:p>
          </table:table-cell>
          <table:table-cell office:value-type="float" office:value="46240" table:style-name="ce22">
            <text:p>46.240</text:p>
          </table:table-cell>
          <table:table-cell office:value-type="float" office:value="405190" table:style-name="ce22">
            <text:p>405.190</text:p>
          </table:table-cell>
          <table:table-cell office:value-type="float" office:value="878" table:style-name="ce22">
            <text:p>878</text:p>
          </table:table-cell>
          <table:table-cell office:value-type="float" office:value="56848" table:style-name="ce22">
            <text:p>56.848</text:p>
          </table:table-cell>
          <table:table-cell office:value-type="float" office:value="16754" table:style-name="ce22">
            <text:p>16.754</text:p>
          </table:table-cell>
          <table:table-cell office:value-type="float" office:value="45195" table:style-name="ce22">
            <text:p>45.195</text:p>
          </table:table-cell>
          <table:table-cell office:value-type="float" office:value="192327" table:style-name="ce22">
            <text:p>192.327</text:p>
          </table:table-cell>
          <table:table-cell office:value-type="float" office:value="1661161" table:formula="of:=SUM([.B92:.T92])" table:style-name="ce14">
            <text:p>1.661.161</text:p>
          </table:table-cell>
          <table:table-cell table:style-name="ce1"/>
          <table:table-cell office:value-type="float" office:value="40370" table:style-name="ce23">
            <text:p>40.370</text:p>
          </table:table-cell>
          <table:table-cell office:value-type="float" office:value="50193" table:style-name="ce23">
            <text:p>50.193</text:p>
          </table:table-cell>
          <table:table-cell office:value-type="float" office:value="30720" table:style-name="ce23">
            <text:p>30.720</text:p>
          </table:table-cell>
          <table:table-cell office:value-type="float" office:value="25375" table:style-name="ce23">
            <text:p>25.375</text:p>
          </table:table-cell>
          <table:table-cell office:value-type="float" office:value="142809" table:style-name="ce23">
            <text:p>142.809</text:p>
          </table:table-cell>
          <table:table-cell office:value-type="float" office:value="289467" table:formula="of:=SUM([.W92:.AA92])" table:style-name="ce21">
            <text:p>289.46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0</text:p>
          </table:table-cell>
          <table:table-cell office:value-type="float" office:value="239573" table:style-name="ce22">
            <text:p>239.573</text:p>
          </table:table-cell>
          <table:table-cell office:value-type="float" office:value="45702" table:style-name="ce22">
            <text:p>45.702</text:p>
          </table:table-cell>
          <table:table-cell office:value-type="float" office:value="39087" table:style-name="ce22">
            <text:p>39.087</text:p>
          </table:table-cell>
          <table:table-cell office:value-type="float" office:value="16690" table:style-name="ce22">
            <text:p>16.690</text:p>
          </table:table-cell>
          <table:table-cell office:value-type="float" office:value="49417" table:style-name="ce22">
            <text:p>49.417</text:p>
          </table:table-cell>
          <table:table-cell office:value-type="float" office:value="76342" table:style-name="ce22">
            <text:p>76.342</text:p>
          </table:table-cell>
          <table:table-cell office:value-type="float" office:value="228801" table:style-name="ce22">
            <text:p>228.801</text:p>
          </table:table-cell>
          <table:table-cell office:value-type="float" office:value="955" table:style-name="ce22">
            <text:p>955</text:p>
          </table:table-cell>
          <table:table-cell office:value-type="float" office:value="22012" table:style-name="ce22">
            <text:p>22.012</text:p>
          </table:table-cell>
          <table:table-cell office:value-type="float" office:value="87400" table:style-name="ce22">
            <text:p>87.400</text:p>
          </table:table-cell>
          <table:table-cell office:value-type="float" office:value="36629" table:style-name="ce22">
            <text:p>36.629</text:p>
          </table:table-cell>
          <table:table-cell office:value-type="float" office:value="57440" table:style-name="ce22">
            <text:p>57.440</text:p>
          </table:table-cell>
          <table:table-cell office:value-type="float" office:value="45820" table:style-name="ce22">
            <text:p>45.820</text:p>
          </table:table-cell>
          <table:table-cell office:value-type="float" office:value="405820" table:style-name="ce22">
            <text:p>405.820</text:p>
          </table:table-cell>
          <table:table-cell office:value-type="float" office:value="865" table:style-name="ce22">
            <text:p>865</text:p>
          </table:table-cell>
          <table:table-cell office:value-type="float" office:value="57035" table:style-name="ce22">
            <text:p>57.035</text:p>
          </table:table-cell>
          <table:table-cell office:value-type="float" office:value="16809" table:style-name="ce22">
            <text:p>16.809</text:p>
          </table:table-cell>
          <table:table-cell office:value-type="float" office:value="45259" table:style-name="ce22">
            <text:p>45.259</text:p>
          </table:table-cell>
          <table:table-cell office:value-type="float" office:value="193067" table:style-name="ce22">
            <text:p>193.067</text:p>
          </table:table-cell>
          <table:table-cell office:value-type="float" office:value="1664723" table:formula="of:=SUM([.B93:.T93])" table:style-name="ce14">
            <text:p>1.664.723</text:p>
          </table:table-cell>
          <table:table-cell table:style-name="ce1"/>
          <table:table-cell office:value-type="float" office:value="40593" table:style-name="ce23">
            <text:p>40.593</text:p>
          </table:table-cell>
          <table:table-cell office:value-type="float" office:value="51511" table:style-name="ce23">
            <text:p>51.511</text:p>
          </table:table-cell>
          <table:table-cell office:value-type="float" office:value="30658" table:style-name="ce23">
            <text:p>30.658</text:p>
          </table:table-cell>
          <table:table-cell office:value-type="float" office:value="25416" table:style-name="ce23">
            <text:p>25.416</text:p>
          </table:table-cell>
          <table:table-cell office:value-type="float" office:value="143183" table:style-name="ce23">
            <text:p>143.183</text:p>
          </table:table-cell>
          <table:table-cell office:value-type="float" office:value="291361" table:formula="of:=SUM([.W93:.AA93])" table:style-name="ce21">
            <text:p>291.36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0</text:p>
          </table:table-cell>
          <table:table-cell office:value-type="float" office:value="240258" table:style-name="ce22">
            <text:p>240.258</text:p>
          </table:table-cell>
          <table:table-cell office:value-type="float" office:value="45723" table:style-name="ce22">
            <text:p>45.723</text:p>
          </table:table-cell>
          <table:table-cell office:value-type="float" office:value="38707" table:style-name="ce22">
            <text:p>38.707</text:p>
          </table:table-cell>
          <table:table-cell office:value-type="float" office:value="16692" table:style-name="ce22">
            <text:p>16.692</text:p>
          </table:table-cell>
          <table:table-cell office:value-type="float" office:value="49477" table:style-name="ce22">
            <text:p>49.477</text:p>
          </table:table-cell>
          <table:table-cell office:value-type="float" office:value="76350" table:style-name="ce22">
            <text:p>76.350</text:p>
          </table:table-cell>
          <table:table-cell office:value-type="float" office:value="228850" table:style-name="ce22">
            <text:p>228.850</text:p>
          </table:table-cell>
          <table:table-cell office:value-type="float" office:value="964" table:style-name="ce22">
            <text:p>964</text:p>
          </table:table-cell>
          <table:table-cell office:value-type="float" office:value="22122" table:style-name="ce22">
            <text:p>22.122</text:p>
          </table:table-cell>
          <table:table-cell office:value-type="float" office:value="87614" table:style-name="ce22">
            <text:p>87.614</text:p>
          </table:table-cell>
          <table:table-cell office:value-type="float" office:value="36738" table:style-name="ce22">
            <text:p>36.738</text:p>
          </table:table-cell>
          <table:table-cell office:value-type="float" office:value="57640" table:style-name="ce22">
            <text:p>57.640</text:p>
          </table:table-cell>
          <table:table-cell office:value-type="float" office:value="45577" table:style-name="ce22">
            <text:p>45.577</text:p>
          </table:table-cell>
          <table:table-cell office:value-type="float" office:value="406346" table:style-name="ce22">
            <text:p>406.346</text:p>
          </table:table-cell>
          <table:table-cell office:value-type="float" office:value="865" table:style-name="ce22">
            <text:p>865</text:p>
          </table:table-cell>
          <table:table-cell office:value-type="float" office:value="57043" table:style-name="ce22">
            <text:p>57.043</text:p>
          </table:table-cell>
          <table:table-cell office:value-type="float" office:value="16888" table:style-name="ce22">
            <text:p>16.888</text:p>
          </table:table-cell>
          <table:table-cell office:value-type="float" office:value="45408" table:style-name="ce22">
            <text:p>45.408</text:p>
          </table:table-cell>
          <table:table-cell office:value-type="float" office:value="193593" table:style-name="ce22">
            <text:p>193.593</text:p>
          </table:table-cell>
          <table:table-cell office:value-type="float" office:value="1666855" table:formula="of:=SUM([.B94:.T94])" table:style-name="ce14">
            <text:p>1.666.855</text:p>
          </table:table-cell>
          <table:table-cell table:style-name="ce1"/>
          <table:table-cell office:value-type="float" office:value="40574" table:style-name="ce23">
            <text:p>40.574</text:p>
          </table:table-cell>
          <table:table-cell office:value-type="float" office:value="51853" table:style-name="ce23">
            <text:p>51.853</text:p>
          </table:table-cell>
          <table:table-cell office:value-type="float" office:value="30315" table:style-name="ce23">
            <text:p>30.315</text:p>
          </table:table-cell>
          <table:table-cell office:value-type="float" office:value="25298" table:style-name="ce23">
            <text:p>25.298</text:p>
          </table:table-cell>
          <table:table-cell office:value-type="float" office:value="141674" table:style-name="ce23">
            <text:p>141.674</text:p>
          </table:table-cell>
          <table:table-cell office:value-type="float" office:value="289714" table:formula="of:=SUM([.W94:.AA94])" table:style-name="ce21">
            <text:p>289.7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0</text:p>
          </table:table-cell>
          <table:table-cell office:value-type="float" office:value="241575" table:style-name="ce22">
            <text:p>241.575</text:p>
          </table:table-cell>
          <table:table-cell office:value-type="float" office:value="45839" table:style-name="ce22">
            <text:p>45.839</text:p>
          </table:table-cell>
          <table:table-cell office:value-type="float" office:value="38092" table:style-name="ce22">
            <text:p>38.092</text:p>
          </table:table-cell>
          <table:table-cell office:value-type="float" office:value="16740" table:style-name="ce22">
            <text:p>16.740</text:p>
          </table:table-cell>
          <table:table-cell office:value-type="float" office:value="49605" table:style-name="ce22">
            <text:p>49.605</text:p>
          </table:table-cell>
          <table:table-cell office:value-type="float" office:value="76571" table:style-name="ce22">
            <text:p>76.571</text:p>
          </table:table-cell>
          <table:table-cell office:value-type="float" office:value="229798" table:style-name="ce22">
            <text:p>229.798</text:p>
          </table:table-cell>
          <table:table-cell office:value-type="float" office:value="979" table:style-name="ce22">
            <text:p>979</text:p>
          </table:table-cell>
          <table:table-cell office:value-type="float" office:value="22218" table:style-name="ce22">
            <text:p>22.218</text:p>
          </table:table-cell>
          <table:table-cell office:value-type="float" office:value="87988" table:style-name="ce22">
            <text:p>87.988</text:p>
          </table:table-cell>
          <table:table-cell office:value-type="float" office:value="36906" table:style-name="ce22">
            <text:p>36.906</text:p>
          </table:table-cell>
          <table:table-cell office:value-type="float" office:value="57930" table:style-name="ce22">
            <text:p>57.930</text:p>
          </table:table-cell>
          <table:table-cell office:value-type="float" office:value="45299" table:style-name="ce22">
            <text:p>45.299</text:p>
          </table:table-cell>
          <table:table-cell office:value-type="float" office:value="407356" table:style-name="ce22">
            <text:p>407.356</text:p>
          </table:table-cell>
          <table:table-cell office:value-type="float" office:value="867" table:style-name="ce22">
            <text:p>867</text:p>
          </table:table-cell>
          <table:table-cell office:value-type="float" office:value="57368" table:style-name="ce22">
            <text:p>57.368</text:p>
          </table:table-cell>
          <table:table-cell office:value-type="float" office:value="16960" table:style-name="ce22">
            <text:p>16.960</text:p>
          </table:table-cell>
          <table:table-cell office:value-type="float" office:value="45568" table:style-name="ce22">
            <text:p>45.568</text:p>
          </table:table-cell>
          <table:table-cell office:value-type="float" office:value="194410" table:style-name="ce22">
            <text:p>194.410</text:p>
          </table:table-cell>
          <table:table-cell office:value-type="float" office:value="1672069" table:formula="of:=SUM([.B95:.T95])" table:style-name="ce14">
            <text:p>1.672.069</text:p>
          </table:table-cell>
          <table:table-cell table:style-name="ce1"/>
          <table:table-cell office:value-type="float" office:value="40568" table:style-name="ce23">
            <text:p>40.568</text:p>
          </table:table-cell>
          <table:table-cell office:value-type="float" office:value="49669" table:style-name="ce23">
            <text:p>49.669</text:p>
          </table:table-cell>
          <table:table-cell office:value-type="float" office:value="29149" table:style-name="ce23">
            <text:p>29.149</text:p>
          </table:table-cell>
          <table:table-cell office:value-type="float" office:value="25083" table:style-name="ce23">
            <text:p>25.083</text:p>
          </table:table-cell>
          <table:table-cell office:value-type="float" office:value="142523" table:style-name="ce23">
            <text:p>142.523</text:p>
          </table:table-cell>
          <table:table-cell office:value-type="float" office:value="286992" table:formula="of:=SUM([.W95:.AA95])" table:style-name="ce21">
            <text:p>286.9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0</text:p>
          </table:table-cell>
          <table:table-cell office:value-type="float" office:value="242474" table:style-name="ce22">
            <text:p>242.474</text:p>
          </table:table-cell>
          <table:table-cell office:value-type="float" office:value="45946" table:style-name="ce22">
            <text:p>45.946</text:p>
          </table:table-cell>
          <table:table-cell office:value-type="float" office:value="38515" table:style-name="ce22">
            <text:p>38.515</text:p>
          </table:table-cell>
          <table:table-cell office:value-type="float" office:value="16801" table:style-name="ce22">
            <text:p>16.801</text:p>
          </table:table-cell>
          <table:table-cell office:value-type="float" office:value="49828" table:style-name="ce22">
            <text:p>49.828</text:p>
          </table:table-cell>
          <table:table-cell office:value-type="float" office:value="76772" table:style-name="ce22">
            <text:p>76.772</text:p>
          </table:table-cell>
          <table:table-cell office:value-type="float" office:value="230671" table:style-name="ce22">
            <text:p>230.671</text:p>
          </table:table-cell>
          <table:table-cell office:value-type="float" office:value="995" table:style-name="ce22">
            <text:p>995</text:p>
          </table:table-cell>
          <table:table-cell office:value-type="float" office:value="22353" table:style-name="ce22">
            <text:p>22.353</text:p>
          </table:table-cell>
          <table:table-cell office:value-type="float" office:value="88254" table:style-name="ce22">
            <text:p>88.254</text:p>
          </table:table-cell>
          <table:table-cell office:value-type="float" office:value="37106" table:style-name="ce22">
            <text:p>37.106</text:p>
          </table:table-cell>
          <table:table-cell office:value-type="float" office:value="58215" table:style-name="ce22">
            <text:p>58.215</text:p>
          </table:table-cell>
          <table:table-cell office:value-type="float" office:value="44995" table:style-name="ce22">
            <text:p>44.995</text:p>
          </table:table-cell>
          <table:table-cell office:value-type="float" office:value="408164" table:style-name="ce22">
            <text:p>408.164</text:p>
          </table:table-cell>
          <table:table-cell office:value-type="float" office:value="870" table:style-name="ce22">
            <text:p>870</text:p>
          </table:table-cell>
          <table:table-cell office:value-type="float" office:value="57498" table:style-name="ce22">
            <text:p>57.498</text:p>
          </table:table-cell>
          <table:table-cell office:value-type="float" office:value="17008" table:style-name="ce22">
            <text:p>17.008</text:p>
          </table:table-cell>
          <table:table-cell office:value-type="float" office:value="45729" table:style-name="ce22">
            <text:p>45.729</text:p>
          </table:table-cell>
          <table:table-cell office:value-type="float" office:value="195030" table:style-name="ce22">
            <text:p>195.030</text:p>
          </table:table-cell>
          <table:table-cell office:value-type="float" office:value="1677224" table:formula="of:=SUM([.B96:.T96])" table:style-name="ce14">
            <text:p>1.677.224</text:p>
          </table:table-cell>
          <table:table-cell table:style-name="ce1"/>
          <table:table-cell office:value-type="float" office:value="40594" table:style-name="ce23">
            <text:p>40.594</text:p>
          </table:table-cell>
          <table:table-cell office:value-type="float" office:value="48848" table:style-name="ce23">
            <text:p>48.848</text:p>
          </table:table-cell>
          <table:table-cell office:value-type="float" office:value="29248" table:style-name="ce23">
            <text:p>29.248</text:p>
          </table:table-cell>
          <table:table-cell office:value-type="float" office:value="24905" table:style-name="ce23">
            <text:p>24.905</text:p>
          </table:table-cell>
          <table:table-cell office:value-type="float" office:value="143695" table:style-name="ce23">
            <text:p>143.695</text:p>
          </table:table-cell>
          <table:table-cell office:value-type="float" office:value="287290" table:formula="of:=SUM([.W96:.AA96])" table:style-name="ce21">
            <text:p>287.29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0</text:p>
          </table:table-cell>
          <table:table-cell office:value-type="float" office:value="243839" table:style-name="ce22">
            <text:p>243.839</text:p>
          </table:table-cell>
          <table:table-cell office:value-type="float" office:value="45533" table:style-name="ce22">
            <text:p>45.533</text:p>
          </table:table-cell>
          <table:table-cell office:value-type="float" office:value="38817" table:style-name="ce22">
            <text:p>38.817</text:p>
          </table:table-cell>
          <table:table-cell office:value-type="float" office:value="16926" table:style-name="ce22">
            <text:p>16.926</text:p>
          </table:table-cell>
          <table:table-cell office:value-type="float" office:value="50134" table:style-name="ce22">
            <text:p>50.134</text:p>
          </table:table-cell>
          <table:table-cell office:value-type="float" office:value="76845" table:style-name="ce22">
            <text:p>76.845</text:p>
          </table:table-cell>
          <table:table-cell office:value-type="float" office:value="232300" table:style-name="ce22">
            <text:p>232.300</text:p>
          </table:table-cell>
          <table:table-cell office:value-type="float" office:value="1002" table:style-name="ce22">
            <text:p>1.002</text:p>
          </table:table-cell>
          <table:table-cell office:value-type="float" office:value="22499" table:style-name="ce22">
            <text:p>22.499</text:p>
          </table:table-cell>
          <table:table-cell office:value-type="float" office:value="88683" table:style-name="ce22">
            <text:p>88.683</text:p>
          </table:table-cell>
          <table:table-cell office:value-type="float" office:value="37345" table:style-name="ce22">
            <text:p>37.345</text:p>
          </table:table-cell>
          <table:table-cell office:value-type="float" office:value="58525" table:style-name="ce22">
            <text:p>58.525</text:p>
          </table:table-cell>
          <table:table-cell office:value-type="float" office:value="44632" table:style-name="ce22">
            <text:p>44.632</text:p>
          </table:table-cell>
          <table:table-cell office:value-type="float" office:value="409252" table:style-name="ce22">
            <text:p>409.252</text:p>
          </table:table-cell>
          <table:table-cell office:value-type="float" office:value="889" table:style-name="ce22">
            <text:p>889</text:p>
          </table:table-cell>
          <table:table-cell office:value-type="float" office:value="57927" table:style-name="ce22">
            <text:p>57.927</text:p>
          </table:table-cell>
          <table:table-cell office:value-type="float" office:value="17054" table:style-name="ce22">
            <text:p>17.054</text:p>
          </table:table-cell>
          <table:table-cell office:value-type="float" office:value="45926" table:style-name="ce22">
            <text:p>45.926</text:p>
          </table:table-cell>
          <table:table-cell office:value-type="float" office:value="196332" table:style-name="ce22">
            <text:p>196.332</text:p>
          </table:table-cell>
          <table:table-cell office:value-type="float" office:value="1684460" table:formula="of:=SUM([.B97:.T97])" table:style-name="ce14">
            <text:p>1.684.460</text:p>
          </table:table-cell>
          <table:table-cell table:style-name="ce1"/>
          <table:table-cell office:value-type="float" office:value="40437" table:style-name="ce23">
            <text:p>40.437</text:p>
          </table:table-cell>
          <table:table-cell office:value-type="float" office:value="46243" table:style-name="ce23">
            <text:p>46.243</text:p>
          </table:table-cell>
          <table:table-cell office:value-type="float" office:value="28829" table:style-name="ce23">
            <text:p>28.829</text:p>
          </table:table-cell>
          <table:table-cell office:value-type="float" office:value="24842" table:style-name="ce23">
            <text:p>24.842</text:p>
          </table:table-cell>
          <table:table-cell office:value-type="float" office:value="143731" table:style-name="ce23">
            <text:p>143.731</text:p>
          </table:table-cell>
          <table:table-cell office:value-type="float" office:value="284082" table:formula="of:=SUM([.W97:.AA97])" table:style-name="ce21">
            <text:p>284.08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0</text:p>
          </table:table-cell>
          <table:table-cell office:value-type="float" office:value="243852" table:style-name="ce22">
            <text:p>243.852</text:p>
          </table:table-cell>
          <table:table-cell office:value-type="float" office:value="45544" table:style-name="ce22">
            <text:p>45.544</text:p>
          </table:table-cell>
          <table:table-cell office:value-type="float" office:value="38959" table:style-name="ce22">
            <text:p>38.959</text:p>
          </table:table-cell>
          <table:table-cell office:value-type="float" office:value="16963" table:style-name="ce22">
            <text:p>16.963</text:p>
          </table:table-cell>
          <table:table-cell office:value-type="float" office:value="50215" table:style-name="ce22">
            <text:p>50.215</text:p>
          </table:table-cell>
          <table:table-cell office:value-type="float" office:value="76695" table:style-name="ce22">
            <text:p>76.695</text:p>
          </table:table-cell>
          <table:table-cell office:value-type="float" office:value="232367" table:style-name="ce22">
            <text:p>232.367</text:p>
          </table:table-cell>
          <table:table-cell office:value-type="float" office:value="998" table:style-name="ce22">
            <text:p>998</text:p>
          </table:table-cell>
          <table:table-cell office:value-type="float" office:value="22461" table:style-name="ce22">
            <text:p>22.461</text:p>
          </table:table-cell>
          <table:table-cell office:value-type="float" office:value="88825" table:style-name="ce22">
            <text:p>88.825</text:p>
          </table:table-cell>
          <table:table-cell office:value-type="float" office:value="37345" table:style-name="ce22">
            <text:p>37.345</text:p>
          </table:table-cell>
          <table:table-cell office:value-type="float" office:value="57162" table:style-name="ce22">
            <text:p>57.162</text:p>
          </table:table-cell>
          <table:table-cell office:value-type="float" office:value="44163" table:style-name="ce22">
            <text:p>44.163</text:p>
          </table:table-cell>
          <table:table-cell office:value-type="float" office:value="408617" table:style-name="ce22">
            <text:p>408.617</text:p>
          </table:table-cell>
          <table:table-cell office:value-type="float" office:value="889" table:style-name="ce22">
            <text:p>889</text:p>
          </table:table-cell>
          <table:table-cell office:value-type="float" office:value="57885" table:style-name="ce22">
            <text:p>57.885</text:p>
          </table:table-cell>
          <table:table-cell office:value-type="float" office:value="17057" table:style-name="ce22">
            <text:p>17.057</text:p>
          </table:table-cell>
          <table:table-cell office:value-type="float" office:value="46022" table:style-name="ce22">
            <text:p>46.022</text:p>
          </table:table-cell>
          <table:table-cell office:value-type="float" office:value="196520" table:style-name="ce22">
            <text:p>196.520</text:p>
          </table:table-cell>
          <table:table-cell office:value-type="float" office:value="1682539" table:formula="of:=SUM([.B98:.T98])" table:style-name="ce14">
            <text:p>1.682.539</text:p>
          </table:table-cell>
          <table:table-cell table:style-name="ce1"/>
          <table:table-cell office:value-type="float" office:value="40554" table:style-name="ce23">
            <text:p>40.554</text:p>
          </table:table-cell>
          <table:table-cell office:value-type="float" office:value="45936" table:style-name="ce23">
            <text:p>45.936</text:p>
          </table:table-cell>
          <table:table-cell office:value-type="float" office:value="28807" table:style-name="ce23">
            <text:p>28.807</text:p>
          </table:table-cell>
          <table:table-cell office:value-type="float" office:value="24683" table:style-name="ce23">
            <text:p>24.683</text:p>
          </table:table-cell>
          <table:table-cell office:value-type="float" office:value="144154" table:style-name="ce23">
            <text:p>144.154</text:p>
          </table:table-cell>
          <table:table-cell office:value-type="float" office:value="284134" table:formula="of:=SUM([.W98:.AA98])" table:style-name="ce21">
            <text:p>284.13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1</text:p>
          </table:table-cell>
          <table:table-cell office:value-type="float" office:value="245281" table:style-name="ce22">
            <text:p>245.281</text:p>
          </table:table-cell>
          <table:table-cell office:value-type="float" office:value="45694" table:style-name="ce22">
            <text:p>45.694</text:p>
          </table:table-cell>
          <table:table-cell office:value-type="float" office:value="39071" table:style-name="ce22">
            <text:p>39.071</text:p>
          </table:table-cell>
          <table:table-cell office:value-type="float" office:value="17063" table:style-name="ce22">
            <text:p>17.063</text:p>
          </table:table-cell>
          <table:table-cell office:value-type="float" office:value="50552" table:style-name="ce22">
            <text:p>50.552</text:p>
          </table:table-cell>
          <table:table-cell office:value-type="float" office:value="76728" table:style-name="ce22">
            <text:p>76.728</text:p>
          </table:table-cell>
          <table:table-cell office:value-type="float" office:value="233536" table:style-name="ce22">
            <text:p>233.536</text:p>
          </table:table-cell>
          <table:table-cell office:value-type="float" office:value="994" table:style-name="ce22">
            <text:p>994</text:p>
          </table:table-cell>
          <table:table-cell office:value-type="float" office:value="22569" table:style-name="ce22">
            <text:p>22.569</text:p>
          </table:table-cell>
          <table:table-cell office:value-type="float" office:value="89423" table:style-name="ce22">
            <text:p>89.423</text:p>
          </table:table-cell>
          <table:table-cell office:value-type="float" office:value="37582" table:style-name="ce22">
            <text:p>37.582</text:p>
          </table:table-cell>
          <table:table-cell office:value-type="float" office:value="57433" table:style-name="ce22">
            <text:p>57.433</text:p>
          </table:table-cell>
          <table:table-cell office:value-type="float" office:value="43847" table:style-name="ce22">
            <text:p>43.847</text:p>
          </table:table-cell>
          <table:table-cell office:value-type="float" office:value="409859" table:style-name="ce22">
            <text:p>409.859</text:p>
          </table:table-cell>
          <table:table-cell office:value-type="float" office:value="902" table:style-name="ce22">
            <text:p>902</text:p>
          </table:table-cell>
          <table:table-cell office:value-type="float" office:value="58343" table:style-name="ce22">
            <text:p>58.343</text:p>
          </table:table-cell>
          <table:table-cell office:value-type="float" office:value="17186" table:style-name="ce22">
            <text:p>17.186</text:p>
          </table:table-cell>
          <table:table-cell office:value-type="float" office:value="46171" table:style-name="ce22">
            <text:p>46.171</text:p>
          </table:table-cell>
          <table:table-cell office:value-type="float" office:value="197750" table:style-name="ce22">
            <text:p>197.750</text:p>
          </table:table-cell>
          <table:table-cell office:value-type="float" office:value="1689984" table:formula="of:=SUM([.B99:.T99])" table:style-name="ce14">
            <text:p>1.689.984</text:p>
          </table:table-cell>
          <table:table-cell table:style-name="ce1"/>
          <table:table-cell office:value-type="float" office:value="40713" table:style-name="ce23">
            <text:p>40.713</text:p>
          </table:table-cell>
          <table:table-cell office:value-type="float" office:value="44817" table:style-name="ce23">
            <text:p>44.817</text:p>
          </table:table-cell>
          <table:table-cell office:value-type="float" office:value="28133" table:style-name="ce23">
            <text:p>28.133</text:p>
          </table:table-cell>
          <table:table-cell office:value-type="float" office:value="24675" table:style-name="ce23">
            <text:p>24.675</text:p>
          </table:table-cell>
          <table:table-cell office:value-type="float" office:value="144276" table:style-name="ce23">
            <text:p>144.276</text:p>
          </table:table-cell>
          <table:table-cell office:value-type="float" office:value="282614" table:formula="of:=SUM([.W99:.AA99])" table:style-name="ce21">
            <text:p>282.61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1</text:p>
          </table:table-cell>
          <table:table-cell office:value-type="float" office:value="246140" table:style-name="ce22">
            <text:p>246.140</text:p>
          </table:table-cell>
          <table:table-cell office:value-type="float" office:value="45816" table:style-name="ce22">
            <text:p>45.816</text:p>
          </table:table-cell>
          <table:table-cell office:value-type="float" office:value="39324" table:style-name="ce22">
            <text:p>39.324</text:p>
          </table:table-cell>
          <table:table-cell office:value-type="float" office:value="17176" table:style-name="ce22">
            <text:p>17.176</text:p>
          </table:table-cell>
          <table:table-cell office:value-type="float" office:value="50797" table:style-name="ce22">
            <text:p>50.797</text:p>
          </table:table-cell>
          <table:table-cell office:value-type="float" office:value="76106" table:style-name="ce22">
            <text:p>76.106</text:p>
          </table:table-cell>
          <table:table-cell office:value-type="float" office:value="234792" table:style-name="ce22">
            <text:p>234.792</text:p>
          </table:table-cell>
          <table:table-cell office:value-type="float" office:value="1007" table:style-name="ce22">
            <text:p>1.007</text:p>
          </table:table-cell>
          <table:table-cell office:value-type="float" office:value="22655" table:style-name="ce22">
            <text:p>22.655</text:p>
          </table:table-cell>
          <table:table-cell office:value-type="float" office:value="89907" table:style-name="ce22">
            <text:p>89.907</text:p>
          </table:table-cell>
          <table:table-cell office:value-type="float" office:value="37749" table:style-name="ce22">
            <text:p>37.749</text:p>
          </table:table-cell>
          <table:table-cell office:value-type="float" office:value="57571" table:style-name="ce22">
            <text:p>57.571</text:p>
          </table:table-cell>
          <table:table-cell office:value-type="float" office:value="43408" table:style-name="ce22">
            <text:p>43.408</text:p>
          </table:table-cell>
          <table:table-cell office:value-type="float" office:value="410398" table:style-name="ce22">
            <text:p>410.398</text:p>
          </table:table-cell>
          <table:table-cell office:value-type="float" office:value="917" table:style-name="ce22">
            <text:p>917</text:p>
          </table:table-cell>
          <table:table-cell office:value-type="float" office:value="58282" table:style-name="ce22">
            <text:p>58.282</text:p>
          </table:table-cell>
          <table:table-cell office:value-type="float" office:value="17271" table:style-name="ce22">
            <text:p>17.271</text:p>
          </table:table-cell>
          <table:table-cell office:value-type="float" office:value="46307" table:style-name="ce22">
            <text:p>46.307</text:p>
          </table:table-cell>
          <table:table-cell office:value-type="float" office:value="199050" table:style-name="ce22">
            <text:p>199.050</text:p>
          </table:table-cell>
          <table:table-cell office:value-type="float" office:value="1694673" table:formula="of:=SUM([.B100:.T100])" table:style-name="ce14">
            <text:p>1.694.673</text:p>
          </table:table-cell>
          <table:table-cell table:style-name="ce1"/>
          <table:table-cell office:value-type="float" office:value="40776" table:style-name="ce23">
            <text:p>40.776</text:p>
          </table:table-cell>
          <table:table-cell office:value-type="float" office:value="44965" table:style-name="ce23">
            <text:p>44.965</text:p>
          </table:table-cell>
          <table:table-cell office:value-type="float" office:value="28211" table:style-name="ce23">
            <text:p>28.211</text:p>
          </table:table-cell>
          <table:table-cell office:value-type="float" office:value="24675" table:style-name="ce23">
            <text:p>24.675</text:p>
          </table:table-cell>
          <table:table-cell office:value-type="float" office:value="145393" table:style-name="ce23">
            <text:p>145.393</text:p>
          </table:table-cell>
          <table:table-cell office:value-type="float" office:value="284020" table:formula="of:=SUM([.W100:.AA100])" table:style-name="ce21">
            <text:p>284.02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1</text:p>
          </table:table-cell>
          <table:table-cell office:value-type="float" office:value="246902" table:style-name="ce22">
            <text:p>246.902</text:p>
          </table:table-cell>
          <table:table-cell office:value-type="float" office:value="45880" table:style-name="ce22">
            <text:p>45.880</text:p>
          </table:table-cell>
          <table:table-cell office:value-type="float" office:value="39507" table:style-name="ce22">
            <text:p>39.507</text:p>
          </table:table-cell>
          <table:table-cell office:value-type="float" office:value="17223" table:style-name="ce22">
            <text:p>17.223</text:p>
          </table:table-cell>
          <table:table-cell office:value-type="float" office:value="50904" table:style-name="ce22">
            <text:p>50.904</text:p>
          </table:table-cell>
          <table:table-cell office:value-type="float" office:value="75683" table:style-name="ce22">
            <text:p>75.683</text:p>
          </table:table-cell>
          <table:table-cell office:value-type="float" office:value="235369" table:style-name="ce22">
            <text:p>235.369</text:p>
          </table:table-cell>
          <table:table-cell office:value-type="float" office:value="1026" table:style-name="ce22">
            <text:p>1.026</text:p>
          </table:table-cell>
          <table:table-cell office:value-type="float" office:value="22670" table:style-name="ce22">
            <text:p>22.670</text:p>
          </table:table-cell>
          <table:table-cell office:value-type="float" office:value="90178" table:style-name="ce22">
            <text:p>90.178</text:p>
          </table:table-cell>
          <table:table-cell office:value-type="float" office:value="37879" table:style-name="ce22">
            <text:p>37.879</text:p>
          </table:table-cell>
          <table:table-cell office:value-type="float" office:value="57605" table:style-name="ce22">
            <text:p>57.605</text:p>
          </table:table-cell>
          <table:table-cell office:value-type="float" office:value="43035" table:style-name="ce22">
            <text:p>43.035</text:p>
          </table:table-cell>
          <table:table-cell office:value-type="float" office:value="410519" table:style-name="ce22">
            <text:p>410.519</text:p>
          </table:table-cell>
          <table:table-cell office:value-type="float" office:value="926" table:style-name="ce22">
            <text:p>926</text:p>
          </table:table-cell>
          <table:table-cell office:value-type="float" office:value="58022" table:style-name="ce22">
            <text:p>58.022</text:p>
          </table:table-cell>
          <table:table-cell office:value-type="float" office:value="17270" table:style-name="ce22">
            <text:p>17.270</text:p>
          </table:table-cell>
          <table:table-cell office:value-type="float" office:value="46444" table:style-name="ce22">
            <text:p>46.444</text:p>
          </table:table-cell>
          <table:table-cell office:value-type="float" office:value="199812" table:style-name="ce22">
            <text:p>199.812</text:p>
          </table:table-cell>
          <table:table-cell office:value-type="float" office:value="1696854" table:formula="of:=SUM([.B101:.T101])" table:style-name="ce14">
            <text:p>1.696.854</text:p>
          </table:table-cell>
          <table:table-cell table:style-name="ce1"/>
          <table:table-cell office:value-type="float" office:value="41223" table:style-name="ce23">
            <text:p>41.223</text:p>
          </table:table-cell>
          <table:table-cell office:value-type="float" office:value="44756" table:style-name="ce23">
            <text:p>44.756</text:p>
          </table:table-cell>
          <table:table-cell office:value-type="float" office:value="28298" table:style-name="ce23">
            <text:p>28.298</text:p>
          </table:table-cell>
          <table:table-cell office:value-type="float" office:value="24739" table:style-name="ce23">
            <text:p>24.739</text:p>
          </table:table-cell>
          <table:table-cell office:value-type="float" office:value="146781" table:style-name="ce23">
            <text:p>146.781</text:p>
          </table:table-cell>
          <table:table-cell office:value-type="float" office:value="285797" table:formula="of:=SUM([.W101:.AA101])" table:style-name="ce21">
            <text:p>285.79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1</text:p>
          </table:table-cell>
          <table:table-cell office:value-type="float" office:value="246843" table:style-name="ce22">
            <text:p>246.843</text:p>
          </table:table-cell>
          <table:table-cell office:value-type="float" office:value="45835" table:style-name="ce22">
            <text:p>45.835</text:p>
          </table:table-cell>
          <table:table-cell office:value-type="float" office:value="39660" table:style-name="ce22">
            <text:p>39.660</text:p>
          </table:table-cell>
          <table:table-cell office:value-type="float" office:value="17173" table:style-name="ce22">
            <text:p>17.173</text:p>
          </table:table-cell>
          <table:table-cell office:value-type="float" office:value="50975" table:style-name="ce22">
            <text:p>50.975</text:p>
          </table:table-cell>
          <table:table-cell office:value-type="float" office:value="75329" table:style-name="ce22">
            <text:p>75.329</text:p>
          </table:table-cell>
          <table:table-cell office:value-type="float" office:value="235020" table:style-name="ce22">
            <text:p>235.020</text:p>
          </table:table-cell>
          <table:table-cell office:value-type="float" office:value="1030" table:style-name="ce22">
            <text:p>1.030</text:p>
          </table:table-cell>
          <table:table-cell office:value-type="float" office:value="22713" table:style-name="ce22">
            <text:p>22.713</text:p>
          </table:table-cell>
          <table:table-cell office:value-type="float" office:value="90115" table:style-name="ce22">
            <text:p>90.115</text:p>
          </table:table-cell>
          <table:table-cell office:value-type="float" office:value="37811" table:style-name="ce22">
            <text:p>37.811</text:p>
          </table:table-cell>
          <table:table-cell office:value-type="float" office:value="57655" table:style-name="ce22">
            <text:p>57.655</text:p>
          </table:table-cell>
          <table:table-cell office:value-type="float" office:value="42685" table:style-name="ce22">
            <text:p>42.685</text:p>
          </table:table-cell>
          <table:table-cell office:value-type="float" office:value="409939" table:style-name="ce22">
            <text:p>409.939</text:p>
          </table:table-cell>
          <table:table-cell office:value-type="float" office:value="928" table:style-name="ce22">
            <text:p>928</text:p>
          </table:table-cell>
          <table:table-cell office:value-type="float" office:value="58006" table:style-name="ce22">
            <text:p>58.006</text:p>
          </table:table-cell>
          <table:table-cell office:value-type="float" office:value="17277" table:style-name="ce22">
            <text:p>17.277</text:p>
          </table:table-cell>
          <table:table-cell office:value-type="float" office:value="46511" table:style-name="ce22">
            <text:p>46.511</text:p>
          </table:table-cell>
          <table:table-cell office:value-type="float" office:value="199986" table:style-name="ce22">
            <text:p>199.986</text:p>
          </table:table-cell>
          <table:table-cell office:value-type="float" office:value="1695491" table:formula="of:=SUM([.B102:.T102])" table:style-name="ce14">
            <text:p>1.695.491</text:p>
          </table:table-cell>
          <table:table-cell table:style-name="ce1"/>
          <table:table-cell office:value-type="float" office:value="41524" table:style-name="ce23">
            <text:p>41.524</text:p>
          </table:table-cell>
          <table:table-cell office:value-type="float" office:value="44423" table:style-name="ce23">
            <text:p>44.423</text:p>
          </table:table-cell>
          <table:table-cell office:value-type="float" office:value="28288" table:style-name="ce23">
            <text:p>28.288</text:p>
          </table:table-cell>
          <table:table-cell office:value-type="float" office:value="24671" table:style-name="ce23">
            <text:p>24.671</text:p>
          </table:table-cell>
          <table:table-cell office:value-type="float" office:value="147910" table:style-name="ce23">
            <text:p>147.910</text:p>
          </table:table-cell>
          <table:table-cell office:value-type="float" office:value="286816" table:formula="of:=SUM([.W102:.AA102])" table:style-name="ce21">
            <text:p>286.81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1</text:p>
          </table:table-cell>
          <table:table-cell office:value-type="float" office:value="245960" table:style-name="ce22">
            <text:p>245.960</text:p>
          </table:table-cell>
          <table:table-cell office:value-type="float" office:value="45804" table:style-name="ce22">
            <text:p>45.804</text:p>
          </table:table-cell>
          <table:table-cell office:value-type="float" office:value="39732" table:style-name="ce22">
            <text:p>39.732</text:p>
          </table:table-cell>
          <table:table-cell office:value-type="float" office:value="17129" table:style-name="ce22">
            <text:p>17.129</text:p>
          </table:table-cell>
          <table:table-cell office:value-type="float" office:value="50899" table:style-name="ce22">
            <text:p>50.899</text:p>
          </table:table-cell>
          <table:table-cell office:value-type="float" office:value="75245" table:style-name="ce22">
            <text:p>75.245</text:p>
          </table:table-cell>
          <table:table-cell office:value-type="float" office:value="233762" table:style-name="ce22">
            <text:p>233.762</text:p>
          </table:table-cell>
          <table:table-cell office:value-type="float" office:value="1034" table:style-name="ce22">
            <text:p>1.034</text:p>
          </table:table-cell>
          <table:table-cell office:value-type="float" office:value="22686" table:style-name="ce22">
            <text:p>22.686</text:p>
          </table:table-cell>
          <table:table-cell office:value-type="float" office:value="90007" table:style-name="ce22">
            <text:p>90.007</text:p>
          </table:table-cell>
          <table:table-cell office:value-type="float" office:value="37560" table:style-name="ce22">
            <text:p>37.560</text:p>
          </table:table-cell>
          <table:table-cell office:value-type="float" office:value="57404" table:style-name="ce22">
            <text:p>57.404</text:p>
          </table:table-cell>
          <table:table-cell office:value-type="float" office:value="42192" table:style-name="ce22">
            <text:p>42.192</text:p>
          </table:table-cell>
          <table:table-cell office:value-type="float" office:value="408310" table:style-name="ce22">
            <text:p>408.310</text:p>
          </table:table-cell>
          <table:table-cell office:value-type="float" office:value="930" table:style-name="ce22">
            <text:p>930</text:p>
          </table:table-cell>
          <table:table-cell office:value-type="float" office:value="57993" table:style-name="ce22">
            <text:p>57.993</text:p>
          </table:table-cell>
          <table:table-cell office:value-type="float" office:value="17261" table:style-name="ce22">
            <text:p>17.261</text:p>
          </table:table-cell>
          <table:table-cell office:value-type="float" office:value="46415" table:style-name="ce22">
            <text:p>46.415</text:p>
          </table:table-cell>
          <table:table-cell office:value-type="float" office:value="199436" table:style-name="ce22">
            <text:p>199.436</text:p>
          </table:table-cell>
          <table:table-cell office:value-type="float" office:value="1689759" table:formula="of:=SUM([.B103:.T103])" table:style-name="ce14">
            <text:p>1.689.759</text:p>
          </table:table-cell>
          <table:table-cell table:style-name="ce1"/>
          <table:table-cell office:value-type="float" office:value="41727" table:style-name="ce23">
            <text:p>41.727</text:p>
          </table:table-cell>
          <table:table-cell office:value-type="float" office:value="44491" table:style-name="ce23">
            <text:p>44.491</text:p>
          </table:table-cell>
          <table:table-cell office:value-type="float" office:value="28383" table:style-name="ce23">
            <text:p>28.383</text:p>
          </table:table-cell>
          <table:table-cell office:value-type="float" office:value="24573" table:style-name="ce23">
            <text:p>24.573</text:p>
          </table:table-cell>
          <table:table-cell office:value-type="float" office:value="149191" table:style-name="ce23">
            <text:p>149.191</text:p>
          </table:table-cell>
          <table:table-cell office:value-type="float" office:value="288365" table:formula="of:=SUM([.W103:.AA103])" table:style-name="ce21">
            <text:p>288.3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1</text:p>
          </table:table-cell>
          <table:table-cell office:value-type="float" office:value="245433" table:style-name="ce22">
            <text:p>245.433</text:p>
          </table:table-cell>
          <table:table-cell office:value-type="float" office:value="45697" table:style-name="ce22">
            <text:p>45.697</text:p>
          </table:table-cell>
          <table:table-cell office:value-type="float" office:value="40189" table:style-name="ce22">
            <text:p>40.189</text:p>
          </table:table-cell>
          <table:table-cell office:value-type="float" office:value="17144" table:style-name="ce22">
            <text:p>17.144</text:p>
          </table:table-cell>
          <table:table-cell office:value-type="float" office:value="50862" table:style-name="ce22">
            <text:p>50.862</text:p>
          </table:table-cell>
          <table:table-cell office:value-type="float" office:value="75193" table:style-name="ce22">
            <text:p>75.193</text:p>
          </table:table-cell>
          <table:table-cell office:value-type="float" office:value="232903" table:style-name="ce22">
            <text:p>232.903</text:p>
          </table:table-cell>
          <table:table-cell office:value-type="float" office:value="1040" table:style-name="ce22">
            <text:p>1.040</text:p>
          </table:table-cell>
          <table:table-cell office:value-type="float" office:value="22669" table:style-name="ce22">
            <text:p>22.669</text:p>
          </table:table-cell>
          <table:table-cell office:value-type="float" office:value="89891" table:style-name="ce22">
            <text:p>89.891</text:p>
          </table:table-cell>
          <table:table-cell office:value-type="float" office:value="37425" table:style-name="ce22">
            <text:p>37.425</text:p>
          </table:table-cell>
          <table:table-cell office:value-type="float" office:value="57260" table:style-name="ce22">
            <text:p>57.260</text:p>
          </table:table-cell>
          <table:table-cell office:value-type="float" office:value="41864" table:style-name="ce22">
            <text:p>41.864</text:p>
          </table:table-cell>
          <table:table-cell office:value-type="float" office:value="406582" table:style-name="ce22">
            <text:p>406.582</text:p>
          </table:table-cell>
          <table:table-cell office:value-type="float" office:value="925" table:style-name="ce22">
            <text:p>925</text:p>
          </table:table-cell>
          <table:table-cell office:value-type="float" office:value="57744" table:style-name="ce22">
            <text:p>57.744</text:p>
          </table:table-cell>
          <table:table-cell office:value-type="float" office:value="17251" table:style-name="ce22">
            <text:p>17.251</text:p>
          </table:table-cell>
          <table:table-cell office:value-type="float" office:value="46407" table:style-name="ce22">
            <text:p>46.407</text:p>
          </table:table-cell>
          <table:table-cell office:value-type="float" office:value="199054" table:style-name="ce22">
            <text:p>199.054</text:p>
          </table:table-cell>
          <table:table-cell office:value-type="float" office:value="1685533" table:formula="of:=SUM([.B104:.T104])" table:style-name="ce14">
            <text:p>1.685.533</text:p>
          </table:table-cell>
          <table:table-cell table:style-name="ce1"/>
          <table:table-cell office:value-type="float" office:value="41734" table:style-name="ce23">
            <text:p>41.734</text:p>
          </table:table-cell>
          <table:table-cell office:value-type="float" office:value="44125" table:style-name="ce23">
            <text:p>44.125</text:p>
          </table:table-cell>
          <table:table-cell office:value-type="float" office:value="28387" table:style-name="ce23">
            <text:p>28.387</text:p>
          </table:table-cell>
          <table:table-cell office:value-type="float" office:value="24562" table:style-name="ce23">
            <text:p>24.562</text:p>
          </table:table-cell>
          <table:table-cell office:value-type="float" office:value="150244" table:style-name="ce23">
            <text:p>150.244</text:p>
          </table:table-cell>
          <table:table-cell office:value-type="float" office:value="289052" table:formula="of:=SUM([.W104:.AA104])" table:style-name="ce21">
            <text:p>289.05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1</text:p>
          </table:table-cell>
          <table:table-cell office:value-type="float" office:value="245253" table:style-name="ce22">
            <text:p>245.253</text:p>
          </table:table-cell>
          <table:table-cell office:value-type="float" office:value="45648" table:style-name="ce22">
            <text:p>45.648</text:p>
          </table:table-cell>
          <table:table-cell office:value-type="float" office:value="41018" table:style-name="ce22">
            <text:p>41.018</text:p>
          </table:table-cell>
          <table:table-cell office:value-type="float" office:value="17133" table:style-name="ce22">
            <text:p>17.133</text:p>
          </table:table-cell>
          <table:table-cell office:value-type="float" office:value="50862" table:style-name="ce22">
            <text:p>50.862</text:p>
          </table:table-cell>
          <table:table-cell office:value-type="float" office:value="75159" table:style-name="ce22">
            <text:p>75.159</text:p>
          </table:table-cell>
          <table:table-cell office:value-type="float" office:value="232900" table:style-name="ce22">
            <text:p>232.900</text:p>
          </table:table-cell>
          <table:table-cell office:value-type="float" office:value="1041" table:style-name="ce22">
            <text:p>1.041</text:p>
          </table:table-cell>
          <table:table-cell office:value-type="float" office:value="22639" table:style-name="ce22">
            <text:p>22.639</text:p>
          </table:table-cell>
          <table:table-cell office:value-type="float" office:value="89732" table:style-name="ce22">
            <text:p>89.732</text:p>
          </table:table-cell>
          <table:table-cell office:value-type="float" office:value="37365" table:style-name="ce22">
            <text:p>37.365</text:p>
          </table:table-cell>
          <table:table-cell office:value-type="float" office:value="57398" table:style-name="ce22">
            <text:p>57.398</text:p>
          </table:table-cell>
          <table:table-cell office:value-type="float" office:value="41653" table:style-name="ce22">
            <text:p>41.653</text:p>
          </table:table-cell>
          <table:table-cell office:value-type="float" office:value="405554" table:style-name="ce22">
            <text:p>405.554</text:p>
          </table:table-cell>
          <table:table-cell office:value-type="float" office:value="925" table:style-name="ce22">
            <text:p>925</text:p>
          </table:table-cell>
          <table:table-cell office:value-type="float" office:value="57656" table:style-name="ce22">
            <text:p>57.656</text:p>
          </table:table-cell>
          <table:table-cell office:value-type="float" office:value="17257" table:style-name="ce22">
            <text:p>17.257</text:p>
          </table:table-cell>
          <table:table-cell office:value-type="float" office:value="46399" table:style-name="ce22">
            <text:p>46.399</text:p>
          </table:table-cell>
          <table:table-cell office:value-type="float" office:value="199061" table:style-name="ce22">
            <text:p>199.061</text:p>
          </table:table-cell>
          <table:table-cell office:value-type="float" office:value="1684653" table:formula="of:=SUM([.B105:.T105])" table:style-name="ce14">
            <text:p>1.684.653</text:p>
          </table:table-cell>
          <table:table-cell table:style-name="ce1"/>
          <table:table-cell office:value-type="float" office:value="41902" table:style-name="ce23">
            <text:p>41.902</text:p>
          </table:table-cell>
          <table:table-cell office:value-type="float" office:value="44130" table:style-name="ce23">
            <text:p>44.130</text:p>
          </table:table-cell>
          <table:table-cell office:value-type="float" office:value="28287" table:style-name="ce23">
            <text:p>28.287</text:p>
          </table:table-cell>
          <table:table-cell office:value-type="float" office:value="24545" table:style-name="ce23">
            <text:p>24.545</text:p>
          </table:table-cell>
          <table:table-cell office:value-type="float" office:value="151328" table:style-name="ce23">
            <text:p>151.328</text:p>
          </table:table-cell>
          <table:table-cell office:value-type="float" office:value="290192" table:formula="of:=SUM([.W105:.AA105])" table:style-name="ce21">
            <text:p>290.19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1</text:p>
          </table:table-cell>
          <table:table-cell office:value-type="float" office:value="245296" table:style-name="ce22">
            <text:p>245.296</text:p>
          </table:table-cell>
          <table:table-cell office:value-type="float" office:value="45652" table:style-name="ce22">
            <text:p>45.652</text:p>
          </table:table-cell>
          <table:table-cell office:value-type="float" office:value="41227" table:style-name="ce22">
            <text:p>41.227</text:p>
          </table:table-cell>
          <table:table-cell office:value-type="float" office:value="17135" table:style-name="ce22">
            <text:p>17.135</text:p>
          </table:table-cell>
          <table:table-cell office:value-type="float" office:value="50926" table:style-name="ce22">
            <text:p>50.926</text:p>
          </table:table-cell>
          <table:table-cell office:value-type="float" office:value="75177" table:style-name="ce22">
            <text:p>75.177</text:p>
          </table:table-cell>
          <table:table-cell office:value-type="float" office:value="232725" table:style-name="ce22">
            <text:p>232.725</text:p>
          </table:table-cell>
          <table:table-cell office:value-type="float" office:value="1049" table:style-name="ce22">
            <text:p>1.049</text:p>
          </table:table-cell>
          <table:table-cell office:value-type="float" office:value="22584" table:style-name="ce22">
            <text:p>22.584</text:p>
          </table:table-cell>
          <table:table-cell office:value-type="float" office:value="89522" table:style-name="ce22">
            <text:p>89.522</text:p>
          </table:table-cell>
          <table:table-cell office:value-type="float" office:value="37382" table:style-name="ce22">
            <text:p>37.382</text:p>
          </table:table-cell>
          <table:table-cell office:value-type="float" office:value="57446" table:style-name="ce22">
            <text:p>57.446</text:p>
          </table:table-cell>
          <table:table-cell office:value-type="float" office:value="41443" table:style-name="ce22">
            <text:p>41.443</text:p>
          </table:table-cell>
          <table:table-cell office:value-type="float" office:value="405119" table:style-name="ce22">
            <text:p>405.119</text:p>
          </table:table-cell>
          <table:table-cell office:value-type="float" office:value="928" table:style-name="ce22">
            <text:p>928</text:p>
          </table:table-cell>
          <table:table-cell office:value-type="float" office:value="57574" table:style-name="ce22">
            <text:p>57.574</text:p>
          </table:table-cell>
          <table:table-cell office:value-type="float" office:value="17271" table:style-name="ce22">
            <text:p>17.271</text:p>
          </table:table-cell>
          <table:table-cell office:value-type="float" office:value="46374" table:style-name="ce22">
            <text:p>46.374</text:p>
          </table:table-cell>
          <table:table-cell office:value-type="float" office:value="199261" table:style-name="ce22">
            <text:p>199.261</text:p>
          </table:table-cell>
          <table:table-cell office:value-type="float" office:value="1684091" table:formula="of:=SUM([.B106:.T106])" table:style-name="ce14">
            <text:p>1.684.091</text:p>
          </table:table-cell>
          <table:table-cell table:style-name="ce1"/>
          <table:table-cell office:value-type="float" office:value="42710" table:style-name="ce23">
            <text:p>42.710</text:p>
          </table:table-cell>
          <table:table-cell office:value-type="float" office:value="44141" table:style-name="ce23">
            <text:p>44.141</text:p>
          </table:table-cell>
          <table:table-cell office:value-type="float" office:value="28303" table:style-name="ce23">
            <text:p>28.303</text:p>
          </table:table-cell>
          <table:table-cell office:value-type="float" office:value="24398" table:style-name="ce23">
            <text:p>24.398</text:p>
          </table:table-cell>
          <table:table-cell office:value-type="float" office:value="151677" table:style-name="ce23">
            <text:p>151.677</text:p>
          </table:table-cell>
          <table:table-cell office:value-type="float" office:value="291229" table:formula="of:=SUM([.W106:.AA106])" table:style-name="ce21">
            <text:p>291.22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1</text:p>
          </table:table-cell>
          <table:table-cell office:value-type="float" office:value="245804" table:style-name="ce22">
            <text:p>245.804</text:p>
          </table:table-cell>
          <table:table-cell office:value-type="float" office:value="45813" table:style-name="ce22">
            <text:p>45.813</text:p>
          </table:table-cell>
          <table:table-cell office:value-type="float" office:value="41039" table:style-name="ce22">
            <text:p>41.039</text:p>
          </table:table-cell>
          <table:table-cell office:value-type="float" office:value="17186" table:style-name="ce22">
            <text:p>17.186</text:p>
          </table:table-cell>
          <table:table-cell office:value-type="float" office:value="51064" table:style-name="ce22">
            <text:p>51.064</text:p>
          </table:table-cell>
          <table:table-cell office:value-type="float" office:value="75168" table:style-name="ce22">
            <text:p>75.168</text:p>
          </table:table-cell>
          <table:table-cell office:value-type="float" office:value="233240" table:style-name="ce22">
            <text:p>233.240</text:p>
          </table:table-cell>
          <table:table-cell office:value-type="float" office:value="1091" table:style-name="ce22">
            <text:p>1.091</text:p>
          </table:table-cell>
          <table:table-cell office:value-type="float" office:value="22601" table:style-name="ce22">
            <text:p>22.601</text:p>
          </table:table-cell>
          <table:table-cell office:value-type="float" office:value="89382" table:style-name="ce22">
            <text:p>89.382</text:p>
          </table:table-cell>
          <table:table-cell office:value-type="float" office:value="37448" table:style-name="ce22">
            <text:p>37.448</text:p>
          </table:table-cell>
          <table:table-cell office:value-type="float" office:value="57571" table:style-name="ce22">
            <text:p>57.571</text:p>
          </table:table-cell>
          <table:table-cell office:value-type="float" office:value="41256" table:style-name="ce22">
            <text:p>41.256</text:p>
          </table:table-cell>
          <table:table-cell office:value-type="float" office:value="405201" table:style-name="ce22">
            <text:p>405.201</text:p>
          </table:table-cell>
          <table:table-cell office:value-type="float" office:value="936" table:style-name="ce22">
            <text:p>936</text:p>
          </table:table-cell>
          <table:table-cell office:value-type="float" office:value="57651" table:style-name="ce22">
            <text:p>57.651</text:p>
          </table:table-cell>
          <table:table-cell office:value-type="float" office:value="17287" table:style-name="ce22">
            <text:p>17.287</text:p>
          </table:table-cell>
          <table:table-cell office:value-type="float" office:value="46478" table:style-name="ce22">
            <text:p>46.478</text:p>
          </table:table-cell>
          <table:table-cell office:value-type="float" office:value="199764" table:style-name="ce22">
            <text:p>199.764</text:p>
          </table:table-cell>
          <table:table-cell office:value-type="float" office:value="1685980" table:formula="of:=SUM([.B107:.T107])" table:style-name="ce14">
            <text:p>1.685.980</text:p>
          </table:table-cell>
          <table:table-cell table:style-name="ce1"/>
          <table:table-cell office:value-type="float" office:value="42815" table:style-name="ce23">
            <text:p>42.815</text:p>
          </table:table-cell>
          <table:table-cell office:value-type="float" office:value="45367" table:style-name="ce23">
            <text:p>45.367</text:p>
          </table:table-cell>
          <table:table-cell office:value-type="float" office:value="28355" table:style-name="ce23">
            <text:p>28.355</text:p>
          </table:table-cell>
          <table:table-cell office:value-type="float" office:value="24404" table:style-name="ce23">
            <text:p>24.404</text:p>
          </table:table-cell>
          <table:table-cell office:value-type="float" office:value="151695" table:style-name="ce23">
            <text:p>151.695</text:p>
          </table:table-cell>
          <table:table-cell office:value-type="float" office:value="292636" table:formula="of:=SUM([.W107:.AA107])" table:style-name="ce21">
            <text:p>292.63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1</text:p>
          </table:table-cell>
          <table:table-cell office:value-type="float" office:value="246149" table:style-name="ce22">
            <text:p>246.149</text:p>
          </table:table-cell>
          <table:table-cell office:value-type="float" office:value="45866" table:style-name="ce22">
            <text:p>45.866</text:p>
          </table:table-cell>
          <table:table-cell office:value-type="float" office:value="40878" table:style-name="ce22">
            <text:p>40.878</text:p>
          </table:table-cell>
          <table:table-cell office:value-type="float" office:value="17174" table:style-name="ce22">
            <text:p>17.174</text:p>
          </table:table-cell>
          <table:table-cell office:value-type="float" office:value="51153" table:style-name="ce22">
            <text:p>51.153</text:p>
          </table:table-cell>
          <table:table-cell office:value-type="float" office:value="75200" table:style-name="ce22">
            <text:p>75.200</text:p>
          </table:table-cell>
          <table:table-cell office:value-type="float" office:value="233220" table:style-name="ce22">
            <text:p>233.220</text:p>
          </table:table-cell>
          <table:table-cell office:value-type="float" office:value="1100" table:style-name="ce22">
            <text:p>1.100</text:p>
          </table:table-cell>
          <table:table-cell office:value-type="float" office:value="22620" table:style-name="ce22">
            <text:p>22.620</text:p>
          </table:table-cell>
          <table:table-cell office:value-type="float" office:value="89234" table:style-name="ce22">
            <text:p>89.234</text:p>
          </table:table-cell>
          <table:table-cell office:value-type="float" office:value="37456" table:style-name="ce22">
            <text:p>37.456</text:p>
          </table:table-cell>
          <table:table-cell office:value-type="float" office:value="57376" table:style-name="ce22">
            <text:p>57.376</text:p>
          </table:table-cell>
          <table:table-cell office:value-type="float" office:value="41012" table:style-name="ce22">
            <text:p>41.012</text:p>
          </table:table-cell>
          <table:table-cell office:value-type="float" office:value="405180" table:style-name="ce22">
            <text:p>405.180</text:p>
          </table:table-cell>
          <table:table-cell office:value-type="float" office:value="937" table:style-name="ce22">
            <text:p>937</text:p>
          </table:table-cell>
          <table:table-cell office:value-type="float" office:value="57642" table:style-name="ce22">
            <text:p>57.642</text:p>
          </table:table-cell>
          <table:table-cell office:value-type="float" office:value="17282" table:style-name="ce22">
            <text:p>17.282</text:p>
          </table:table-cell>
          <table:table-cell office:value-type="float" office:value="46712" table:style-name="ce22">
            <text:p>46.712</text:p>
          </table:table-cell>
          <table:table-cell office:value-type="float" office:value="200088" table:style-name="ce22">
            <text:p>200.088</text:p>
          </table:table-cell>
          <table:table-cell office:value-type="float" office:value="1686279" table:formula="of:=SUM([.B108:.T108])" table:style-name="ce14">
            <text:p>1.686.279</text:p>
          </table:table-cell>
          <table:table-cell table:style-name="ce1"/>
          <table:table-cell office:value-type="float" office:value="42875" table:style-name="ce23">
            <text:p>42.875</text:p>
          </table:table-cell>
          <table:table-cell office:value-type="float" office:value="46108" table:style-name="ce23">
            <text:p>46.108</text:p>
          </table:table-cell>
          <table:table-cell office:value-type="float" office:value="28489" table:style-name="ce23">
            <text:p>28.489</text:p>
          </table:table-cell>
          <table:table-cell office:value-type="float" office:value="24383" table:style-name="ce23">
            <text:p>24.383</text:p>
          </table:table-cell>
          <table:table-cell office:value-type="float" office:value="152834" table:style-name="ce23">
            <text:p>152.834</text:p>
          </table:table-cell>
          <table:table-cell office:value-type="float" office:value="294689" table:formula="of:=SUM([.W108:.AA108])" table:style-name="ce21">
            <text:p>294.68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1</text:p>
          </table:table-cell>
          <table:table-cell office:value-type="float" office:value="246638" table:style-name="ce22">
            <text:p>246.638</text:p>
          </table:table-cell>
          <table:table-cell office:value-type="float" office:value="45915" table:style-name="ce22">
            <text:p>45.915</text:p>
          </table:table-cell>
          <table:table-cell office:value-type="float" office:value="40909" table:style-name="ce22">
            <text:p>40.909</text:p>
          </table:table-cell>
          <table:table-cell office:value-type="float" office:value="17193" table:style-name="ce22">
            <text:p>17.193</text:p>
          </table:table-cell>
          <table:table-cell office:value-type="float" office:value="51154" table:style-name="ce22">
            <text:p>51.154</text:p>
          </table:table-cell>
          <table:table-cell office:value-type="float" office:value="75191" table:style-name="ce22">
            <text:p>75.191</text:p>
          </table:table-cell>
          <table:table-cell office:value-type="float" office:value="233191" table:style-name="ce22">
            <text:p>233.191</text:p>
          </table:table-cell>
          <table:table-cell office:value-type="float" office:value="1101" table:style-name="ce22">
            <text:p>1.101</text:p>
          </table:table-cell>
          <table:table-cell office:value-type="float" office:value="22681" table:style-name="ce22">
            <text:p>22.681</text:p>
          </table:table-cell>
          <table:table-cell office:value-type="float" office:value="88987" table:style-name="ce22">
            <text:p>88.987</text:p>
          </table:table-cell>
          <table:table-cell office:value-type="float" office:value="37500" table:style-name="ce22">
            <text:p>37.500</text:p>
          </table:table-cell>
          <table:table-cell office:value-type="float" office:value="57342" table:style-name="ce22">
            <text:p>57.342</text:p>
          </table:table-cell>
          <table:table-cell office:value-type="float" office:value="40800" table:style-name="ce22">
            <text:p>40.800</text:p>
          </table:table-cell>
          <table:table-cell office:value-type="float" office:value="405074" table:style-name="ce22">
            <text:p>405.074</text:p>
          </table:table-cell>
          <table:table-cell office:value-type="float" office:value="940" table:style-name="ce22">
            <text:p>940</text:p>
          </table:table-cell>
          <table:table-cell office:value-type="float" office:value="57706" table:style-name="ce22">
            <text:p>57.706</text:p>
          </table:table-cell>
          <table:table-cell office:value-type="float" office:value="17305" table:style-name="ce22">
            <text:p>17.305</text:p>
          </table:table-cell>
          <table:table-cell office:value-type="float" office:value="46781" table:style-name="ce22">
            <text:p>46.781</text:p>
          </table:table-cell>
          <table:table-cell office:value-type="float" office:value="200426" table:style-name="ce22">
            <text:p>200.426</text:p>
          </table:table-cell>
          <table:table-cell office:value-type="float" office:value="1686834" table:formula="of:=SUM([.B109:.T109])" table:style-name="ce14">
            <text:p>1.686.834</text:p>
          </table:table-cell>
          <table:table-cell table:style-name="ce1"/>
          <table:table-cell office:value-type="float" office:value="42945" table:style-name="ce23">
            <text:p>42.945</text:p>
          </table:table-cell>
          <table:table-cell office:value-type="float" office:value="46509" table:style-name="ce23">
            <text:p>46.509</text:p>
          </table:table-cell>
          <table:table-cell office:value-type="float" office:value="28557" table:style-name="ce23">
            <text:p>28.557</text:p>
          </table:table-cell>
          <table:table-cell office:value-type="float" office:value="24284" table:style-name="ce23">
            <text:p>24.284</text:p>
          </table:table-cell>
          <table:table-cell office:value-type="float" office:value="155154" table:style-name="ce23">
            <text:p>155.154</text:p>
          </table:table-cell>
          <table:table-cell office:value-type="float" office:value="297449" table:formula="of:=SUM([.W109:.AA109])" table:style-name="ce21">
            <text:p>297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1</text:p>
          </table:table-cell>
          <table:table-cell office:value-type="float" office:value="245935" table:style-name="ce22">
            <text:p>245.935</text:p>
          </table:table-cell>
          <table:table-cell office:value-type="float" office:value="45780" table:style-name="ce22">
            <text:p>45.780</text:p>
          </table:table-cell>
          <table:table-cell office:value-type="float" office:value="40769" table:style-name="ce22">
            <text:p>40.769</text:p>
          </table:table-cell>
          <table:table-cell office:value-type="float" office:value="17219" table:style-name="ce22">
            <text:p>17.219</text:p>
          </table:table-cell>
          <table:table-cell office:value-type="float" office:value="51052" table:style-name="ce22">
            <text:p>51.052</text:p>
          </table:table-cell>
          <table:table-cell office:value-type="float" office:value="74691" table:style-name="ce22">
            <text:p>74.691</text:p>
          </table:table-cell>
          <table:table-cell office:value-type="float" office:value="232767" table:style-name="ce22">
            <text:p>232.767</text:p>
          </table:table-cell>
          <table:table-cell office:value-type="float" office:value="1194" table:style-name="ce22">
            <text:p>1.194</text:p>
          </table:table-cell>
          <table:table-cell office:value-type="float" office:value="22615" table:style-name="ce22">
            <text:p>22.615</text:p>
          </table:table-cell>
          <table:table-cell office:value-type="float" office:value="88576" table:style-name="ce22">
            <text:p>88.576</text:p>
          </table:table-cell>
          <table:table-cell office:value-type="float" office:value="37273" table:style-name="ce22">
            <text:p>37.273</text:p>
          </table:table-cell>
          <table:table-cell office:value-type="float" office:value="57102" table:style-name="ce22">
            <text:p>57.102</text:p>
          </table:table-cell>
          <table:table-cell office:value-type="float" office:value="40524" table:style-name="ce22">
            <text:p>40.524</text:p>
          </table:table-cell>
          <table:table-cell office:value-type="float" office:value="404072" table:style-name="ce22">
            <text:p>404.072</text:p>
          </table:table-cell>
          <table:table-cell office:value-type="float" office:value="933" table:style-name="ce22">
            <text:p>933</text:p>
          </table:table-cell>
          <table:table-cell office:value-type="float" office:value="57280" table:style-name="ce22">
            <text:p>57.280</text:p>
          </table:table-cell>
          <table:table-cell office:value-type="float" office:value="17224" table:style-name="ce22">
            <text:p>17.224</text:p>
          </table:table-cell>
          <table:table-cell office:value-type="float" office:value="46669" table:style-name="ce22">
            <text:p>46.669</text:p>
          </table:table-cell>
          <table:table-cell office:value-type="float" office:value="199974" table:style-name="ce22">
            <text:p>199.974</text:p>
          </table:table-cell>
          <table:table-cell office:value-type="float" office:value="1681649" table:formula="of:=SUM([.B110:.T110])" table:style-name="ce14">
            <text:p>1.681.649</text:p>
          </table:table-cell>
          <table:table-cell table:style-name="ce1"/>
          <table:table-cell office:value-type="float" office:value="42939" table:style-name="ce23">
            <text:p>42.939</text:p>
          </table:table-cell>
          <table:table-cell office:value-type="float" office:value="46668" table:style-name="ce23">
            <text:p>46.668</text:p>
          </table:table-cell>
          <table:table-cell office:value-type="float" office:value="28518" table:style-name="ce23">
            <text:p>28.518</text:p>
          </table:table-cell>
          <table:table-cell office:value-type="float" office:value="24164" table:style-name="ce23">
            <text:p>24.164</text:p>
          </table:table-cell>
          <table:table-cell office:value-type="float" office:value="155877" table:style-name="ce23">
            <text:p>155.877</text:p>
          </table:table-cell>
          <table:table-cell office:value-type="float" office:value="298166" table:formula="of:=SUM([.W110:.AA110])" table:style-name="ce21">
            <text:p>298.1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2</text:p>
          </table:table-cell>
          <table:table-cell office:value-type="float" office:value="246826" table:style-name="ce22">
            <text:p>246.826</text:p>
          </table:table-cell>
          <table:table-cell office:value-type="float" office:value="45838" table:style-name="ce22">
            <text:p>45.838</text:p>
          </table:table-cell>
          <table:table-cell office:value-type="float" office:value="40777" table:style-name="ce22">
            <text:p>40.777</text:p>
          </table:table-cell>
          <table:table-cell office:value-type="float" office:value="17285" table:style-name="ce22">
            <text:p>17.285</text:p>
          </table:table-cell>
          <table:table-cell office:value-type="float" office:value="51289" table:style-name="ce22">
            <text:p>51.289</text:p>
          </table:table-cell>
          <table:table-cell office:value-type="float" office:value="74666" table:style-name="ce22">
            <text:p>74.666</text:p>
          </table:table-cell>
          <table:table-cell office:value-type="float" office:value="233769" table:style-name="ce22">
            <text:p>233.769</text:p>
          </table:table-cell>
          <table:table-cell office:value-type="float" office:value="1197" table:style-name="ce22">
            <text:p>1.197</text:p>
          </table:table-cell>
          <table:table-cell office:value-type="float" office:value="22721" table:style-name="ce22">
            <text:p>22.721</text:p>
          </table:table-cell>
          <table:table-cell office:value-type="float" office:value="88594" table:style-name="ce22">
            <text:p>88.594</text:p>
          </table:table-cell>
          <table:table-cell office:value-type="float" office:value="37376" table:style-name="ce22">
            <text:p>37.376</text:p>
          </table:table-cell>
          <table:table-cell office:value-type="float" office:value="57170" table:style-name="ce22">
            <text:p>57.170</text:p>
          </table:table-cell>
          <table:table-cell office:value-type="float" office:value="40378" table:style-name="ce22">
            <text:p>40.378</text:p>
          </table:table-cell>
          <table:table-cell office:value-type="float" office:value="405076" table:style-name="ce22">
            <text:p>405.076</text:p>
          </table:table-cell>
          <table:table-cell office:value-type="float" office:value="941" table:style-name="ce22">
            <text:p>941</text:p>
          </table:table-cell>
          <table:table-cell office:value-type="float" office:value="57435" table:style-name="ce22">
            <text:p>57.435</text:p>
          </table:table-cell>
          <table:table-cell office:value-type="float" office:value="17285" table:style-name="ce22">
            <text:p>17.285</text:p>
          </table:table-cell>
          <table:table-cell office:value-type="float" office:value="46779" table:style-name="ce22">
            <text:p>46.779</text:p>
          </table:table-cell>
          <table:table-cell office:value-type="float" office:value="200724" table:style-name="ce22">
            <text:p>200.724</text:p>
          </table:table-cell>
          <table:table-cell office:value-type="float" office:value="1686126" table:formula="of:=SUM([.B111:.T111])" table:style-name="ce14">
            <text:p>1.686.126</text:p>
          </table:table-cell>
          <table:table-cell table:style-name="ce1"/>
          <table:table-cell office:value-type="float" office:value="43004" table:style-name="ce23">
            <text:p>43.004</text:p>
          </table:table-cell>
          <table:table-cell office:value-type="float" office:value="47060" table:style-name="ce23">
            <text:p>47.060</text:p>
          </table:table-cell>
          <table:table-cell office:value-type="float" office:value="27885" table:style-name="ce23">
            <text:p>27.885</text:p>
          </table:table-cell>
          <table:table-cell office:value-type="float" office:value="24201" table:style-name="ce23">
            <text:p>24.201</text:p>
          </table:table-cell>
          <table:table-cell office:value-type="float" office:value="157126" table:style-name="ce23">
            <text:p>157.126</text:p>
          </table:table-cell>
          <table:table-cell office:value-type="float" office:value="299276" table:formula="of:=SUM([.W111:.AA111])" table:style-name="ce21">
            <text:p>299.2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2</text:p>
          </table:table-cell>
          <table:table-cell office:value-type="float" office:value="246917" table:style-name="ce22">
            <text:p>246.917</text:p>
          </table:table-cell>
          <table:table-cell office:value-type="float" office:value="45773" table:style-name="ce22">
            <text:p>45.773</text:p>
          </table:table-cell>
          <table:table-cell office:value-type="float" office:value="40704" table:style-name="ce22">
            <text:p>40.704</text:p>
          </table:table-cell>
          <table:table-cell office:value-type="float" office:value="17314" table:style-name="ce22">
            <text:p>17.314</text:p>
          </table:table-cell>
          <table:table-cell office:value-type="float" office:value="51326" table:style-name="ce22">
            <text:p>51.326</text:p>
          </table:table-cell>
          <table:table-cell office:value-type="float" office:value="74112" table:style-name="ce22">
            <text:p>74.112</text:p>
          </table:table-cell>
          <table:table-cell office:value-type="float" office:value="233433" table:style-name="ce22">
            <text:p>233.433</text:p>
          </table:table-cell>
          <table:table-cell office:value-type="float" office:value="1199" table:style-name="ce22">
            <text:p>1.199</text:p>
          </table:table-cell>
          <table:table-cell office:value-type="float" office:value="22759" table:style-name="ce22">
            <text:p>22.759</text:p>
          </table:table-cell>
          <table:table-cell office:value-type="float" office:value="88394" table:style-name="ce22">
            <text:p>88.394</text:p>
          </table:table-cell>
          <table:table-cell office:value-type="float" office:value="37396" table:style-name="ce22">
            <text:p>37.396</text:p>
          </table:table-cell>
          <table:table-cell office:value-type="float" office:value="57189" table:style-name="ce22">
            <text:p>57.189</text:p>
          </table:table-cell>
          <table:table-cell office:value-type="float" office:value="40107" table:style-name="ce22">
            <text:p>40.107</text:p>
          </table:table-cell>
          <table:table-cell office:value-type="float" office:value="404759" table:style-name="ce22">
            <text:p>404.759</text:p>
          </table:table-cell>
          <table:table-cell office:value-type="float" office:value="942" table:style-name="ce22">
            <text:p>942</text:p>
          </table:table-cell>
          <table:table-cell office:value-type="float" office:value="57392" table:style-name="ce22">
            <text:p>57.392</text:p>
          </table:table-cell>
          <table:table-cell office:value-type="float" office:value="17274" table:style-name="ce22">
            <text:p>17.274</text:p>
          </table:table-cell>
          <table:table-cell office:value-type="float" office:value="46815" table:style-name="ce22">
            <text:p>46.815</text:p>
          </table:table-cell>
          <table:table-cell office:value-type="float" office:value="200818" table:style-name="ce22">
            <text:p>200.818</text:p>
          </table:table-cell>
          <table:table-cell office:value-type="float" office:value="1684623" table:formula="of:=SUM([.B112:.T112])" table:style-name="ce14">
            <text:p>1.684.623</text:p>
          </table:table-cell>
          <table:table-cell table:style-name="ce1"/>
          <table:table-cell office:value-type="float" office:value="43155" table:style-name="ce23">
            <text:p>43.155</text:p>
          </table:table-cell>
          <table:table-cell office:value-type="float" office:value="44399" table:style-name="ce23">
            <text:p>44.399</text:p>
          </table:table-cell>
          <table:table-cell office:value-type="float" office:value="27954" table:style-name="ce23">
            <text:p>27.954</text:p>
          </table:table-cell>
          <table:table-cell office:value-type="float" office:value="24234" table:style-name="ce23">
            <text:p>24.234</text:p>
          </table:table-cell>
          <table:table-cell office:value-type="float" office:value="157395" table:style-name="ce23">
            <text:p>157.395</text:p>
          </table:table-cell>
          <table:table-cell office:value-type="float" office:value="297137" table:formula="of:=SUM([.W112:.AA112])" table:style-name="ce21">
            <text:p>297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2</text:p>
          </table:table-cell>
          <table:table-cell office:value-type="float" office:value="246938" table:style-name="ce22">
            <text:p>246.938</text:p>
          </table:table-cell>
          <table:table-cell office:value-type="float" office:value="45797" table:style-name="ce22">
            <text:p>45.797</text:p>
          </table:table-cell>
          <table:table-cell office:value-type="float" office:value="40643" table:style-name="ce22">
            <text:p>40.643</text:p>
          </table:table-cell>
          <table:table-cell office:value-type="float" office:value="17325" table:style-name="ce22">
            <text:p>17.325</text:p>
          </table:table-cell>
          <table:table-cell office:value-type="float" office:value="51397" table:style-name="ce22">
            <text:p>51.397</text:p>
          </table:table-cell>
          <table:table-cell office:value-type="float" office:value="73708" table:style-name="ce22">
            <text:p>73.708</text:p>
          </table:table-cell>
          <table:table-cell office:value-type="float" office:value="234195" table:style-name="ce22">
            <text:p>234.195</text:p>
          </table:table-cell>
          <table:table-cell office:value-type="float" office:value="1208" table:style-name="ce22">
            <text:p>1.208</text:p>
          </table:table-cell>
          <table:table-cell office:value-type="float" office:value="22832" table:style-name="ce22">
            <text:p>22.832</text:p>
          </table:table-cell>
          <table:table-cell office:value-type="float" office:value="88156" table:style-name="ce22">
            <text:p>88.156</text:p>
          </table:table-cell>
          <table:table-cell office:value-type="float" office:value="37416" table:style-name="ce22">
            <text:p>37.416</text:p>
          </table:table-cell>
          <table:table-cell office:value-type="float" office:value="57390" table:style-name="ce22">
            <text:p>57.390</text:p>
          </table:table-cell>
          <table:table-cell office:value-type="float" office:value="39737" table:style-name="ce22">
            <text:p>39.737</text:p>
          </table:table-cell>
          <table:table-cell office:value-type="float" office:value="404569" table:style-name="ce22">
            <text:p>404.569</text:p>
          </table:table-cell>
          <table:table-cell office:value-type="float" office:value="943" table:style-name="ce22">
            <text:p>943</text:p>
          </table:table-cell>
          <table:table-cell office:value-type="float" office:value="57470" table:style-name="ce22">
            <text:p>57.470</text:p>
          </table:table-cell>
          <table:table-cell office:value-type="float" office:value="17327" table:style-name="ce22">
            <text:p>17.327</text:p>
          </table:table-cell>
          <table:table-cell office:value-type="float" office:value="46752" table:style-name="ce22">
            <text:p>46.752</text:p>
          </table:table-cell>
          <table:table-cell office:value-type="float" office:value="200935" table:style-name="ce22">
            <text:p>200.935</text:p>
          </table:table-cell>
          <table:table-cell office:value-type="float" office:value="1684738" table:formula="of:=SUM([.B113:.T113])" table:style-name="ce14">
            <text:p>1.684.738</text:p>
          </table:table-cell>
          <table:table-cell table:style-name="ce1"/>
          <table:table-cell office:value-type="float" office:value="43759" table:style-name="ce23">
            <text:p>43.759</text:p>
          </table:table-cell>
          <table:table-cell office:value-type="float" office:value="44619" table:style-name="ce23">
            <text:p>44.619</text:p>
          </table:table-cell>
          <table:table-cell office:value-type="float" office:value="27882" table:style-name="ce23">
            <text:p>27.882</text:p>
          </table:table-cell>
          <table:table-cell office:value-type="float" office:value="24175" table:style-name="ce23">
            <text:p>24.175</text:p>
          </table:table-cell>
          <table:table-cell office:value-type="float" office:value="159096" table:style-name="ce23">
            <text:p>159.096</text:p>
          </table:table-cell>
          <table:table-cell office:value-type="float" office:value="299531" table:formula="of:=SUM([.W113:.AA113])" table:style-name="ce21">
            <text:p>299.53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2</text:p>
          </table:table-cell>
          <table:table-cell office:value-type="float" office:value="246606" table:style-name="ce22">
            <text:p>246.606</text:p>
          </table:table-cell>
          <table:table-cell office:value-type="float" office:value="45829" table:style-name="ce22">
            <text:p>45.829</text:p>
          </table:table-cell>
          <table:table-cell office:value-type="float" office:value="40553" table:style-name="ce22">
            <text:p>40.553</text:p>
          </table:table-cell>
          <table:table-cell office:value-type="float" office:value="17304" table:style-name="ce22">
            <text:p>17.304</text:p>
          </table:table-cell>
          <table:table-cell office:value-type="float" office:value="51369" table:style-name="ce22">
            <text:p>51.369</text:p>
          </table:table-cell>
          <table:table-cell office:value-type="float" office:value="73361" table:style-name="ce22">
            <text:p>73.361</text:p>
          </table:table-cell>
          <table:table-cell office:value-type="float" office:value="233984" table:style-name="ce22">
            <text:p>233.984</text:p>
          </table:table-cell>
          <table:table-cell office:value-type="float" office:value="1221" table:style-name="ce22">
            <text:p>1.221</text:p>
          </table:table-cell>
          <table:table-cell office:value-type="float" office:value="22840" table:style-name="ce22">
            <text:p>22.840</text:p>
          </table:table-cell>
          <table:table-cell office:value-type="float" office:value="88016" table:style-name="ce22">
            <text:p>88.016</text:p>
          </table:table-cell>
          <table:table-cell office:value-type="float" office:value="37349" table:style-name="ce22">
            <text:p>37.349</text:p>
          </table:table-cell>
          <table:table-cell office:value-type="float" office:value="57342" table:style-name="ce22">
            <text:p>57.342</text:p>
          </table:table-cell>
          <table:table-cell office:value-type="float" office:value="39535" table:style-name="ce22">
            <text:p>39.535</text:p>
          </table:table-cell>
          <table:table-cell office:value-type="float" office:value="404071" table:style-name="ce22">
            <text:p>404.071</text:p>
          </table:table-cell>
          <table:table-cell office:value-type="float" office:value="947" table:style-name="ce22">
            <text:p>947</text:p>
          </table:table-cell>
          <table:table-cell office:value-type="float" office:value="57553" table:style-name="ce22">
            <text:p>57.553</text:p>
          </table:table-cell>
          <table:table-cell office:value-type="float" office:value="17338" table:style-name="ce22">
            <text:p>17.338</text:p>
          </table:table-cell>
          <table:table-cell office:value-type="float" office:value="46712" table:style-name="ce22">
            <text:p>46.712</text:p>
          </table:table-cell>
          <table:table-cell office:value-type="float" office:value="200679" table:style-name="ce22">
            <text:p>200.679</text:p>
          </table:table-cell>
          <table:table-cell office:value-type="float" office:value="1682609" table:formula="of:=SUM([.B114:.T114])" table:style-name="ce14">
            <text:p>1.682.609</text:p>
          </table:table-cell>
          <table:table-cell table:style-name="ce1"/>
          <table:table-cell office:value-type="float" office:value="43748" table:style-name="ce23">
            <text:p>43.748</text:p>
          </table:table-cell>
          <table:table-cell office:value-type="float" office:value="44711" table:style-name="ce23">
            <text:p>44.711</text:p>
          </table:table-cell>
          <table:table-cell office:value-type="float" office:value="27999" table:style-name="ce23">
            <text:p>27.999</text:p>
          </table:table-cell>
          <table:table-cell office:value-type="float" office:value="24181" table:style-name="ce23">
            <text:p>24.181</text:p>
          </table:table-cell>
          <table:table-cell office:value-type="float" office:value="161060" table:style-name="ce23">
            <text:p>161.060</text:p>
          </table:table-cell>
          <table:table-cell office:value-type="float" office:value="301699" table:formula="of:=SUM([.W114:.AA114])" table:style-name="ce21">
            <text:p>301.69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2</text:p>
          </table:table-cell>
          <table:table-cell office:value-type="float" office:value="246761" table:style-name="ce22">
            <text:p>246.761</text:p>
          </table:table-cell>
          <table:table-cell office:value-type="float" office:value="45902" table:style-name="ce22">
            <text:p>45.902</text:p>
          </table:table-cell>
          <table:table-cell office:value-type="float" office:value="41878" table:style-name="ce22">
            <text:p>41.878</text:p>
          </table:table-cell>
          <table:table-cell office:value-type="float" office:value="17308" table:style-name="ce22">
            <text:p>17.308</text:p>
          </table:table-cell>
          <table:table-cell office:value-type="float" office:value="51393" table:style-name="ce22">
            <text:p>51.393</text:p>
          </table:table-cell>
          <table:table-cell office:value-type="float" office:value="73245" table:style-name="ce22">
            <text:p>73.245</text:p>
          </table:table-cell>
          <table:table-cell office:value-type="float" office:value="234053" table:style-name="ce22">
            <text:p>234.053</text:p>
          </table:table-cell>
          <table:table-cell office:value-type="float" office:value="1232" table:style-name="ce22">
            <text:p>1.232</text:p>
          </table:table-cell>
          <table:table-cell office:value-type="float" office:value="22893" table:style-name="ce22">
            <text:p>22.893</text:p>
          </table:table-cell>
          <table:table-cell office:value-type="float" office:value="87822" table:style-name="ce22">
            <text:p>87.822</text:p>
          </table:table-cell>
          <table:table-cell office:value-type="float" office:value="37388" table:style-name="ce22">
            <text:p>37.388</text:p>
          </table:table-cell>
          <table:table-cell office:value-type="float" office:value="57325" table:style-name="ce22">
            <text:p>57.325</text:p>
          </table:table-cell>
          <table:table-cell office:value-type="float" office:value="39301" table:style-name="ce22">
            <text:p>39.301</text:p>
          </table:table-cell>
          <table:table-cell office:value-type="float" office:value="403005" table:style-name="ce22">
            <text:p>403.005</text:p>
          </table:table-cell>
          <table:table-cell office:value-type="float" office:value="946" table:style-name="ce22">
            <text:p>946</text:p>
          </table:table-cell>
          <table:table-cell office:value-type="float" office:value="57535" table:style-name="ce22">
            <text:p>57.535</text:p>
          </table:table-cell>
          <table:table-cell office:value-type="float" office:value="17359" table:style-name="ce22">
            <text:p>17.359</text:p>
          </table:table-cell>
          <table:table-cell office:value-type="float" office:value="46698" table:style-name="ce22">
            <text:p>46.698</text:p>
          </table:table-cell>
          <table:table-cell office:value-type="float" office:value="200804" table:style-name="ce22">
            <text:p>200.804</text:p>
          </table:table-cell>
          <table:table-cell office:value-type="float" office:value="1682848" table:formula="of:=SUM([.B115:.T115])" table:style-name="ce14">
            <text:p>1.682.84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716" table:style-name="ce23">
            <text:p>44.716</text:p>
          </table:table-cell>
          <table:table-cell office:value-type="float" office:value="28164" table:style-name="ce23">
            <text:p>28.164</text:p>
          </table:table-cell>
          <table:table-cell office:value-type="float" office:value="24162" table:style-name="ce23">
            <text:p>24.162</text:p>
          </table:table-cell>
          <table:table-cell office:value-type="float" office:value="160541" table:style-name="ce23">
            <text:p>160.541</text:p>
          </table:table-cell>
          <table:table-cell office:value-type="float" office:value="302939" table:formula="of:=SUM([.W115:.AA115])" table:style-name="ce21">
            <text:p>302.93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2</text:p>
          </table:table-cell>
          <table:table-cell office:value-type="float" office:value="246614" table:style-name="ce22">
            <text:p>246.614</text:p>
          </table:table-cell>
          <table:table-cell office:value-type="float" office:value="45875" table:style-name="ce22">
            <text:p>45.875</text:p>
          </table:table-cell>
          <table:table-cell office:value-type="float" office:value="43696" table:style-name="ce22">
            <text:p>43.696</text:p>
          </table:table-cell>
          <table:table-cell office:value-type="float" office:value="17321" table:style-name="ce22">
            <text:p>17.321</text:p>
          </table:table-cell>
          <table:table-cell office:value-type="float" office:value="51350" table:style-name="ce22">
            <text:p>51.350</text:p>
          </table:table-cell>
          <table:table-cell office:value-type="float" office:value="73151" table:style-name="ce22">
            <text:p>73.151</text:p>
          </table:table-cell>
          <table:table-cell office:value-type="float" office:value="233884" table:style-name="ce22">
            <text:p>233.884</text:p>
          </table:table-cell>
          <table:table-cell office:value-type="float" office:value="1234" table:style-name="ce22">
            <text:p>1.234</text:p>
          </table:table-cell>
          <table:table-cell office:value-type="float" office:value="22856" table:style-name="ce22">
            <text:p>22.856</text:p>
          </table:table-cell>
          <table:table-cell office:value-type="float" office:value="87560" table:style-name="ce22">
            <text:p>87.560</text:p>
          </table:table-cell>
          <table:table-cell office:value-type="float" office:value="37379" table:style-name="ce22">
            <text:p>37.379</text:p>
          </table:table-cell>
          <table:table-cell office:value-type="float" office:value="57365" table:style-name="ce22">
            <text:p>57.365</text:p>
          </table:table-cell>
          <table:table-cell office:value-type="float" office:value="39121" table:style-name="ce22">
            <text:p>39.121</text:p>
          </table:table-cell>
          <table:table-cell office:value-type="float" office:value="402292" table:style-name="ce22">
            <text:p>402.292</text:p>
          </table:table-cell>
          <table:table-cell office:value-type="float" office:value="949" table:style-name="ce22">
            <text:p>949</text:p>
          </table:table-cell>
          <table:table-cell office:value-type="float" office:value="57477" table:style-name="ce22">
            <text:p>57.477</text:p>
          </table:table-cell>
          <table:table-cell office:value-type="float" office:value="17418" table:style-name="ce22">
            <text:p>17.418</text:p>
          </table:table-cell>
          <table:table-cell office:value-type="float" office:value="46693" table:style-name="ce22">
            <text:p>46.693</text:p>
          </table:table-cell>
          <table:table-cell office:value-type="float" office:value="200705" table:style-name="ce22">
            <text:p>200.705</text:p>
          </table:table-cell>
          <table:table-cell office:value-type="float" office:value="1682940" table:formula="of:=SUM([.B116:.T116])" table:style-name="ce14">
            <text:p>1.682.940</text:p>
          </table:table-cell>
          <table:table-cell table:style-name="ce1"/>
          <table:table-cell office:value-type="float" office:value="45490" table:style-name="ce23">
            <text:p>45.490</text:p>
          </table:table-cell>
          <table:table-cell office:value-type="float" office:value="44724" table:style-name="ce23">
            <text:p>44.724</text:p>
          </table:table-cell>
          <table:table-cell office:value-type="float" office:value="28221" table:style-name="ce23">
            <text:p>28.221</text:p>
          </table:table-cell>
          <table:table-cell office:value-type="float" office:value="24168" table:style-name="ce23">
            <text:p>24.168</text:p>
          </table:table-cell>
          <table:table-cell office:value-type="float" office:value="160562" table:style-name="ce23">
            <text:p>160.562</text:p>
          </table:table-cell>
          <table:table-cell office:value-type="float" office:value="303165" table:formula="of:=SUM([.W116:.AA116])" table:style-name="ce21">
            <text:p>303.1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2</text:p>
          </table:table-cell>
          <table:table-cell office:value-type="float" office:value="246533" table:style-name="ce22">
            <text:p>246.533</text:p>
          </table:table-cell>
          <table:table-cell office:value-type="float" office:value="45871" table:style-name="ce22">
            <text:p>45.871</text:p>
          </table:table-cell>
          <table:table-cell office:value-type="float" office:value="44847" table:style-name="ce22">
            <text:p>44.847</text:p>
          </table:table-cell>
          <table:table-cell office:value-type="float" office:value="17304" table:style-name="ce22">
            <text:p>17.304</text:p>
          </table:table-cell>
          <table:table-cell office:value-type="float" office:value="51342" table:style-name="ce22">
            <text:p>51.342</text:p>
          </table:table-cell>
          <table:table-cell office:value-type="float" office:value="73110" table:style-name="ce22">
            <text:p>73.110</text:p>
          </table:table-cell>
          <table:table-cell office:value-type="float" office:value="234079" table:style-name="ce22">
            <text:p>234.079</text:p>
          </table:table-cell>
          <table:table-cell office:value-type="float" office:value="1249" table:style-name="ce22">
            <text:p>1.249</text:p>
          </table:table-cell>
          <table:table-cell office:value-type="float" office:value="22837" table:style-name="ce22">
            <text:p>22.837</text:p>
          </table:table-cell>
          <table:table-cell office:value-type="float" office:value="87483" table:style-name="ce22">
            <text:p>87.483</text:p>
          </table:table-cell>
          <table:table-cell office:value-type="float" office:value="37470" table:style-name="ce22">
            <text:p>37.470</text:p>
          </table:table-cell>
          <table:table-cell office:value-type="float" office:value="57374" table:style-name="ce22">
            <text:p>57.374</text:p>
          </table:table-cell>
          <table:table-cell office:value-type="float" office:value="38947" table:style-name="ce22">
            <text:p>38.947</text:p>
          </table:table-cell>
          <table:table-cell office:value-type="float" office:value="401724" table:style-name="ce22">
            <text:p>401.724</text:p>
          </table:table-cell>
          <table:table-cell office:value-type="float" office:value="952" table:style-name="ce22">
            <text:p>952</text:p>
          </table:table-cell>
          <table:table-cell office:value-type="float" office:value="57384" table:style-name="ce22">
            <text:p>57.384</text:p>
          </table:table-cell>
          <table:table-cell office:value-type="float" office:value="17402" table:style-name="ce22">
            <text:p>17.402</text:p>
          </table:table-cell>
          <table:table-cell office:value-type="float" office:value="46631" table:style-name="ce22">
            <text:p>46.631</text:p>
          </table:table-cell>
          <table:table-cell office:value-type="float" office:value="200730" table:style-name="ce22">
            <text:p>200.730</text:p>
          </table:table-cell>
          <table:table-cell office:value-type="float" office:value="1683269" table:formula="of:=SUM([.B117:.T117])" table:style-name="ce14">
            <text:p>1.683.269</text:p>
          </table:table-cell>
          <table:table-cell table:style-name="ce1"/>
          <table:table-cell office:value-type="float" office:value="45719" table:style-name="ce23">
            <text:p>45.719</text:p>
          </table:table-cell>
          <table:table-cell office:value-type="float" office:value="44937" table:style-name="ce23">
            <text:p>44.937</text:p>
          </table:table-cell>
          <table:table-cell office:value-type="float" office:value="28280" table:style-name="ce23">
            <text:p>28.280</text:p>
          </table:table-cell>
          <table:table-cell office:value-type="float" office:value="24104" table:style-name="ce23">
            <text:p>24.104</text:p>
          </table:table-cell>
          <table:table-cell office:value-type="float" office:value="160769" table:style-name="ce23">
            <text:p>160.769</text:p>
          </table:table-cell>
          <table:table-cell office:value-type="float" office:value="303809" table:formula="of:=SUM([.W117:.AA117])" table:style-name="ce21">
            <text:p>303.8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2</text:p>
          </table:table-cell>
          <table:table-cell office:value-type="float" office:value="246137" table:style-name="ce22">
            <text:p>246.137</text:p>
          </table:table-cell>
          <table:table-cell office:value-type="float" office:value="45924" table:style-name="ce22">
            <text:p>45.924</text:p>
          </table:table-cell>
          <table:table-cell office:value-type="float" office:value="45839" table:style-name="ce22">
            <text:p>45.839</text:p>
          </table:table-cell>
          <table:table-cell office:value-type="float" office:value="17234" table:style-name="ce22">
            <text:p>17.234</text:p>
          </table:table-cell>
          <table:table-cell office:value-type="float" office:value="51304" table:style-name="ce22">
            <text:p>51.304</text:p>
          </table:table-cell>
          <table:table-cell office:value-type="float" office:value="73139" table:style-name="ce22">
            <text:p>73.139</text:p>
          </table:table-cell>
          <table:table-cell office:value-type="float" office:value="234136" table:style-name="ce22">
            <text:p>234.136</text:p>
          </table:table-cell>
          <table:table-cell office:value-type="float" office:value="1254" table:style-name="ce22">
            <text:p>1.254</text:p>
          </table:table-cell>
          <table:table-cell office:value-type="float" office:value="22875" table:style-name="ce22">
            <text:p>22.875</text:p>
          </table:table-cell>
          <table:table-cell office:value-type="float" office:value="87558" table:style-name="ce22">
            <text:p>87.558</text:p>
          </table:table-cell>
          <table:table-cell office:value-type="float" office:value="37547" table:style-name="ce22">
            <text:p>37.547</text:p>
          </table:table-cell>
          <table:table-cell office:value-type="float" office:value="57392" table:style-name="ce22">
            <text:p>57.392</text:p>
          </table:table-cell>
          <table:table-cell office:value-type="float" office:value="38804" table:style-name="ce22">
            <text:p>38.804</text:p>
          </table:table-cell>
          <table:table-cell office:value-type="float" office:value="401769" table:style-name="ce22">
            <text:p>401.769</text:p>
          </table:table-cell>
          <table:table-cell office:value-type="float" office:value="956" table:style-name="ce22">
            <text:p>956</text:p>
          </table:table-cell>
          <table:table-cell office:value-type="float" office:value="57257" table:style-name="ce22">
            <text:p>57.257</text:p>
          </table:table-cell>
          <table:table-cell office:value-type="float" office:value="17432" table:style-name="ce22">
            <text:p>17.432</text:p>
          </table:table-cell>
          <table:table-cell office:value-type="float" office:value="46681" table:style-name="ce22">
            <text:p>46.681</text:p>
          </table:table-cell>
          <table:table-cell office:value-type="float" office:value="200685" table:style-name="ce22">
            <text:p>200.685</text:p>
          </table:table-cell>
          <table:table-cell office:value-type="float" office:value="1683923" table:formula="of:=SUM([.B118:.T118])" table:style-name="ce14">
            <text:p>1.683.923</text:p>
          </table:table-cell>
          <table:table-cell table:style-name="ce1"/>
          <table:table-cell office:value-type="float" office:value="45341" table:style-name="ce23">
            <text:p>45.341</text:p>
          </table:table-cell>
          <table:table-cell office:value-type="float" office:value="44828" table:style-name="ce23">
            <text:p>44.828</text:p>
          </table:table-cell>
          <table:table-cell office:value-type="float" office:value="28284" table:style-name="ce23">
            <text:p>28.284</text:p>
          </table:table-cell>
          <table:table-cell office:value-type="float" office:value="23950" table:style-name="ce23">
            <text:p>23.950</text:p>
          </table:table-cell>
          <table:table-cell office:value-type="float" office:value="162273" table:style-name="ce23">
            <text:p>162.273</text:p>
          </table:table-cell>
          <table:table-cell office:value-type="float" office:value="304676" table:formula="of:=SUM([.W118:.AA118])" table:style-name="ce21">
            <text:p>304.67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2</text:p>
          </table:table-cell>
          <table:table-cell office:value-type="float" office:value="246807" table:style-name="ce22">
            <text:p>246.807</text:p>
          </table:table-cell>
          <table:table-cell office:value-type="float" office:value="45958" table:style-name="ce22">
            <text:p>45.958</text:p>
          </table:table-cell>
          <table:table-cell office:value-type="float" office:value="46119" table:style-name="ce22">
            <text:p>46.119</text:p>
          </table:table-cell>
          <table:table-cell office:value-type="float" office:value="17242" table:style-name="ce22">
            <text:p>17.242</text:p>
          </table:table-cell>
          <table:table-cell office:value-type="float" office:value="51283" table:style-name="ce22">
            <text:p>51.283</text:p>
          </table:table-cell>
          <table:table-cell office:value-type="float" office:value="73370" table:style-name="ce22">
            <text:p>73.370</text:p>
          </table:table-cell>
          <table:table-cell office:value-type="float" office:value="234762" table:style-name="ce22">
            <text:p>234.762</text:p>
          </table:table-cell>
          <table:table-cell office:value-type="float" office:value="1259" table:style-name="ce22">
            <text:p>1.259</text:p>
          </table:table-cell>
          <table:table-cell office:value-type="float" office:value="22916" table:style-name="ce22">
            <text:p>22.916</text:p>
          </table:table-cell>
          <table:table-cell office:value-type="float" office:value="87606" table:style-name="ce22">
            <text:p>87.606</text:p>
          </table:table-cell>
          <table:table-cell office:value-type="float" office:value="37555" table:style-name="ce22">
            <text:p>37.555</text:p>
          </table:table-cell>
          <table:table-cell office:value-type="float" office:value="57410" table:style-name="ce22">
            <text:p>57.410</text:p>
          </table:table-cell>
          <table:table-cell office:value-type="float" office:value="38647" table:style-name="ce22">
            <text:p>38.647</text:p>
          </table:table-cell>
          <table:table-cell office:value-type="float" office:value="402706" table:style-name="ce22">
            <text:p>402.706</text:p>
          </table:table-cell>
          <table:table-cell office:value-type="float" office:value="961" table:style-name="ce22">
            <text:p>961</text:p>
          </table:table-cell>
          <table:table-cell office:value-type="float" office:value="57174" table:style-name="ce22">
            <text:p>57.174</text:p>
          </table:table-cell>
          <table:table-cell office:value-type="float" office:value="17476" table:style-name="ce22">
            <text:p>17.476</text:p>
          </table:table-cell>
          <table:table-cell office:value-type="float" office:value="46802" table:style-name="ce22">
            <text:p>46.802</text:p>
          </table:table-cell>
          <table:table-cell office:value-type="float" office:value="201157" table:style-name="ce22">
            <text:p>201.157</text:p>
          </table:table-cell>
          <table:table-cell office:value-type="float" office:value="1687210" table:formula="of:=SUM([.B119:.T119])" table:style-name="ce14">
            <text:p>1.687.210</text:p>
          </table:table-cell>
          <table:table-cell table:style-name="ce1"/>
          <table:table-cell office:value-type="float" office:value="45819" table:style-name="ce23">
            <text:p>45.819</text:p>
          </table:table-cell>
          <table:table-cell office:value-type="float" office:value="44827" table:style-name="ce23">
            <text:p>44.827</text:p>
          </table:table-cell>
          <table:table-cell office:value-type="float" office:value="28285" table:style-name="ce23">
            <text:p>28.285</text:p>
          </table:table-cell>
          <table:table-cell office:value-type="float" office:value="23913" table:style-name="ce23">
            <text:p>23.913</text:p>
          </table:table-cell>
          <table:table-cell office:value-type="float" office:value="165288" table:style-name="ce23">
            <text:p>165.288</text:p>
          </table:table-cell>
          <table:table-cell office:value-type="float" office:value="308132" table:formula="of:=SUM([.W119:.AA119])" table:style-name="ce21">
            <text:p>308.132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2</text:p>
          </table:table-cell>
          <table:table-cell office:value-type="float" office:value="247106" table:style-name="ce22">
            <text:p>247.106</text:p>
          </table:table-cell>
          <table:table-cell office:value-type="float" office:value="46019" table:style-name="ce22">
            <text:p>46.019</text:p>
          </table:table-cell>
          <table:table-cell office:value-type="float" office:value="47028" table:style-name="ce22">
            <text:p>47.028</text:p>
          </table:table-cell>
          <table:table-cell office:value-type="float" office:value="17252" table:style-name="ce22">
            <text:p>17.252</text:p>
          </table:table-cell>
          <table:table-cell office:value-type="float" office:value="51374" table:style-name="ce22">
            <text:p>51.374</text:p>
          </table:table-cell>
          <table:table-cell office:value-type="float" office:value="73525" table:style-name="ce22">
            <text:p>73.525</text:p>
          </table:table-cell>
          <table:table-cell office:value-type="float" office:value="235166" table:style-name="ce22">
            <text:p>235.166</text:p>
          </table:table-cell>
          <table:table-cell office:value-type="float" office:value="1258" table:style-name="ce22">
            <text:p>1.258</text:p>
          </table:table-cell>
          <table:table-cell office:value-type="float" office:value="23007" table:style-name="ce22">
            <text:p>23.007</text:p>
          </table:table-cell>
          <table:table-cell office:value-type="float" office:value="87513" table:style-name="ce22">
            <text:p>87.513</text:p>
          </table:table-cell>
          <table:table-cell office:value-type="float" office:value="37569" table:style-name="ce22">
            <text:p>37.569</text:p>
          </table:table-cell>
          <table:table-cell office:value-type="float" office:value="57430" table:style-name="ce22">
            <text:p>57.430</text:p>
          </table:table-cell>
          <table:table-cell office:value-type="float" office:value="38473" table:style-name="ce22">
            <text:p>38.473</text:p>
          </table:table-cell>
          <table:table-cell office:value-type="float" office:value="402978" table:style-name="ce22">
            <text:p>402.978</text:p>
          </table:table-cell>
          <table:table-cell office:value-type="float" office:value="972" table:style-name="ce22">
            <text:p>972</text:p>
          </table:table-cell>
          <table:table-cell office:value-type="float" office:value="56980" table:style-name="ce22">
            <text:p>56.980</text:p>
          </table:table-cell>
          <table:table-cell office:value-type="float" office:value="17553" table:style-name="ce22">
            <text:p>17.553</text:p>
          </table:table-cell>
          <table:table-cell office:value-type="float" office:value="46795" table:style-name="ce22">
            <text:p>46.795</text:p>
          </table:table-cell>
          <table:table-cell office:value-type="float" office:value="201478" table:style-name="ce22">
            <text:p>201.478</text:p>
          </table:table-cell>
          <table:table-cell office:value-type="float" office:value="1689476" table:formula="of:=SUM([.B120:.T120])" table:style-name="ce14">
            <text:p>1.689.476</text:p>
          </table:table-cell>
          <table:table-cell table:style-name="ce1"/>
          <table:table-cell office:value-type="float" office:value="46115" table:style-name="ce23">
            <text:p>46.115</text:p>
          </table:table-cell>
          <table:table-cell office:value-type="float" office:value="44844" table:style-name="ce23">
            <text:p>44.844</text:p>
          </table:table-cell>
          <table:table-cell office:value-type="float" office:value="28276" table:style-name="ce23">
            <text:p>28.276</text:p>
          </table:table-cell>
          <table:table-cell office:value-type="float" office:value="23875" table:style-name="ce23">
            <text:p>23.875</text:p>
          </table:table-cell>
          <table:table-cell office:value-type="float" office:value="165938" table:style-name="ce23">
            <text:p>165.938</text:p>
          </table:table-cell>
          <table:table-cell office:value-type="float" office:value="309048" table:formula="of:=SUM([.W120:.AA120])" table:style-name="ce21">
            <text:p>309.04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2</text:p>
          </table:table-cell>
          <table:table-cell office:value-type="float" office:value="247667" table:style-name="ce22">
            <text:p>247.667</text:p>
          </table:table-cell>
          <table:table-cell office:value-type="float" office:value="46011" table:style-name="ce22">
            <text:p>46.011</text:p>
          </table:table-cell>
          <table:table-cell office:value-type="float" office:value="48252" table:style-name="ce22">
            <text:p>48.252</text:p>
          </table:table-cell>
          <table:table-cell office:value-type="float" office:value="17269" table:style-name="ce22">
            <text:p>17.269</text:p>
          </table:table-cell>
          <table:table-cell office:value-type="float" office:value="51518" table:style-name="ce22">
            <text:p>51.518</text:p>
          </table:table-cell>
          <table:table-cell office:value-type="float" office:value="73717" table:style-name="ce22">
            <text:p>73.717</text:p>
          </table:table-cell>
          <table:table-cell office:value-type="float" office:value="235433" table:style-name="ce22">
            <text:p>235.433</text:p>
          </table:table-cell>
          <table:table-cell office:value-type="float" office:value="1256" table:style-name="ce22">
            <text:p>1.256</text:p>
          </table:table-cell>
          <table:table-cell office:value-type="float" office:value="23046" table:style-name="ce22">
            <text:p>23.046</text:p>
          </table:table-cell>
          <table:table-cell office:value-type="float" office:value="87376" table:style-name="ce22">
            <text:p>87.376</text:p>
          </table:table-cell>
          <table:table-cell office:value-type="float" office:value="37657" table:style-name="ce22">
            <text:p>37.657</text:p>
          </table:table-cell>
          <table:table-cell office:value-type="float" office:value="57465" table:style-name="ce22">
            <text:p>57.465</text:p>
          </table:table-cell>
          <table:table-cell office:value-type="float" office:value="38290" table:style-name="ce22">
            <text:p>38.290</text:p>
          </table:table-cell>
          <table:table-cell office:value-type="float" office:value="402723" table:style-name="ce22">
            <text:p>402.723</text:p>
          </table:table-cell>
          <table:table-cell office:value-type="float" office:value="986" table:style-name="ce22">
            <text:p>986</text:p>
          </table:table-cell>
          <table:table-cell office:value-type="float" office:value="56782" table:style-name="ce22">
            <text:p>56.782</text:p>
          </table:table-cell>
          <table:table-cell office:value-type="float" office:value="17627" table:style-name="ce22">
            <text:p>17.627</text:p>
          </table:table-cell>
          <table:table-cell office:value-type="float" office:value="46877" table:style-name="ce22">
            <text:p>46.877</text:p>
          </table:table-cell>
          <table:table-cell office:value-type="float" office:value="201740" table:style-name="ce22">
            <text:p>201.740</text:p>
          </table:table-cell>
          <table:table-cell office:value-type="float" office:value="1691692" table:formula="of:=SUM([.B121:.T121])" table:style-name="ce14">
            <text:p>1.691.692</text:p>
          </table:table-cell>
          <table:table-cell table:style-name="ce1"/>
          <table:table-cell office:value-type="float" office:value="46652" table:style-name="ce23">
            <text:p>46.652</text:p>
          </table:table-cell>
          <table:table-cell office:value-type="float" office:value="44559" table:style-name="ce23">
            <text:p>44.559</text:p>
          </table:table-cell>
          <table:table-cell office:value-type="float" office:value="28241" table:style-name="ce23">
            <text:p>28.241</text:p>
          </table:table-cell>
          <table:table-cell office:value-type="float" office:value="23871" table:style-name="ce23">
            <text:p>23.871</text:p>
          </table:table-cell>
          <table:table-cell office:value-type="float" office:value="167160" table:style-name="ce23">
            <text:p>167.160</text:p>
          </table:table-cell>
          <table:table-cell office:value-type="float" office:value="310483" table:formula="of:=SUM([.W121:.AA121])" table:style-name="ce21">
            <text:p>310.48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2</text:p>
          </table:table-cell>
          <table:table-cell office:value-type="float" office:value="247803" table:style-name="ce22">
            <text:p>247.803</text:p>
          </table:table-cell>
          <table:table-cell office:value-type="float" office:value="46070" table:style-name="ce22">
            <text:p>46.070</text:p>
          </table:table-cell>
          <table:table-cell office:value-type="float" office:value="49214" table:style-name="ce22">
            <text:p>49.214</text:p>
          </table:table-cell>
          <table:table-cell office:value-type="float" office:value="17208" table:style-name="ce22">
            <text:p>17.208</text:p>
          </table:table-cell>
          <table:table-cell office:value-type="float" office:value="51534" table:style-name="ce22">
            <text:p>51.534</text:p>
          </table:table-cell>
          <table:table-cell office:value-type="float" office:value="73744" table:style-name="ce22">
            <text:p>73.744</text:p>
          </table:table-cell>
          <table:table-cell office:value-type="float" office:value="235445" table:style-name="ce22">
            <text:p>235.445</text:p>
          </table:table-cell>
          <table:table-cell office:value-type="float" office:value="1263" table:style-name="ce22">
            <text:p>1.263</text:p>
          </table:table-cell>
          <table:table-cell office:value-type="float" office:value="23008" table:style-name="ce22">
            <text:p>23.008</text:p>
          </table:table-cell>
          <table:table-cell office:value-type="float" office:value="87066" table:style-name="ce22">
            <text:p>87.066</text:p>
          </table:table-cell>
          <table:table-cell office:value-type="float" office:value="37688" table:style-name="ce22">
            <text:p>37.688</text:p>
          </table:table-cell>
          <table:table-cell office:value-type="float" office:value="56981" table:style-name="ce22">
            <text:p>56.981</text:p>
          </table:table-cell>
          <table:table-cell office:value-type="float" office:value="38038" table:style-name="ce22">
            <text:p>38.038</text:p>
          </table:table-cell>
          <table:table-cell office:value-type="float" office:value="402291" table:style-name="ce22">
            <text:p>402.291</text:p>
          </table:table-cell>
          <table:table-cell office:value-type="float" office:value="978" table:style-name="ce22">
            <text:p>978</text:p>
          </table:table-cell>
          <table:table-cell office:value-type="float" office:value="55848" table:style-name="ce22">
            <text:p>55.848</text:p>
          </table:table-cell>
          <table:table-cell office:value-type="float" office:value="17720" table:style-name="ce22">
            <text:p>17.720</text:p>
          </table:table-cell>
          <table:table-cell office:value-type="float" office:value="46756" table:style-name="ce22">
            <text:p>46.756</text:p>
          </table:table-cell>
          <table:table-cell office:value-type="float" office:value="201665" table:style-name="ce22">
            <text:p>201.665</text:p>
          </table:table-cell>
          <table:table-cell office:value-type="float" office:value="1690320" table:formula="of:=SUM([.B122:.T122])" table:style-name="ce14">
            <text:p>1.690.320</text:p>
          </table:table-cell>
          <table:table-cell table:style-name="ce1"/>
          <table:table-cell office:value-type="float" office:value="46676" table:style-name="ce23">
            <text:p>46.676</text:p>
          </table:table-cell>
          <table:table-cell office:value-type="float" office:value="44172" table:style-name="ce23">
            <text:p>44.172</text:p>
          </table:table-cell>
          <table:table-cell office:value-type="float" office:value="28244" table:style-name="ce23">
            <text:p>28.244</text:p>
          </table:table-cell>
          <table:table-cell office:value-type="float" office:value="23729" table:style-name="ce23">
            <text:p>23.729</text:p>
          </table:table-cell>
          <table:table-cell office:value-type="float" office:value="168917" table:style-name="ce23">
            <text:p>168.917</text:p>
          </table:table-cell>
          <table:table-cell office:value-type="float" office:value="311738" table:formula="of:=SUM([.W122:.AA122])" table:style-name="ce21">
            <text:p>311.73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3</text:p>
          </table:table-cell>
          <table:table-cell office:value-type="float" office:value="249189" table:style-name="ce22">
            <text:p>249.189</text:p>
          </table:table-cell>
          <table:table-cell office:value-type="float" office:value="46239" table:style-name="ce22">
            <text:p>46.239</text:p>
          </table:table-cell>
          <table:table-cell office:value-type="float" office:value="49916" table:style-name="ce22">
            <text:p>49.916</text:p>
          </table:table-cell>
          <table:table-cell office:value-type="float" office:value="17294" table:style-name="ce22">
            <text:p>17.294</text:p>
          </table:table-cell>
          <table:table-cell office:value-type="float" office:value="52046" table:style-name="ce22">
            <text:p>52.046</text:p>
          </table:table-cell>
          <table:table-cell office:value-type="float" office:value="74147" table:style-name="ce22">
            <text:p>74.147</text:p>
          </table:table-cell>
          <table:table-cell office:value-type="float" office:value="236449" table:style-name="ce22">
            <text:p>236.449</text:p>
          </table:table-cell>
          <table:table-cell office:value-type="float" office:value="1281" table:style-name="ce22">
            <text:p>1.281</text:p>
          </table:table-cell>
          <table:table-cell office:value-type="float" office:value="23084" table:style-name="ce22">
            <text:p>23.084</text:p>
          </table:table-cell>
          <table:table-cell office:value-type="float" office:value="87282" table:style-name="ce22">
            <text:p>87.282</text:p>
          </table:table-cell>
          <table:table-cell office:value-type="float" office:value="37934" table:style-name="ce22">
            <text:p>37.934</text:p>
          </table:table-cell>
          <table:table-cell office:value-type="float" office:value="57166" table:style-name="ce22">
            <text:p>57.166</text:p>
          </table:table-cell>
          <table:table-cell office:value-type="float" office:value="37866" table:style-name="ce22">
            <text:p>37.866</text:p>
          </table:table-cell>
          <table:table-cell office:value-type="float" office:value="403328" table:style-name="ce22">
            <text:p>403.328</text:p>
          </table:table-cell>
          <table:table-cell office:value-type="float" office:value="986" table:style-name="ce22">
            <text:p>986</text:p>
          </table:table-cell>
          <table:table-cell office:value-type="float" office:value="55353" table:style-name="ce22">
            <text:p>55.353</text:p>
          </table:table-cell>
          <table:table-cell office:value-type="float" office:value="17820" table:style-name="ce22">
            <text:p>17.820</text:p>
          </table:table-cell>
          <table:table-cell office:value-type="float" office:value="46833" table:style-name="ce22">
            <text:p>46.833</text:p>
          </table:table-cell>
          <table:table-cell office:value-type="float" office:value="202635" table:style-name="ce22">
            <text:p>202.635</text:p>
          </table:table-cell>
          <table:table-cell office:value-type="float" office:value="1696848" table:formula="of:=SUM([.B123:.T123])" table:style-name="ce14">
            <text:p>1.696.848</text:p>
          </table:table-cell>
          <table:table-cell table:style-name="ce1"/>
          <table:table-cell office:value-type="float" office:value="46683" table:style-name="ce23">
            <text:p>46.683</text:p>
          </table:table-cell>
          <table:table-cell office:value-type="float" office:value="43902" table:style-name="ce23">
            <text:p>43.902</text:p>
          </table:table-cell>
          <table:table-cell office:value-type="float" office:value="28283" table:style-name="ce23">
            <text:p>28.283</text:p>
          </table:table-cell>
          <table:table-cell office:value-type="float" office:value="23705" table:style-name="ce23">
            <text:p>23.705</text:p>
          </table:table-cell>
          <table:table-cell office:value-type="float" office:value="172512" table:style-name="ce23">
            <text:p>172.512</text:p>
          </table:table-cell>
          <table:table-cell office:value-type="float" office:value="315085" table:formula="of:=SUM([.W123:.AA123])" table:style-name="ce21">
            <text:p>315.08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3</text:p>
          </table:table-cell>
          <table:table-cell office:value-type="float" office:value="250139" table:style-name="ce22">
            <text:p>250.139</text:p>
          </table:table-cell>
          <table:table-cell office:value-type="float" office:value="46337" table:style-name="ce22">
            <text:p>46.337</text:p>
          </table:table-cell>
          <table:table-cell office:value-type="float" office:value="50747" table:style-name="ce22">
            <text:p>50.747</text:p>
          </table:table-cell>
          <table:table-cell office:value-type="float" office:value="17311" table:style-name="ce22">
            <text:p>17.311</text:p>
          </table:table-cell>
          <table:table-cell office:value-type="float" office:value="52301" table:style-name="ce22">
            <text:p>52.301</text:p>
          </table:table-cell>
          <table:table-cell office:value-type="float" office:value="74411" table:style-name="ce22">
            <text:p>74.411</text:p>
          </table:table-cell>
          <table:table-cell office:value-type="float" office:value="236988" table:style-name="ce22">
            <text:p>236.988</text:p>
          </table:table-cell>
          <table:table-cell office:value-type="float" office:value="1292" table:style-name="ce22">
            <text:p>1.292</text:p>
          </table:table-cell>
          <table:table-cell office:value-type="float" office:value="23118" table:style-name="ce22">
            <text:p>23.118</text:p>
          </table:table-cell>
          <table:table-cell office:value-type="float" office:value="87345" table:style-name="ce22">
            <text:p>87.345</text:p>
          </table:table-cell>
          <table:table-cell office:value-type="float" office:value="38142" table:style-name="ce22">
            <text:p>38.142</text:p>
          </table:table-cell>
          <table:table-cell office:value-type="float" office:value="57283" table:style-name="ce22">
            <text:p>57.283</text:p>
          </table:table-cell>
          <table:table-cell office:value-type="float" office:value="37612" table:style-name="ce22">
            <text:p>37.612</text:p>
          </table:table-cell>
          <table:table-cell office:value-type="float" office:value="404210" table:style-name="ce22">
            <text:p>404.210</text:p>
          </table:table-cell>
          <table:table-cell office:value-type="float" office:value="990" table:style-name="ce22">
            <text:p>990</text:p>
          </table:table-cell>
          <table:table-cell office:value-type="float" office:value="55042" table:style-name="ce22">
            <text:p>55.042</text:p>
          </table:table-cell>
          <table:table-cell office:value-type="float" office:value="17888" table:style-name="ce22">
            <text:p>17.888</text:p>
          </table:table-cell>
          <table:table-cell office:value-type="float" office:value="46847" table:style-name="ce22">
            <text:p>46.847</text:p>
          </table:table-cell>
          <table:table-cell office:value-type="float" office:value="203368" table:style-name="ce22">
            <text:p>203.368</text:p>
          </table:table-cell>
          <table:table-cell office:value-type="float" office:value="1701371" table:formula="of:=SUM([.B124:.T124])" table:style-name="ce14">
            <text:p>1.701.371</text:p>
          </table:table-cell>
          <table:table-cell table:style-name="ce1"/>
          <table:table-cell office:value-type="float" office:value="46856" table:style-name="ce23">
            <text:p>46.856</text:p>
          </table:table-cell>
          <table:table-cell office:value-type="float" office:value="43887" table:style-name="ce23">
            <text:p>43.887</text:p>
          </table:table-cell>
          <table:table-cell office:value-type="float" office:value="28375" table:style-name="ce23">
            <text:p>28.375</text:p>
          </table:table-cell>
          <table:table-cell office:value-type="float" office:value="23718" table:style-name="ce23">
            <text:p>23.718</text:p>
          </table:table-cell>
          <table:table-cell office:value-type="float" office:value="176159" table:style-name="ce23">
            <text:p>176.159</text:p>
          </table:table-cell>
          <table:table-cell office:value-type="float" office:value="318995" table:formula="of:=SUM([.W124:.AA124])" table:style-name="ce21">
            <text:p>318.99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3</text:p>
          </table:table-cell>
          <table:table-cell office:value-type="float" office:value="251712" table:style-name="ce22">
            <text:p>251.712</text:p>
          </table:table-cell>
          <table:table-cell office:value-type="float" office:value="46541" table:style-name="ce22">
            <text:p>46.541</text:p>
          </table:table-cell>
          <table:table-cell office:value-type="float" office:value="51162" table:style-name="ce22">
            <text:p>51.162</text:p>
          </table:table-cell>
          <table:table-cell office:value-type="float" office:value="17403" table:style-name="ce22">
            <text:p>17.403</text:p>
          </table:table-cell>
          <table:table-cell office:value-type="float" office:value="52650" table:style-name="ce22">
            <text:p>52.650</text:p>
          </table:table-cell>
          <table:table-cell office:value-type="float" office:value="74746" table:style-name="ce22">
            <text:p>74.746</text:p>
          </table:table-cell>
          <table:table-cell office:value-type="float" office:value="237316" table:style-name="ce22">
            <text:p>237.316</text:p>
          </table:table-cell>
          <table:table-cell office:value-type="float" office:value="1305" table:style-name="ce22">
            <text:p>1.305</text:p>
          </table:table-cell>
          <table:table-cell office:value-type="float" office:value="23209" table:style-name="ce22">
            <text:p>23.209</text:p>
          </table:table-cell>
          <table:table-cell office:value-type="float" office:value="87470" table:style-name="ce22">
            <text:p>87.470</text:p>
          </table:table-cell>
          <table:table-cell office:value-type="float" office:value="38353" table:style-name="ce22">
            <text:p>38.353</text:p>
          </table:table-cell>
          <table:table-cell office:value-type="float" office:value="57477" table:style-name="ce22">
            <text:p>57.477</text:p>
          </table:table-cell>
          <table:table-cell office:value-type="float" office:value="37498" table:style-name="ce22">
            <text:p>37.498</text:p>
          </table:table-cell>
          <table:table-cell office:value-type="float" office:value="405393" table:style-name="ce22">
            <text:p>405.393</text:p>
          </table:table-cell>
          <table:table-cell office:value-type="float" office:value="991" table:style-name="ce22">
            <text:p>991</text:p>
          </table:table-cell>
          <table:table-cell office:value-type="float" office:value="54953" table:style-name="ce22">
            <text:p>54.953</text:p>
          </table:table-cell>
          <table:table-cell office:value-type="float" office:value="17950" table:style-name="ce22">
            <text:p>17.950</text:p>
          </table:table-cell>
          <table:table-cell office:value-type="float" office:value="46996" table:style-name="ce22">
            <text:p>46.996</text:p>
          </table:table-cell>
          <table:table-cell office:value-type="float" office:value="204354" table:style-name="ce22">
            <text:p>204.354</text:p>
          </table:table-cell>
          <table:table-cell office:value-type="float" office:value="1707479" table:formula="of:=SUM([.B125:.T125])" table:style-name="ce14">
            <text:p>1.707.479</text:p>
          </table:table-cell>
          <table:table-cell table:style-name="ce1"/>
          <table:table-cell office:value-type="float" office:value="46958" table:style-name="ce23">
            <text:p>46.958</text:p>
          </table:table-cell>
          <table:table-cell office:value-type="float" office:value="43818" table:style-name="ce23">
            <text:p>43.818</text:p>
          </table:table-cell>
          <table:table-cell office:value-type="float" office:value="28391" table:style-name="ce23">
            <text:p>28.391</text:p>
          </table:table-cell>
          <table:table-cell office:value-type="float" office:value="23668" table:style-name="ce23">
            <text:p>23.668</text:p>
          </table:table-cell>
          <table:table-cell office:value-type="float" office:value="179910" table:style-name="ce23">
            <text:p>179.910</text:p>
          </table:table-cell>
          <table:table-cell office:value-type="float" office:value="322745" table:formula="of:=SUM([.W125:.AA125])" table:style-name="ce21">
            <text:p>322.74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3</text:p>
          </table:table-cell>
          <table:table-cell office:value-type="float" office:value="252630" table:style-name="ce22">
            <text:p>252.630</text:p>
          </table:table-cell>
          <table:table-cell office:value-type="float" office:value="46681" table:style-name="ce22">
            <text:p>46.681</text:p>
          </table:table-cell>
          <table:table-cell office:value-type="float" office:value="51848" table:style-name="ce22">
            <text:p>51.848</text:p>
          </table:table-cell>
          <table:table-cell office:value-type="float" office:value="17682" table:style-name="ce22">
            <text:p>17.682</text:p>
          </table:table-cell>
          <table:table-cell office:value-type="float" office:value="52840" table:style-name="ce22">
            <text:p>52.840</text:p>
          </table:table-cell>
          <table:table-cell office:value-type="float" office:value="74842" table:style-name="ce22">
            <text:p>74.842</text:p>
          </table:table-cell>
          <table:table-cell office:value-type="float" office:value="238512" table:style-name="ce22">
            <text:p>238.512</text:p>
          </table:table-cell>
          <table:table-cell office:value-type="float" office:value="1316" table:style-name="ce22">
            <text:p>1.316</text:p>
          </table:table-cell>
          <table:table-cell office:value-type="float" office:value="23350" table:style-name="ce22">
            <text:p>23.350</text:p>
          </table:table-cell>
          <table:table-cell office:value-type="float" office:value="87679" table:style-name="ce22">
            <text:p>87.679</text:p>
          </table:table-cell>
          <table:table-cell office:value-type="float" office:value="38501" table:style-name="ce22">
            <text:p>38.501</text:p>
          </table:table-cell>
          <table:table-cell office:value-type="float" office:value="57813" table:style-name="ce22">
            <text:p>57.813</text:p>
          </table:table-cell>
          <table:table-cell office:value-type="float" office:value="37362" table:style-name="ce22">
            <text:p>37.362</text:p>
          </table:table-cell>
          <table:table-cell office:value-type="float" office:value="405943" table:style-name="ce22">
            <text:p>405.943</text:p>
          </table:table-cell>
          <table:table-cell office:value-type="float" office:value="992" table:style-name="ce22">
            <text:p>992</text:p>
          </table:table-cell>
          <table:table-cell office:value-type="float" office:value="54959" table:style-name="ce22">
            <text:p>54.959</text:p>
          </table:table-cell>
          <table:table-cell office:value-type="float" office:value="17981" table:style-name="ce22">
            <text:p>17.981</text:p>
          </table:table-cell>
          <table:table-cell office:value-type="float" office:value="46952" table:style-name="ce22">
            <text:p>46.952</text:p>
          </table:table-cell>
          <table:table-cell office:value-type="float" office:value="205433" table:style-name="ce22">
            <text:p>205.433</text:p>
          </table:table-cell>
          <table:table-cell office:value-type="float" office:value="1713316" table:formula="of:=SUM([.B126:.T126])" table:style-name="ce14">
            <text:p>1.713.316</text:p>
          </table:table-cell>
          <table:table-cell table:style-name="ce1"/>
          <table:table-cell office:value-type="float" office:value="47553" table:style-name="ce23">
            <text:p>47.553</text:p>
          </table:table-cell>
          <table:table-cell office:value-type="float" office:value="43964" table:style-name="ce23">
            <text:p>43.964</text:p>
          </table:table-cell>
          <table:table-cell office:value-type="float" office:value="28290" table:style-name="ce23">
            <text:p>28.290</text:p>
          </table:table-cell>
          <table:table-cell office:value-type="float" office:value="23574" table:style-name="ce23">
            <text:p>23.574</text:p>
          </table:table-cell>
          <table:table-cell office:value-type="float" office:value="183315" table:style-name="ce23">
            <text:p>183.315</text:p>
          </table:table-cell>
          <table:table-cell office:value-type="float" office:value="326696" table:formula="of:=SUM([.W126:.AA126])" table:style-name="ce21">
            <text:p>326.69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3</text:p>
          </table:table-cell>
          <table:table-cell office:value-type="float" office:value="253559" table:style-name="ce22">
            <text:p>253.559</text:p>
          </table:table-cell>
          <table:table-cell office:value-type="float" office:value="46850" table:style-name="ce22">
            <text:p>46.850</text:p>
          </table:table-cell>
          <table:table-cell office:value-type="float" office:value="51870" table:style-name="ce22">
            <text:p>51.870</text:p>
          </table:table-cell>
          <table:table-cell office:value-type="float" office:value="17729" table:style-name="ce22">
            <text:p>17.729</text:p>
          </table:table-cell>
          <table:table-cell office:value-type="float" office:value="52949" table:style-name="ce22">
            <text:p>52.949</text:p>
          </table:table-cell>
          <table:table-cell office:value-type="float" office:value="75490" table:style-name="ce22">
            <text:p>75.490</text:p>
          </table:table-cell>
          <table:table-cell office:value-type="float" office:value="239384" table:style-name="ce22">
            <text:p>239.384</text:p>
          </table:table-cell>
          <table:table-cell office:value-type="float" office:value="1332" table:style-name="ce22">
            <text:p>1.332</text:p>
          </table:table-cell>
          <table:table-cell office:value-type="float" office:value="23438" table:style-name="ce22">
            <text:p>23.438</text:p>
          </table:table-cell>
          <table:table-cell office:value-type="float" office:value="87888" table:style-name="ce22">
            <text:p>87.888</text:p>
          </table:table-cell>
          <table:table-cell office:value-type="float" office:value="38613" table:style-name="ce22">
            <text:p>38.613</text:p>
          </table:table-cell>
          <table:table-cell office:value-type="float" office:value="57893" table:style-name="ce22">
            <text:p>57.893</text:p>
          </table:table-cell>
          <table:table-cell office:value-type="float" office:value="37219" table:style-name="ce22">
            <text:p>37.219</text:p>
          </table:table-cell>
          <table:table-cell office:value-type="float" office:value="406705" table:style-name="ce22">
            <text:p>406.705</text:p>
          </table:table-cell>
          <table:table-cell office:value-type="float" office:value="992" table:style-name="ce22">
            <text:p>992</text:p>
          </table:table-cell>
          <table:table-cell office:value-type="float" office:value="54984" table:style-name="ce22">
            <text:p>54.984</text:p>
          </table:table-cell>
          <table:table-cell office:value-type="float" office:value="17998" table:style-name="ce22">
            <text:p>17.998</text:p>
          </table:table-cell>
          <table:table-cell office:value-type="float" office:value="46974" table:style-name="ce22">
            <text:p>46.974</text:p>
          </table:table-cell>
          <table:table-cell office:value-type="float" office:value="205984" table:style-name="ce22">
            <text:p>205.984</text:p>
          </table:table-cell>
          <table:table-cell office:value-type="float" office:value="1717851" table:formula="of:=SUM([.B127:.T127])" table:style-name="ce14">
            <text:p>1.717.851</text:p>
          </table:table-cell>
          <table:table-cell table:style-name="ce1"/>
          <table:table-cell office:value-type="float" office:value="46578" table:style-name="ce23">
            <text:p>46.578</text:p>
          </table:table-cell>
          <table:table-cell office:value-type="float" office:value="44370" table:style-name="ce23">
            <text:p>44.370</text:p>
          </table:table-cell>
          <table:table-cell office:value-type="float" office:value="28443" table:style-name="ce23">
            <text:p>28.443</text:p>
          </table:table-cell>
          <table:table-cell office:value-type="float" office:value="23432" table:style-name="ce23">
            <text:p>23.432</text:p>
          </table:table-cell>
          <table:table-cell office:value-type="float" office:value="189192" table:style-name="ce23">
            <text:p>189.192</text:p>
          </table:table-cell>
          <table:table-cell office:value-type="float" office:value="332015" table:formula="of:=SUM([.W127:.AA127])" table:style-name="ce21">
            <text:p>332.01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3</text:p>
          </table:table-cell>
          <table:table-cell office:value-type="float" office:value="255013" table:style-name="ce22">
            <text:p>255.013</text:p>
          </table:table-cell>
          <table:table-cell office:value-type="float" office:value="46989" table:style-name="ce22">
            <text:p>46.989</text:p>
          </table:table-cell>
          <table:table-cell office:value-type="float" office:value="51705" table:style-name="ce22">
            <text:p>51.705</text:p>
          </table:table-cell>
          <table:table-cell office:value-type="float" office:value="17770" table:style-name="ce22">
            <text:p>17.770</text:p>
          </table:table-cell>
          <table:table-cell office:value-type="float" office:value="53090" table:style-name="ce22">
            <text:p>53.090</text:p>
          </table:table-cell>
          <table:table-cell office:value-type="float" office:value="75673" table:style-name="ce22">
            <text:p>75.673</text:p>
          </table:table-cell>
          <table:table-cell office:value-type="float" office:value="239698" table:style-name="ce22">
            <text:p>239.698</text:p>
          </table:table-cell>
          <table:table-cell office:value-type="float" office:value="1337" table:style-name="ce22">
            <text:p>1.337</text:p>
          </table:table-cell>
          <table:table-cell office:value-type="float" office:value="23487" table:style-name="ce22">
            <text:p>23.487</text:p>
          </table:table-cell>
          <table:table-cell office:value-type="float" office:value="88029" table:style-name="ce22">
            <text:p>88.029</text:p>
          </table:table-cell>
          <table:table-cell office:value-type="float" office:value="38714" table:style-name="ce22">
            <text:p>38.714</text:p>
          </table:table-cell>
          <table:table-cell office:value-type="float" office:value="58138" table:style-name="ce22">
            <text:p>58.138</text:p>
          </table:table-cell>
          <table:table-cell office:value-type="float" office:value="36941" table:style-name="ce22">
            <text:p>36.941</text:p>
          </table:table-cell>
          <table:table-cell office:value-type="float" office:value="407471" table:style-name="ce22">
            <text:p>407.471</text:p>
          </table:table-cell>
          <table:table-cell office:value-type="float" office:value="995" table:style-name="ce22">
            <text:p>995</text:p>
          </table:table-cell>
          <table:table-cell office:value-type="float" office:value="55083" table:style-name="ce22">
            <text:p>55.083</text:p>
          </table:table-cell>
          <table:table-cell office:value-type="float" office:value="18025" table:style-name="ce22">
            <text:p>18.025</text:p>
          </table:table-cell>
          <table:table-cell office:value-type="float" office:value="47052" table:style-name="ce22">
            <text:p>47.052</text:p>
          </table:table-cell>
          <table:table-cell office:value-type="float" office:value="206751" table:style-name="ce22">
            <text:p>206.751</text:p>
          </table:table-cell>
          <table:table-cell office:value-type="float" office:value="1721961" table:formula="of:=SUM([.B128:.T128])" table:style-name="ce14">
            <text:p>1.721.961</text:p>
          </table:table-cell>
          <table:table-cell table:style-name="ce1"/>
          <table:table-cell office:value-type="float" office:value="46855" table:style-name="ce23">
            <text:p>46.855</text:p>
          </table:table-cell>
          <table:table-cell office:value-type="float" office:value="44568" table:style-name="ce23">
            <text:p>44.568</text:p>
          </table:table-cell>
          <table:table-cell office:value-type="float" office:value="28631" table:style-name="ce23">
            <text:p>28.631</text:p>
          </table:table-cell>
          <table:table-cell office:value-type="float" office:value="23348" table:style-name="ce23">
            <text:p>23.348</text:p>
          </table:table-cell>
          <table:table-cell office:value-type="float" office:value="194899" table:style-name="ce23">
            <text:p>194.899</text:p>
          </table:table-cell>
          <table:table-cell office:value-type="float" office:value="338301" table:formula="of:=SUM([.W128:.AA128])" table:style-name="ce21">
            <text:p>338.30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3</text:p>
          </table:table-cell>
          <table:table-cell office:value-type="float" office:value="256069" table:style-name="ce22">
            <text:p>256.069</text:p>
          </table:table-cell>
          <table:table-cell office:value-type="float" office:value="47169" table:style-name="ce22">
            <text:p>47.169</text:p>
          </table:table-cell>
          <table:table-cell office:value-type="float" office:value="51481" table:style-name="ce22">
            <text:p>51.481</text:p>
          </table:table-cell>
          <table:table-cell office:value-type="float" office:value="17805" table:style-name="ce22">
            <text:p>17.805</text:p>
          </table:table-cell>
          <table:table-cell office:value-type="float" office:value="53318" table:style-name="ce22">
            <text:p>53.318</text:p>
          </table:table-cell>
          <table:table-cell office:value-type="float" office:value="75815" table:style-name="ce22">
            <text:p>75.815</text:p>
          </table:table-cell>
          <table:table-cell office:value-type="float" office:value="240416" table:style-name="ce22">
            <text:p>240.416</text:p>
          </table:table-cell>
          <table:table-cell office:value-type="float" office:value="1342" table:style-name="ce22">
            <text:p>1.342</text:p>
          </table:table-cell>
          <table:table-cell office:value-type="float" office:value="23596" table:style-name="ce22">
            <text:p>23.596</text:p>
          </table:table-cell>
          <table:table-cell office:value-type="float" office:value="88159" table:style-name="ce22">
            <text:p>88.159</text:p>
          </table:table-cell>
          <table:table-cell office:value-type="float" office:value="38862" table:style-name="ce22">
            <text:p>38.862</text:p>
          </table:table-cell>
          <table:table-cell office:value-type="float" office:value="58346" table:style-name="ce22">
            <text:p>58.346</text:p>
          </table:table-cell>
          <table:table-cell office:value-type="float" office:value="36938" table:style-name="ce22">
            <text:p>36.938</text:p>
          </table:table-cell>
          <table:table-cell office:value-type="float" office:value="408306" table:style-name="ce22">
            <text:p>408.306</text:p>
          </table:table-cell>
          <table:table-cell office:value-type="float" office:value="995" table:style-name="ce22">
            <text:p>995</text:p>
          </table:table-cell>
          <table:table-cell office:value-type="float" office:value="55051" table:style-name="ce22">
            <text:p>55.051</text:p>
          </table:table-cell>
          <table:table-cell office:value-type="float" office:value="18030" table:style-name="ce22">
            <text:p>18.030</text:p>
          </table:table-cell>
          <table:table-cell office:value-type="float" office:value="47077" table:style-name="ce22">
            <text:p>47.077</text:p>
          </table:table-cell>
          <table:table-cell office:value-type="float" office:value="207750" table:style-name="ce22">
            <text:p>207.750</text:p>
          </table:table-cell>
          <table:table-cell office:value-type="float" office:value="1726525" table:formula="of:=SUM([.B129:.T129])" table:style-name="ce14">
            <text:p>1.726.525</text:p>
          </table:table-cell>
          <table:table-cell table:style-name="ce1"/>
          <table:table-cell office:value-type="float" office:value="46799" table:style-name="ce23">
            <text:p>46.799</text:p>
          </table:table-cell>
          <table:table-cell office:value-type="float" office:value="44572" table:style-name="ce23">
            <text:p>44.572</text:p>
          </table:table-cell>
          <table:table-cell office:value-type="float" office:value="28537" table:style-name="ce23">
            <text:p>28.537</text:p>
          </table:table-cell>
          <table:table-cell office:value-type="float" office:value="23282" table:style-name="ce23">
            <text:p>23.282</text:p>
          </table:table-cell>
          <table:table-cell office:value-type="float" office:value="197417" table:style-name="ce23">
            <text:p>197.417</text:p>
          </table:table-cell>
          <table:table-cell office:value-type="float" office:value="340607" table:formula="of:=SUM([.W129:.AA129])" table:style-name="ce21">
            <text:p>340.6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3</text:p>
          </table:table-cell>
          <table:table-cell office:value-type="float" office:value="257126" table:style-name="ce22">
            <text:p>257.126</text:p>
          </table:table-cell>
          <table:table-cell office:value-type="float" office:value="47166" table:style-name="ce22">
            <text:p>47.166</text:p>
          </table:table-cell>
          <table:table-cell office:value-type="float" office:value="50952" table:style-name="ce22">
            <text:p>50.952</text:p>
          </table:table-cell>
          <table:table-cell office:value-type="float" office:value="17872" table:style-name="ce22">
            <text:p>17.872</text:p>
          </table:table-cell>
          <table:table-cell office:value-type="float" office:value="53453" table:style-name="ce22">
            <text:p>53.453</text:p>
          </table:table-cell>
          <table:table-cell office:value-type="float" office:value="76061" table:style-name="ce22">
            <text:p>76.061</text:p>
          </table:table-cell>
          <table:table-cell office:value-type="float" office:value="241068" table:style-name="ce22">
            <text:p>241.068</text:p>
          </table:table-cell>
          <table:table-cell office:value-type="float" office:value="1328" table:style-name="ce22">
            <text:p>1.328</text:p>
          </table:table-cell>
          <table:table-cell office:value-type="float" office:value="23943" table:style-name="ce22">
            <text:p>23.943</text:p>
          </table:table-cell>
          <table:table-cell office:value-type="float" office:value="88391" table:style-name="ce22">
            <text:p>88.391</text:p>
          </table:table-cell>
          <table:table-cell office:value-type="float" office:value="38962" table:style-name="ce22">
            <text:p>38.962</text:p>
          </table:table-cell>
          <table:table-cell office:value-type="float" office:value="58569" table:style-name="ce22">
            <text:p>58.569</text:p>
          </table:table-cell>
          <table:table-cell office:value-type="float" office:value="36698" table:style-name="ce22">
            <text:p>36.698</text:p>
          </table:table-cell>
          <table:table-cell office:value-type="float" office:value="409591" table:style-name="ce22">
            <text:p>409.591</text:p>
          </table:table-cell>
          <table:table-cell office:value-type="float" office:value="994" table:style-name="ce22">
            <text:p>994</text:p>
          </table:table-cell>
          <table:table-cell office:value-type="float" office:value="55056" table:style-name="ce22">
            <text:p>55.056</text:p>
          </table:table-cell>
          <table:table-cell office:value-type="float" office:value="18059" table:style-name="ce22">
            <text:p>18.059</text:p>
          </table:table-cell>
          <table:table-cell office:value-type="float" office:value="47089" table:style-name="ce22">
            <text:p>47.089</text:p>
          </table:table-cell>
          <table:table-cell office:value-type="float" office:value="208373" table:style-name="ce22">
            <text:p>208.373</text:p>
          </table:table-cell>
          <table:table-cell office:value-type="float" office:value="1730751" table:formula="of:=SUM([.B130:.T130])" table:style-name="ce14">
            <text:p>1.730.751</text:p>
          </table:table-cell>
          <table:table-cell table:style-name="ce1"/>
          <table:table-cell office:value-type="float" office:value="46336" table:style-name="ce23">
            <text:p>46.336</text:p>
          </table:table-cell>
          <table:table-cell office:value-type="float" office:value="44380" table:style-name="ce23">
            <text:p>44.380</text:p>
          </table:table-cell>
          <table:table-cell office:value-type="float" office:value="28467" table:style-name="ce23">
            <text:p>28.467</text:p>
          </table:table-cell>
          <table:table-cell office:value-type="float" office:value="23214" table:style-name="ce23">
            <text:p>23.214</text:p>
          </table:table-cell>
          <table:table-cell office:value-type="float" office:value="200010" table:style-name="ce23">
            <text:p>200.010</text:p>
          </table:table-cell>
          <table:table-cell office:value-type="float" office:value="342407" table:formula="of:=SUM([.W130:.AA130])" table:style-name="ce21">
            <text:p>342.40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3</text:p>
          </table:table-cell>
          <table:table-cell office:value-type="float" office:value="258810" table:style-name="ce22">
            <text:p>258.810</text:p>
          </table:table-cell>
          <table:table-cell office:value-type="float" office:value="47313" table:style-name="ce22">
            <text:p>47.313</text:p>
          </table:table-cell>
          <table:table-cell office:value-type="float" office:value="50846" table:style-name="ce22">
            <text:p>50.846</text:p>
          </table:table-cell>
          <table:table-cell office:value-type="float" office:value="17894" table:style-name="ce22">
            <text:p>17.894</text:p>
          </table:table-cell>
          <table:table-cell office:value-type="float" office:value="53675" table:style-name="ce22">
            <text:p>53.675</text:p>
          </table:table-cell>
          <table:table-cell office:value-type="float" office:value="76337" table:style-name="ce22">
            <text:p>76.337</text:p>
          </table:table-cell>
          <table:table-cell office:value-type="float" office:value="242526" table:style-name="ce22">
            <text:p>242.526</text:p>
          </table:table-cell>
          <table:table-cell office:value-type="float" office:value="1341" table:style-name="ce22">
            <text:p>1.341</text:p>
          </table:table-cell>
          <table:table-cell office:value-type="float" office:value="24340" table:style-name="ce22">
            <text:p>24.340</text:p>
          </table:table-cell>
          <table:table-cell office:value-type="float" office:value="88628" table:style-name="ce22">
            <text:p>88.628</text:p>
          </table:table-cell>
          <table:table-cell office:value-type="float" office:value="39158" table:style-name="ce22">
            <text:p>39.158</text:p>
          </table:table-cell>
          <table:table-cell office:value-type="float" office:value="58792" table:style-name="ce22">
            <text:p>58.792</text:p>
          </table:table-cell>
          <table:table-cell office:value-type="float" office:value="36507" table:style-name="ce22">
            <text:p>36.507</text:p>
          </table:table-cell>
          <table:table-cell office:value-type="float" office:value="411145" table:style-name="ce22">
            <text:p>411.145</text:p>
          </table:table-cell>
          <table:table-cell office:value-type="float" office:value="998" table:style-name="ce22">
            <text:p>998</text:p>
          </table:table-cell>
          <table:table-cell office:value-type="float" office:value="55196" table:style-name="ce22">
            <text:p>55.196</text:p>
          </table:table-cell>
          <table:table-cell office:value-type="float" office:value="18073" table:style-name="ce22">
            <text:p>18.073</text:p>
          </table:table-cell>
          <table:table-cell office:value-type="float" office:value="47285" table:style-name="ce22">
            <text:p>47.285</text:p>
          </table:table-cell>
          <table:table-cell office:value-type="float" office:value="209443" table:style-name="ce22">
            <text:p>209.443</text:p>
          </table:table-cell>
          <table:table-cell office:value-type="float" office:value="1738307" table:formula="of:=SUM([.B131:.T131])" table:style-name="ce14">
            <text:p>1.738.307</text:p>
          </table:table-cell>
          <table:table-cell table:style-name="ce1"/>
          <table:table-cell office:value-type="float" office:value="46321" table:style-name="ce23">
            <text:p>46.321</text:p>
          </table:table-cell>
          <table:table-cell office:value-type="float" office:value="44396" table:style-name="ce23">
            <text:p>44.396</text:p>
          </table:table-cell>
          <table:table-cell office:value-type="float" office:value="28571" table:style-name="ce23">
            <text:p>28.571</text:p>
          </table:table-cell>
          <table:table-cell office:value-type="float" office:value="23198" table:style-name="ce23">
            <text:p>23.198</text:p>
          </table:table-cell>
          <table:table-cell office:value-type="float" office:value="202180" table:style-name="ce23">
            <text:p>202.180</text:p>
          </table:table-cell>
          <table:table-cell office:value-type="float" office:value="344666" table:formula="of:=SUM([.W131:.AA131])" table:style-name="ce21">
            <text:p>344.666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3</text:p>
          </table:table-cell>
          <table:table-cell office:value-type="float" office:value="260259" table:style-name="ce22">
            <text:p>260.259</text:p>
          </table:table-cell>
          <table:table-cell office:value-type="float" office:value="47439" table:style-name="ce22">
            <text:p>47.439</text:p>
          </table:table-cell>
          <table:table-cell office:value-type="float" office:value="50290" table:style-name="ce22">
            <text:p>50.290</text:p>
          </table:table-cell>
          <table:table-cell office:value-type="float" office:value="17973" table:style-name="ce22">
            <text:p>17.973</text:p>
          </table:table-cell>
          <table:table-cell office:value-type="float" office:value="53966" table:style-name="ce22">
            <text:p>53.966</text:p>
          </table:table-cell>
          <table:table-cell office:value-type="float" office:value="76531" table:style-name="ce22">
            <text:p>76.531</text:p>
          </table:table-cell>
          <table:table-cell office:value-type="float" office:value="243824" table:style-name="ce22">
            <text:p>243.824</text:p>
          </table:table-cell>
          <table:table-cell office:value-type="float" office:value="1353" table:style-name="ce22">
            <text:p>1.353</text:p>
          </table:table-cell>
          <table:table-cell office:value-type="float" office:value="24535" table:style-name="ce22">
            <text:p>24.535</text:p>
          </table:table-cell>
          <table:table-cell office:value-type="float" office:value="88793" table:style-name="ce22">
            <text:p>88.793</text:p>
          </table:table-cell>
          <table:table-cell office:value-type="float" office:value="39412" table:style-name="ce22">
            <text:p>39.412</text:p>
          </table:table-cell>
          <table:table-cell office:value-type="float" office:value="58992" table:style-name="ce22">
            <text:p>58.992</text:p>
          </table:table-cell>
          <table:table-cell office:value-type="float" office:value="36298" table:style-name="ce22">
            <text:p>36.298</text:p>
          </table:table-cell>
          <table:table-cell office:value-type="float" office:value="412048" table:style-name="ce22">
            <text:p>412.048</text:p>
          </table:table-cell>
          <table:table-cell office:value-type="float" office:value="1005" table:style-name="ce22">
            <text:p>1.005</text:p>
          </table:table-cell>
          <table:table-cell office:value-type="float" office:value="55261" table:style-name="ce22">
            <text:p>55.261</text:p>
          </table:table-cell>
          <table:table-cell office:value-type="float" office:value="18137" table:style-name="ce22">
            <text:p>18.137</text:p>
          </table:table-cell>
          <table:table-cell office:value-type="float" office:value="47281" table:style-name="ce22">
            <text:p>47.281</text:p>
          </table:table-cell>
          <table:table-cell office:value-type="float" office:value="210351" table:style-name="ce22">
            <text:p>210.351</text:p>
          </table:table-cell>
          <table:table-cell office:value-type="float" office:value="1743748" table:formula="of:=SUM([.B132:.T132])" table:style-name="ce14">
            <text:p>1.743.748</text:p>
          </table:table-cell>
          <table:table-cell table:style-name="ce1"/>
          <table:table-cell office:value-type="float" office:value="45705" table:style-name="ce23">
            <text:p>45.705</text:p>
          </table:table-cell>
          <table:table-cell office:value-type="float" office:value="44310" table:style-name="ce23">
            <text:p>44.310</text:p>
          </table:table-cell>
          <table:table-cell office:value-type="float" office:value="28618" table:style-name="ce23">
            <text:p>28.618</text:p>
          </table:table-cell>
          <table:table-cell office:value-type="float" office:value="23145" table:style-name="ce23">
            <text:p>23.145</text:p>
          </table:table-cell>
          <table:table-cell office:value-type="float" office:value="204677" table:style-name="ce23">
            <text:p>204.677</text:p>
          </table:table-cell>
          <table:table-cell office:value-type="float" office:value="346455" table:formula="of:=SUM([.W132:.AA132])" table:style-name="ce21">
            <text:p>346.45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3</text:p>
          </table:table-cell>
          <table:table-cell office:value-type="float" office:value="261942" table:style-name="ce22">
            <text:p>261.942</text:p>
          </table:table-cell>
          <table:table-cell office:value-type="float" office:value="49590" table:style-name="ce22">
            <text:p>49.590</text:p>
          </table:table-cell>
          <table:table-cell office:value-type="float" office:value="49599" table:style-name="ce22">
            <text:p>49.599</text:p>
          </table:table-cell>
          <table:table-cell office:value-type="float" office:value="18039" table:style-name="ce22">
            <text:p>18.039</text:p>
          </table:table-cell>
          <table:table-cell office:value-type="float" office:value="54202" table:style-name="ce22">
            <text:p>54.202</text:p>
          </table:table-cell>
          <table:table-cell office:value-type="float" office:value="76799" table:style-name="ce22">
            <text:p>76.799</text:p>
          </table:table-cell>
          <table:table-cell office:value-type="float" office:value="244847" table:style-name="ce22">
            <text:p>244.847</text:p>
          </table:table-cell>
          <table:table-cell office:value-type="float" office:value="1369" table:style-name="ce22">
            <text:p>1.369</text:p>
          </table:table-cell>
          <table:table-cell office:value-type="float" office:value="24692" table:style-name="ce22">
            <text:p>24.692</text:p>
          </table:table-cell>
          <table:table-cell office:value-type="float" office:value="89049" table:style-name="ce22">
            <text:p>89.049</text:p>
          </table:table-cell>
          <table:table-cell office:value-type="float" office:value="39562" table:style-name="ce22">
            <text:p>39.562</text:p>
          </table:table-cell>
          <table:table-cell office:value-type="float" office:value="59228" table:style-name="ce22">
            <text:p>59.228</text:p>
          </table:table-cell>
          <table:table-cell office:value-type="float" office:value="36192" table:style-name="ce22">
            <text:p>36.192</text:p>
          </table:table-cell>
          <table:table-cell office:value-type="float" office:value="413067" table:style-name="ce22">
            <text:p>413.067</text:p>
          </table:table-cell>
          <table:table-cell office:value-type="float" office:value="1003" table:style-name="ce22">
            <text:p>1.003</text:p>
          </table:table-cell>
          <table:table-cell office:value-type="float" office:value="55507" table:style-name="ce22">
            <text:p>55.507</text:p>
          </table:table-cell>
          <table:table-cell office:value-type="float" office:value="18251" table:style-name="ce22">
            <text:p>18.251</text:p>
          </table:table-cell>
          <table:table-cell office:value-type="float" office:value="47262" table:style-name="ce22">
            <text:p>47.262</text:p>
          </table:table-cell>
          <table:table-cell office:value-type="float" office:value="211049" table:style-name="ce22">
            <text:p>211.049</text:p>
          </table:table-cell>
          <table:table-cell office:value-type="float" office:value="1751249" table:formula="of:=SUM([.B133:.T133])" table:style-name="ce14">
            <text:p>1.751.249</text:p>
          </table:table-cell>
          <table:table-cell table:style-name="ce1"/>
          <table:table-cell office:value-type="float" office:value="45653" table:style-name="ce23">
            <text:p>45.653</text:p>
          </table:table-cell>
          <table:table-cell office:value-type="float" office:value="44311" table:style-name="ce23">
            <text:p>44.311</text:p>
          </table:table-cell>
          <table:table-cell office:value-type="float" office:value="28618" table:style-name="ce23">
            <text:p>28.618</text:p>
          </table:table-cell>
          <table:table-cell office:value-type="float" office:value="23105" table:style-name="ce23">
            <text:p>23.105</text:p>
          </table:table-cell>
          <table:table-cell office:value-type="float" office:value="204371" table:style-name="ce23">
            <text:p>204.371</text:p>
          </table:table-cell>
          <table:table-cell office:value-type="float" office:value="346058" table:formula="of:=SUM([.W133:.AA133])" table:style-name="ce21">
            <text:p>346.05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Dic-2023</text:p>
          </table:table-cell>
          <table:table-cell office:value-type="float" office:value="262304" table:style-name="ce22">
            <text:p>262.304</text:p>
          </table:table-cell>
          <table:table-cell office:value-type="float" office:value="49404" table:style-name="ce22">
            <text:p>49.404</text:p>
          </table:table-cell>
          <table:table-cell office:value-type="float" office:value="48396" table:style-name="ce22">
            <text:p>48.396</text:p>
          </table:table-cell>
          <table:table-cell office:value-type="float" office:value="18011" table:style-name="ce22">
            <text:p>18.011</text:p>
          </table:table-cell>
          <table:table-cell office:value-type="float" office:value="54159" table:style-name="ce22">
            <text:p>54.159</text:p>
          </table:table-cell>
          <table:table-cell office:value-type="float" office:value="76619" table:style-name="ce22">
            <text:p>76.619</text:p>
          </table:table-cell>
          <table:table-cell office:value-type="float" office:value="245090" table:style-name="ce22">
            <text:p>245.090</text:p>
          </table:table-cell>
          <table:table-cell office:value-type="float" office:value="1367" table:style-name="ce22">
            <text:p>1.367</text:p>
          </table:table-cell>
          <table:table-cell office:value-type="float" office:value="24691" table:style-name="ce22">
            <text:p>24.691</text:p>
          </table:table-cell>
          <table:table-cell office:value-type="float" office:value="88903" table:style-name="ce22">
            <text:p>88.903</text:p>
          </table:table-cell>
          <table:table-cell office:value-type="float" office:value="39649" table:style-name="ce22">
            <text:p>39.649</text:p>
          </table:table-cell>
          <table:table-cell office:value-type="float" office:value="59291" table:style-name="ce22">
            <text:p>59.291</text:p>
          </table:table-cell>
          <table:table-cell office:value-type="float" office:value="35949" table:style-name="ce22">
            <text:p>35.949</text:p>
          </table:table-cell>
          <table:table-cell office:value-type="float" office:value="412656" table:style-name="ce22">
            <text:p>412.656</text:p>
          </table:table-cell>
          <table:table-cell office:value-type="float" office:value="1033" table:style-name="ce22">
            <text:p>1.033</text:p>
          </table:table-cell>
          <table:table-cell office:value-type="float" office:value="55579" table:style-name="ce22">
            <text:p>55.579</text:p>
          </table:table-cell>
          <table:table-cell office:value-type="float" office:value="18327" table:style-name="ce22">
            <text:p>18.327</text:p>
          </table:table-cell>
          <table:table-cell office:value-type="float" office:value="47121" table:style-name="ce22">
            <text:p>47.121</text:p>
          </table:table-cell>
          <table:table-cell office:value-type="float" office:value="211589" table:style-name="ce22">
            <text:p>211.589</text:p>
          </table:table-cell>
          <table:table-cell office:value-type="float" office:value="1750138" table:formula="of:=SUM([.B134:.T134])" table:style-name="ce14">
            <text:p>1.750.138</text:p>
          </table:table-cell>
          <table:table-cell table:style-name="ce24"/>
          <table:table-cell office:value-type="float" office:value="45197" table:style-name="ce23">
            <text:p>45.197</text:p>
          </table:table-cell>
          <table:table-cell office:value-type="float" office:value="44529" table:style-name="ce23">
            <text:p>44.529</text:p>
          </table:table-cell>
          <table:table-cell office:value-type="float" office:value="28511" table:style-name="ce23">
            <text:p>28.511</text:p>
          </table:table-cell>
          <table:table-cell office:value-type="float" office:value="23054" table:style-name="ce23">
            <text:p>23.054</text:p>
          </table:table-cell>
          <table:table-cell office:value-type="float" office:value="204213" table:style-name="ce23">
            <text:p>204.213</text:p>
          </table:table-cell>
          <table:table-cell office:value-type="float" office:value="345504" table:formula="of:=SUM([.W134:.AA134])" table:style-name="ce21">
            <text:p>345.504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Ene-2024</text:p>
          </table:table-cell>
          <table:table-cell office:value-type="float" office:value="264109" table:style-name="ce22">
            <text:p>264.109</text:p>
          </table:table-cell>
          <table:table-cell office:value-type="float" office:value="49594" table:style-name="ce22">
            <text:p>49.594</text:p>
          </table:table-cell>
          <table:table-cell office:value-type="float" office:value="48075" table:style-name="ce22">
            <text:p>48.075</text:p>
          </table:table-cell>
          <table:table-cell office:value-type="float" office:value="18068" table:style-name="ce22">
            <text:p>18.068</text:p>
          </table:table-cell>
          <table:table-cell office:value-type="float" office:value="54305" table:style-name="ce22">
            <text:p>54.305</text:p>
          </table:table-cell>
          <table:table-cell office:value-type="float" office:value="76911" table:style-name="ce22">
            <text:p>76.911</text:p>
          </table:table-cell>
          <table:table-cell office:value-type="float" office:value="246688" table:style-name="ce22">
            <text:p>246.688</text:p>
          </table:table-cell>
          <table:table-cell office:value-type="float" office:value="1365" table:style-name="ce22">
            <text:p>1.365</text:p>
          </table:table-cell>
          <table:table-cell office:value-type="float" office:value="24817" table:style-name="ce22">
            <text:p>24.817</text:p>
          </table:table-cell>
          <table:table-cell office:value-type="float" office:value="89223" table:style-name="ce22">
            <text:p>89.223</text:p>
          </table:table-cell>
          <table:table-cell office:value-type="float" office:value="39928" table:style-name="ce22">
            <text:p>39.928</text:p>
          </table:table-cell>
          <table:table-cell office:value-type="float" office:value="59719" table:style-name="ce22">
            <text:p>59.719</text:p>
          </table:table-cell>
          <table:table-cell office:value-type="float" office:value="35795" table:style-name="ce22">
            <text:p>35.795</text:p>
          </table:table-cell>
          <table:table-cell office:value-type="float" office:value="414842" table:style-name="ce22">
            <text:p>414.842</text:p>
          </table:table-cell>
          <table:table-cell office:value-type="float" office:value="1047" table:style-name="ce22">
            <text:p>1.047</text:p>
          </table:table-cell>
          <table:table-cell office:value-type="float" office:value="55840" table:style-name="ce22">
            <text:p>55.840</text:p>
          </table:table-cell>
          <table:table-cell office:value-type="float" office:value="18431" table:style-name="ce22">
            <text:p>18.431</text:p>
          </table:table-cell>
          <table:table-cell office:value-type="float" office:value="47307" table:style-name="ce22">
            <text:p>47.307</text:p>
          </table:table-cell>
          <table:table-cell office:value-type="float" office:value="212926" table:style-name="ce22">
            <text:p>212.926</text:p>
          </table:table-cell>
          <table:table-cell office:value-type="float" office:value="1758990" table:formula="of:=SUM([.B135:.T135])" table:style-name="ce14">
            <text:p>1.758.990</text:p>
          </table:table-cell>
          <table:table-cell table:style-name="ce1"/>
          <table:table-cell office:value-type="float" office:value="45236" table:style-name="ce23">
            <text:p>45.236</text:p>
          </table:table-cell>
          <table:table-cell office:value-type="float" office:value="44208" table:style-name="ce23">
            <text:p>44.208</text:p>
          </table:table-cell>
          <table:table-cell office:value-type="float" office:value="28468" table:style-name="ce23">
            <text:p>28.468</text:p>
          </table:table-cell>
          <table:table-cell office:value-type="float" office:value="23065" table:style-name="ce23">
            <text:p>23.065</text:p>
          </table:table-cell>
          <table:table-cell office:value-type="float" office:value="201472" table:style-name="ce23">
            <text:p>201.472</text:p>
          </table:table-cell>
          <table:table-cell office:value-type="float" office:value="342449" table:formula="of:=SUM([.W135:.AA135])" table:style-name="ce21">
            <text:p>342.44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Feb-2024</text:p>
          </table:table-cell>
          <table:table-cell office:value-type="float" office:value="264588" table:style-name="ce22">
            <text:p>264.588</text:p>
          </table:table-cell>
          <table:table-cell office:value-type="float" office:value="49786" table:style-name="ce22">
            <text:p>49.786</text:p>
          </table:table-cell>
          <table:table-cell office:value-type="float" office:value="47720" table:style-name="ce22">
            <text:p>47.720</text:p>
          </table:table-cell>
          <table:table-cell office:value-type="float" office:value="18158" table:style-name="ce22">
            <text:p>18.158</text:p>
          </table:table-cell>
          <table:table-cell office:value-type="float" office:value="54312" table:style-name="ce22">
            <text:p>54.312</text:p>
          </table:table-cell>
          <table:table-cell office:value-type="float" office:value="77049" table:style-name="ce22">
            <text:p>77.049</text:p>
          </table:table-cell>
          <table:table-cell office:value-type="float" office:value="247153" table:style-name="ce22">
            <text:p>247.153</text:p>
          </table:table-cell>
          <table:table-cell office:value-type="float" office:value="1387" table:style-name="ce22">
            <text:p>1.387</text:p>
          </table:table-cell>
          <table:table-cell office:value-type="float" office:value="24896" table:style-name="ce22">
            <text:p>24.896</text:p>
          </table:table-cell>
          <table:table-cell office:value-type="float" office:value="89126" table:style-name="ce22">
            <text:p>89.126</text:p>
          </table:table-cell>
          <table:table-cell office:value-type="float" office:value="40000" table:style-name="ce22">
            <text:p>40.000</text:p>
          </table:table-cell>
          <table:table-cell office:value-type="float" office:value="59828" table:style-name="ce22">
            <text:p>59.828</text:p>
          </table:table-cell>
          <table:table-cell office:value-type="float" office:value="35604" table:style-name="ce22">
            <text:p>35.604</text:p>
          </table:table-cell>
          <table:table-cell office:value-type="float" office:value="415253" table:style-name="ce22">
            <text:p>415.253</text:p>
          </table:table-cell>
          <table:table-cell office:value-type="float" office:value="1053" table:style-name="ce22">
            <text:p>1.053</text:p>
          </table:table-cell>
          <table:table-cell office:value-type="float" office:value="55909" table:style-name="ce22">
            <text:p>55.909</text:p>
          </table:table-cell>
          <table:table-cell office:value-type="float" office:value="18537" table:style-name="ce22">
            <text:p>18.537</text:p>
          </table:table-cell>
          <table:table-cell office:value-type="float" office:value="47443" table:style-name="ce22">
            <text:p>47.443</text:p>
          </table:table-cell>
          <table:table-cell office:value-type="float" office:value="213426" table:style-name="ce22">
            <text:p>213.426</text:p>
          </table:table-cell>
          <table:table-cell office:value-type="float" office:value="1761228" table:formula="of:=SUM([.B136:.T136])" table:style-name="ce14">
            <text:p>1.761.228</text:p>
          </table:table-cell>
          <table:table-cell table:style-name="ce1"/>
          <table:table-cell office:value-type="float" office:value="45356" table:style-name="ce23">
            <text:p>45.356</text:p>
          </table:table-cell>
          <table:table-cell office:value-type="float" office:value="44226" table:style-name="ce23">
            <text:p>44.226</text:p>
          </table:table-cell>
          <table:table-cell office:value-type="float" office:value="28472" table:style-name="ce23">
            <text:p>28.472</text:p>
          </table:table-cell>
          <table:table-cell office:value-type="float" office:value="23031" table:style-name="ce23">
            <text:p>23.031</text:p>
          </table:table-cell>
          <table:table-cell office:value-type="float" office:value="200188" table:style-name="ce23">
            <text:p>200.188</text:p>
          </table:table-cell>
          <table:table-cell office:value-type="float" office:value="341273" table:formula="of:=SUM([.W136:.AA136])" table:style-name="ce21">
            <text:p>341.27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r-2024</text:p>
          </table:table-cell>
          <table:table-cell office:value-type="float" office:value="264342" table:style-name="ce22">
            <text:p>264.342</text:p>
          </table:table-cell>
          <table:table-cell office:value-type="float" office:value="49807" table:style-name="ce22">
            <text:p>49.807</text:p>
          </table:table-cell>
          <table:table-cell office:value-type="float" office:value="47196" table:style-name="ce22">
            <text:p>47.196</text:p>
          </table:table-cell>
          <table:table-cell office:value-type="float" office:value="18129" table:style-name="ce22">
            <text:p>18.129</text:p>
          </table:table-cell>
          <table:table-cell office:value-type="float" office:value="54241" table:style-name="ce22">
            <text:p>54.241</text:p>
          </table:table-cell>
          <table:table-cell office:value-type="float" office:value="76920" table:style-name="ce22">
            <text:p>76.920</text:p>
          </table:table-cell>
          <table:table-cell office:value-type="float" office:value="247230" table:style-name="ce22">
            <text:p>247.230</text:p>
          </table:table-cell>
          <table:table-cell office:value-type="float" office:value="1391" table:style-name="ce22">
            <text:p>1.391</text:p>
          </table:table-cell>
          <table:table-cell office:value-type="float" office:value="24913" table:style-name="ce22">
            <text:p>24.913</text:p>
          </table:table-cell>
          <table:table-cell office:value-type="float" office:value="88799" table:style-name="ce22">
            <text:p>88.799</text:p>
          </table:table-cell>
          <table:table-cell office:value-type="float" office:value="40047" table:style-name="ce22">
            <text:p>40.047</text:p>
          </table:table-cell>
          <table:table-cell office:value-type="float" office:value="59859" table:style-name="ce22">
            <text:p>59.859</text:p>
          </table:table-cell>
          <table:table-cell office:value-type="float" office:value="35262" table:style-name="ce22">
            <text:p>35.262</text:p>
          </table:table-cell>
          <table:table-cell office:value-type="float" office:value="414462" table:style-name="ce22">
            <text:p>414.462</text:p>
          </table:table-cell>
          <table:table-cell office:value-type="float" office:value="1040" table:style-name="ce22">
            <text:p>1.040</text:p>
          </table:table-cell>
          <table:table-cell office:value-type="float" office:value="55800" table:style-name="ce22">
            <text:p>55.800</text:p>
          </table:table-cell>
          <table:table-cell office:value-type="float" office:value="18561" table:style-name="ce22">
            <text:p>18.561</text:p>
          </table:table-cell>
          <table:table-cell office:value-type="float" office:value="47485" table:style-name="ce22">
            <text:p>47.485</text:p>
          </table:table-cell>
          <table:table-cell office:value-type="float" office:value="213352" table:style-name="ce22">
            <text:p>213.352</text:p>
          </table:table-cell>
          <table:table-cell office:value-type="float" office:value="1758836" table:formula="of:=SUM([.B137:.T137])" table:style-name="ce14">
            <text:p>1.758.836</text:p>
          </table:table-cell>
          <table:table-cell table:style-name="ce1"/>
          <table:table-cell office:value-type="float" office:value="44991" table:style-name="ce23">
            <text:p>44.991</text:p>
          </table:table-cell>
          <table:table-cell office:value-type="float" office:value="44363" table:style-name="ce23">
            <text:p>44.363</text:p>
          </table:table-cell>
          <table:table-cell office:value-type="float" office:value="28493" table:style-name="ce23">
            <text:p>28.493</text:p>
          </table:table-cell>
          <table:table-cell office:value-type="float" office:value="23018" table:style-name="ce23">
            <text:p>23.018</text:p>
          </table:table-cell>
          <table:table-cell office:value-type="float" office:value="197544" table:style-name="ce23">
            <text:p>197.544</text:p>
          </table:table-cell>
          <table:table-cell office:value-type="float" office:value="338409" table:formula="of:=SUM([.W137:.AA137])" table:style-name="ce21">
            <text:p>338.409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4</text:p>
          </table:table-cell>
          <table:table-cell office:value-type="float" office:value="264719" table:style-name="ce22">
            <text:p>264.719</text:p>
          </table:table-cell>
          <table:table-cell office:value-type="float" office:value="49737" table:style-name="ce22">
            <text:p>49.737</text:p>
          </table:table-cell>
          <table:table-cell office:value-type="float" office:value="46632" table:style-name="ce22">
            <text:p>46.632</text:p>
          </table:table-cell>
          <table:table-cell office:value-type="float" office:value="18174" table:style-name="ce22">
            <text:p>18.174</text:p>
          </table:table-cell>
          <table:table-cell office:value-type="float" office:value="54127" table:style-name="ce22">
            <text:p>54.127</text:p>
          </table:table-cell>
          <table:table-cell office:value-type="float" office:value="77025" table:style-name="ce22">
            <text:p>77.025</text:p>
          </table:table-cell>
          <table:table-cell office:value-type="float" office:value="247394" table:style-name="ce22">
            <text:p>247.394</text:p>
          </table:table-cell>
          <table:table-cell office:value-type="float" office:value="1383" table:style-name="ce22">
            <text:p>1.383</text:p>
          </table:table-cell>
          <table:table-cell office:value-type="float" office:value="24896" table:style-name="ce22">
            <text:p>24.896</text:p>
          </table:table-cell>
          <table:table-cell office:value-type="float" office:value="88592" table:style-name="ce22">
            <text:p>88.592</text:p>
          </table:table-cell>
          <table:table-cell office:value-type="float" office:value="40166" table:style-name="ce22">
            <text:p>40.166</text:p>
          </table:table-cell>
          <table:table-cell office:value-type="float" office:value="59943" table:style-name="ce22">
            <text:p>59.943</text:p>
          </table:table-cell>
          <table:table-cell office:value-type="float" office:value="35045" table:style-name="ce22">
            <text:p>35.045</text:p>
          </table:table-cell>
          <table:table-cell office:value-type="float" office:value="414474" table:style-name="ce22">
            <text:p>414.474</text:p>
          </table:table-cell>
          <table:table-cell office:value-type="float" office:value="1044" table:style-name="ce22">
            <text:p>1.044</text:p>
          </table:table-cell>
          <table:table-cell office:value-type="float" office:value="55958" table:style-name="ce22">
            <text:p>55.958</text:p>
          </table:table-cell>
          <table:table-cell office:value-type="float" office:value="18592" table:style-name="ce22">
            <text:p>18.592</text:p>
          </table:table-cell>
          <table:table-cell office:value-type="float" office:value="47558" table:style-name="ce22">
            <text:p>47.558</text:p>
          </table:table-cell>
          <table:table-cell office:value-type="float" office:value="213370" table:style-name="ce22">
            <text:p>213.370</text:p>
          </table:table-cell>
          <table:table-cell office:value-type="float" office:value="1758829" table:formula="of:=SUM([.B138:.T138])" table:style-name="ce14">
            <text:p>1.758.829</text:p>
          </table:table-cell>
          <table:table-cell table:style-name="ce1"/>
          <table:table-cell office:value-type="float" office:value="44367" table:style-name="ce23">
            <text:p>44.367</text:p>
          </table:table-cell>
          <table:table-cell office:value-type="float" office:value="44527" table:style-name="ce23">
            <text:p>44.527</text:p>
          </table:table-cell>
          <table:table-cell office:value-type="float" office:value="28476" table:style-name="ce23">
            <text:p>28.476</text:p>
          </table:table-cell>
          <table:table-cell office:value-type="float" office:value="22995" table:style-name="ce23">
            <text:p>22.995</text:p>
          </table:table-cell>
          <table:table-cell office:value-type="float" office:value="194835" table:style-name="ce23">
            <text:p>194.835</text:p>
          </table:table-cell>
          <table:table-cell office:value-type="float" office:value="335200" table:formula="of:=SUM([.W138:.AA138])" table:style-name="ce21">
            <text:p>335.200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May-2024</text:p>
          </table:table-cell>
          <table:table-cell office:value-type="float" office:value="264321" table:style-name="ce22">
            <text:p>264.321</text:p>
          </table:table-cell>
          <table:table-cell office:value-type="float" office:value="49936" table:style-name="ce22">
            <text:p>49.936</text:p>
          </table:table-cell>
          <table:table-cell office:value-type="float" office:value="46030" table:style-name="ce22">
            <text:p>46.030</text:p>
          </table:table-cell>
          <table:table-cell office:value-type="float" office:value="17928" table:style-name="ce22">
            <text:p>17.928</text:p>
          </table:table-cell>
          <table:table-cell office:value-type="float" office:value="54090" table:style-name="ce22">
            <text:p>54.090</text:p>
          </table:table-cell>
          <table:table-cell office:value-type="float" office:value="76575" table:style-name="ce22">
            <text:p>76.575</text:p>
          </table:table-cell>
          <table:table-cell office:value-type="float" office:value="246955" table:style-name="ce22">
            <text:p>246.955</text:p>
          </table:table-cell>
          <table:table-cell office:value-type="float" office:value="1395" table:style-name="ce22">
            <text:p>1.395</text:p>
          </table:table-cell>
          <table:table-cell office:value-type="float" office:value="24894" table:style-name="ce22">
            <text:p>24.894</text:p>
          </table:table-cell>
          <table:table-cell office:value-type="float" office:value="88398" table:style-name="ce22">
            <text:p>88.398</text:p>
          </table:table-cell>
          <table:table-cell office:value-type="float" office:value="40219" table:style-name="ce22">
            <text:p>40.219</text:p>
          </table:table-cell>
          <table:table-cell office:value-type="float" office:value="59815" table:style-name="ce22">
            <text:p>59.815</text:p>
          </table:table-cell>
          <table:table-cell office:value-type="float" office:value="34842" table:style-name="ce22">
            <text:p>34.842</text:p>
          </table:table-cell>
          <table:table-cell office:value-type="float" office:value="413331" table:style-name="ce22">
            <text:p>413.331</text:p>
          </table:table-cell>
          <table:table-cell office:value-type="float" office:value="1058" table:style-name="ce22">
            <text:p>1.058</text:p>
          </table:table-cell>
          <table:table-cell office:value-type="float" office:value="55856" table:style-name="ce22">
            <text:p>55.856</text:p>
          </table:table-cell>
          <table:table-cell office:value-type="float" office:value="18688" table:style-name="ce22">
            <text:p>18.688</text:p>
          </table:table-cell>
          <table:table-cell office:value-type="float" office:value="47581" table:style-name="ce22">
            <text:p>47.581</text:p>
          </table:table-cell>
          <table:table-cell office:value-type="float" office:value="212784" table:style-name="ce22">
            <text:p>212.784</text:p>
          </table:table-cell>
          <table:table-cell office:value-type="float" office:value="1754696" table:formula="of:=SUM([.B139:.T139])" table:style-name="ce14">
            <text:p>1.754.696</text:p>
          </table:table-cell>
          <table:table-cell table:style-name="ce1"/>
          <table:table-cell office:value-type="float" office:value="43494" table:style-name="ce25">
            <text:p>43.494</text:p>
          </table:table-cell>
          <table:table-cell office:value-type="float" office:value="44562" table:style-name="ce25">
            <text:p>44.562</text:p>
          </table:table-cell>
          <table:table-cell office:value-type="float" office:value="28493" table:style-name="ce25">
            <text:p>28.493</text:p>
          </table:table-cell>
          <table:table-cell office:value-type="float" office:value="22959" table:style-name="ce25">
            <text:p>22.959</text:p>
          </table:table-cell>
          <table:table-cell office:value-type="float" office:value="190415" table:style-name="ce25">
            <text:p>190.415</text:p>
          </table:table-cell>
          <table:table-cell office:value-type="float" office:value="329923" table:formula="of:=SUM([.W139:.AA139])" table:style-name="ce21">
            <text:p>329.923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n-2024</text:p>
          </table:table-cell>
          <table:table-cell office:value-type="float" office:value="264254" table:style-name="ce22">
            <text:p>264.254</text:p>
          </table:table-cell>
          <table:table-cell office:value-type="float" office:value="49944" table:style-name="ce22">
            <text:p>49.944</text:p>
          </table:table-cell>
          <table:table-cell office:value-type="float" office:value="44828" table:style-name="ce22">
            <text:p>44.828</text:p>
          </table:table-cell>
          <table:table-cell office:value-type="float" office:value="17929" table:style-name="ce22">
            <text:p>17.929</text:p>
          </table:table-cell>
          <table:table-cell office:value-type="float" office:value="54121" table:style-name="ce22">
            <text:p>54.121</text:p>
          </table:table-cell>
          <table:table-cell office:value-type="float" office:value="76681" table:style-name="ce22">
            <text:p>76.681</text:p>
          </table:table-cell>
          <table:table-cell office:value-type="float" office:value="246762" table:style-name="ce22">
            <text:p>246.762</text:p>
          </table:table-cell>
          <table:table-cell office:value-type="float" office:value="1401" table:style-name="ce22">
            <text:p>1.401</text:p>
          </table:table-cell>
          <table:table-cell office:value-type="float" office:value="24967" table:style-name="ce22">
            <text:p>24.967</text:p>
          </table:table-cell>
          <table:table-cell office:value-type="float" office:value="88205" table:style-name="ce22">
            <text:p>88.205</text:p>
          </table:table-cell>
          <table:table-cell office:value-type="float" office:value="40267" table:style-name="ce22">
            <text:p>40.267</text:p>
          </table:table-cell>
          <table:table-cell office:value-type="float" office:value="59825" table:style-name="ce22">
            <text:p>59.825</text:p>
          </table:table-cell>
          <table:table-cell office:value-type="float" office:value="34658" table:style-name="ce22">
            <text:p>34.658</text:p>
          </table:table-cell>
          <table:table-cell office:value-type="float" office:value="412634" table:style-name="ce22">
            <text:p>412.634</text:p>
          </table:table-cell>
          <table:table-cell office:value-type="float" office:value="1074" table:style-name="ce22">
            <text:p>1.074</text:p>
          </table:table-cell>
          <table:table-cell office:value-type="float" office:value="55959" table:style-name="ce22">
            <text:p>55.959</text:p>
          </table:table-cell>
          <table:table-cell office:value-type="float" office:value="18691" table:style-name="ce22">
            <text:p>18.691</text:p>
          </table:table-cell>
          <table:table-cell office:value-type="float" office:value="47582" table:style-name="ce22">
            <text:p>47.582</text:p>
          </table:table-cell>
          <table:table-cell office:value-type="float" office:value="212816" table:style-name="ce22">
            <text:p>212.816</text:p>
          </table:table-cell>
          <table:table-cell office:value-type="float" office:value="1752598" table:formula="of:=SUM([.B140:.T140])" table:style-name="ce14">
            <text:p>1.752.598</text:p>
          </table:table-cell>
          <table:table-cell table:style-name="ce1"/>
          <table:table-cell office:value-type="float" office:value="42950" table:style-name="ce25">
            <text:p>42.950</text:p>
          </table:table-cell>
          <table:table-cell office:value-type="float" office:value="44298" table:style-name="ce25">
            <text:p>44.298</text:p>
          </table:table-cell>
          <table:table-cell office:value-type="float" office:value="28044" table:style-name="ce25">
            <text:p>28.044</text:p>
          </table:table-cell>
          <table:table-cell office:value-type="float" office:value="22945" table:style-name="ce25">
            <text:p>22.945</text:p>
          </table:table-cell>
          <table:table-cell office:value-type="float" office:value="189241" table:style-name="ce25">
            <text:p>189.241</text:p>
          </table:table-cell>
          <table:table-cell office:value-type="float" office:value="327478" table:formula="of:=SUM([.W140:.AA140])" table:style-name="ce21">
            <text:p>327.47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Jul-2024</text:p>
          </table:table-cell>
          <table:table-cell office:value-type="float" office:value="264542" table:style-name="ce22">
            <text:p>264.542</text:p>
          </table:table-cell>
          <table:table-cell office:value-type="float" office:value="50130" table:style-name="ce22">
            <text:p>50.130</text:p>
          </table:table-cell>
          <table:table-cell office:value-type="float" office:value="43766" table:style-name="ce22">
            <text:p>43.766</text:p>
          </table:table-cell>
          <table:table-cell office:value-type="float" office:value="17953" table:style-name="ce22">
            <text:p>17.953</text:p>
          </table:table-cell>
          <table:table-cell office:value-type="float" office:value="54297" table:style-name="ce22">
            <text:p>54.297</text:p>
          </table:table-cell>
          <table:table-cell office:value-type="float" office:value="77235" table:style-name="ce22">
            <text:p>77.235</text:p>
          </table:table-cell>
          <table:table-cell office:value-type="float" office:value="246908" table:style-name="ce22">
            <text:p>246.908</text:p>
          </table:table-cell>
          <table:table-cell office:value-type="float" office:value="1400" table:style-name="ce22">
            <text:p>1.400</text:p>
          </table:table-cell>
          <table:table-cell office:value-type="float" office:value="25049" table:style-name="ce22">
            <text:p>25.049</text:p>
          </table:table-cell>
          <table:table-cell office:value-type="float" office:value="88080" table:style-name="ce22">
            <text:p>88.080</text:p>
          </table:table-cell>
          <table:table-cell office:value-type="float" office:value="40392" table:style-name="ce22">
            <text:p>40.392</text:p>
          </table:table-cell>
          <table:table-cell office:value-type="float" office:value="59845" table:style-name="ce22">
            <text:p>59.845</text:p>
          </table:table-cell>
          <table:table-cell office:value-type="float" office:value="34485" table:style-name="ce22">
            <text:p>34.485</text:p>
          </table:table-cell>
          <table:table-cell office:value-type="float" office:value="412240" table:style-name="ce22">
            <text:p>412.240</text:p>
          </table:table-cell>
          <table:table-cell office:value-type="float" office:value="1085" table:style-name="ce22">
            <text:p>1.085</text:p>
          </table:table-cell>
          <table:table-cell office:value-type="float" office:value="56080" table:style-name="ce22">
            <text:p>56.080</text:p>
          </table:table-cell>
          <table:table-cell office:value-type="float" office:value="18719" table:style-name="ce22">
            <text:p>18.719</text:p>
          </table:table-cell>
          <table:table-cell office:value-type="float" office:value="47564" table:style-name="ce22">
            <text:p>47.564</text:p>
          </table:table-cell>
          <table:table-cell office:value-type="float" office:value="213154" table:style-name="ce22">
            <text:p>213.154</text:p>
          </table:table-cell>
          <table:table-cell office:value-type="float" office:value="1752924" table:formula="of:=SUM([.B141:.T141])" table:style-name="ce14">
            <text:p>1.752.924</text:p>
          </table:table-cell>
          <table:table-cell table:style-name="ce1"/>
          <table:table-cell office:value-type="float" office:value="42984" table:style-name="ce25">
            <text:p>42.984</text:p>
          </table:table-cell>
          <table:table-cell office:value-type="float" office:value="44340" table:style-name="ce25">
            <text:p>44.340</text:p>
          </table:table-cell>
          <table:table-cell office:value-type="float" office:value="27982" table:style-name="ce25">
            <text:p>27.982</text:p>
          </table:table-cell>
          <table:table-cell office:value-type="float" office:value="22758" table:style-name="ce25">
            <text:p>22.758</text:p>
          </table:table-cell>
          <table:table-cell office:value-type="float" office:value="188057" table:style-name="ce25">
            <text:p>188.057</text:p>
          </table:table-cell>
          <table:table-cell office:value-type="float" office:value="326121" table:formula="of:=SUM([.W141:.AA141])" table:style-name="ce21">
            <text:p>326.121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go-2024</text:p>
          </table:table-cell>
          <table:table-cell office:value-type="float" office:value="264885" table:style-name="ce22">
            <text:p>264.885</text:p>
          </table:table-cell>
          <table:table-cell office:value-type="float" office:value="50323" table:style-name="ce22">
            <text:p>50.323</text:p>
          </table:table-cell>
          <table:table-cell office:value-type="float" office:value="42690" table:style-name="ce22">
            <text:p>42.690</text:p>
          </table:table-cell>
          <table:table-cell office:value-type="float" office:value="17958" table:style-name="ce22">
            <text:p>17.958</text:p>
          </table:table-cell>
          <table:table-cell office:value-type="float" office:value="54323" table:style-name="ce22">
            <text:p>54.323</text:p>
          </table:table-cell>
          <table:table-cell office:value-type="float" office:value="77498" table:style-name="ce22">
            <text:p>77.498</text:p>
          </table:table-cell>
          <table:table-cell office:value-type="float" office:value="247117" table:style-name="ce22">
            <text:p>247.117</text:p>
          </table:table-cell>
          <table:table-cell office:value-type="float" office:value="1409" table:style-name="ce22">
            <text:p>1.409</text:p>
          </table:table-cell>
          <table:table-cell office:value-type="float" office:value="24909" table:style-name="ce22">
            <text:p>24.909</text:p>
          </table:table-cell>
          <table:table-cell office:value-type="float" office:value="88001" table:style-name="ce22">
            <text:p>88.001</text:p>
          </table:table-cell>
          <table:table-cell office:value-type="float" office:value="40408" table:style-name="ce22">
            <text:p>40.408</text:p>
          </table:table-cell>
          <table:table-cell office:value-type="float" office:value="59694" table:style-name="ce22">
            <text:p>59.694</text:p>
          </table:table-cell>
          <table:table-cell office:value-type="float" office:value="34332" table:style-name="ce22">
            <text:p>34.332</text:p>
          </table:table-cell>
          <table:table-cell office:value-type="float" office:value="411407" table:style-name="ce22">
            <text:p>411.407</text:p>
          </table:table-cell>
          <table:table-cell office:value-type="float" office:value="1091" table:style-name="ce22">
            <text:p>1.091</text:p>
          </table:table-cell>
          <table:table-cell office:value-type="float" office:value="56186" table:style-name="ce22">
            <text:p>56.186</text:p>
          </table:table-cell>
          <table:table-cell office:value-type="float" office:value="18760" table:style-name="ce22">
            <text:p>18.760</text:p>
          </table:table-cell>
          <table:table-cell office:value-type="float" office:value="47518" table:style-name="ce22">
            <text:p>47.518</text:p>
          </table:table-cell>
          <table:table-cell office:value-type="float" office:value="213258" table:style-name="ce22">
            <text:p>213.258</text:p>
          </table:table-cell>
          <table:table-cell office:value-type="float" office:value="1751767" table:formula="of:=SUM([.B142:.T142])" table:style-name="ce14">
            <text:p>1.751.767</text:p>
          </table:table-cell>
          <table:table-cell table:style-name="ce1"/>
          <table:table-cell office:value-type="float" office:value="43020" table:style-name="ce25">
            <text:p>43.020</text:p>
          </table:table-cell>
          <table:table-cell office:value-type="float" office:value="44323" table:style-name="ce25">
            <text:p>44.323</text:p>
          </table:table-cell>
          <table:table-cell office:value-type="float" office:value="27967" table:style-name="ce25">
            <text:p>27.967</text:p>
          </table:table-cell>
          <table:table-cell office:value-type="float" office:value="22388" table:style-name="ce25">
            <text:p>22.388</text:p>
          </table:table-cell>
          <table:table-cell office:value-type="float" office:value="187439" table:style-name="ce25">
            <text:p>187.439</text:p>
          </table:table-cell>
          <table:table-cell office:value-type="float" office:value="325137" table:formula="of:=SUM([.W142:.AA142])" table:style-name="ce21">
            <text:p>325.13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Sep-2024</text:p>
          </table:table-cell>
          <table:table-cell office:value-type="float" office:value="265829" table:style-name="ce22">
            <text:p>265.829</text:p>
          </table:table-cell>
          <table:table-cell office:value-type="float" office:value="50624" table:style-name="ce22">
            <text:p>50.624</text:p>
          </table:table-cell>
          <table:table-cell office:value-type="float" office:value="42475" table:style-name="ce22">
            <text:p>42.475</text:p>
          </table:table-cell>
          <table:table-cell office:value-type="float" office:value="18022" table:style-name="ce22">
            <text:p>18.022</text:p>
          </table:table-cell>
          <table:table-cell office:value-type="float" office:value="54502" table:style-name="ce22">
            <text:p>54.502</text:p>
          </table:table-cell>
          <table:table-cell office:value-type="float" office:value="77665" table:style-name="ce22">
            <text:p>77.665</text:p>
          </table:table-cell>
          <table:table-cell office:value-type="float" office:value="247265" table:style-name="ce22">
            <text:p>247.265</text:p>
          </table:table-cell>
          <table:table-cell office:value-type="float" office:value="1301" table:style-name="ce22">
            <text:p>1.301</text:p>
          </table:table-cell>
          <table:table-cell office:value-type="float" office:value="24861" table:style-name="ce22">
            <text:p>24.861</text:p>
          </table:table-cell>
          <table:table-cell office:value-type="float" office:value="88111" table:style-name="ce22">
            <text:p>88.111</text:p>
          </table:table-cell>
          <table:table-cell office:value-type="float" office:value="40540" table:style-name="ce22">
            <text:p>40.540</text:p>
          </table:table-cell>
          <table:table-cell office:value-type="float" office:value="59820" table:style-name="ce22">
            <text:p>59.820</text:p>
          </table:table-cell>
          <table:table-cell office:value-type="float" office:value="34243" table:style-name="ce22">
            <text:p>34.243</text:p>
          </table:table-cell>
          <table:table-cell office:value-type="float" office:value="411794" table:style-name="ce22">
            <text:p>411.794</text:p>
          </table:table-cell>
          <table:table-cell office:value-type="float" office:value="1106" table:style-name="ce22">
            <text:p>1.106</text:p>
          </table:table-cell>
          <table:table-cell office:value-type="float" office:value="56261" table:style-name="ce22">
            <text:p>56.261</text:p>
          </table:table-cell>
          <table:table-cell office:value-type="float" office:value="18814" table:style-name="ce22">
            <text:p>18.814</text:p>
          </table:table-cell>
          <table:table-cell office:value-type="float" office:value="47555" table:style-name="ce22">
            <text:p>47.555</text:p>
          </table:table-cell>
          <table:table-cell office:value-type="float" office:value="213833" table:style-name="ce22">
            <text:p>213.833</text:p>
          </table:table-cell>
          <table:table-cell office:value-type="float" office:value="1754621" table:formula="of:=SUM([.B143:.T143])" table:style-name="ce14">
            <text:p>1.754.621</text:p>
          </table:table-cell>
          <table:table-cell table:style-name="ce1"/>
          <table:table-cell office:value-type="float" office:value="42805" table:style-name="ce25">
            <text:p>42.805</text:p>
          </table:table-cell>
          <table:table-cell office:value-type="float" office:value="44523" table:style-name="ce25">
            <text:p>44.523</text:p>
          </table:table-cell>
          <table:table-cell office:value-type="float" office:value="28053" table:style-name="ce25">
            <text:p>28.053</text:p>
          </table:table-cell>
          <table:table-cell office:value-type="float" office:value="22324" table:style-name="ce25">
            <text:p>22.324</text:p>
          </table:table-cell>
          <table:table-cell office:value-type="float" office:value="189342" table:style-name="ce25">
            <text:p>189.342</text:p>
          </table:table-cell>
          <table:table-cell office:value-type="float" office:value="327047" table:formula="of:=SUM([.W143:.AA143])" table:style-name="ce21">
            <text:p>327.047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Oct-2024</text:p>
          </table:table-cell>
          <table:table-cell office:value-type="float" office:value="266675" table:style-name="ce22">
            <text:p>266.675</text:p>
          </table:table-cell>
          <table:table-cell office:value-type="float" office:value="50723" table:style-name="ce22">
            <text:p>50.723</text:p>
          </table:table-cell>
          <table:table-cell office:value-type="float" office:value="42330" table:style-name="ce22">
            <text:p>42.330</text:p>
          </table:table-cell>
          <table:table-cell office:value-type="float" office:value="18083" table:style-name="ce22">
            <text:p>18.083</text:p>
          </table:table-cell>
          <table:table-cell office:value-type="float" office:value="54786" table:style-name="ce22">
            <text:p>54.786</text:p>
          </table:table-cell>
          <table:table-cell office:value-type="float" office:value="77922" table:style-name="ce22">
            <text:p>77.922</text:p>
          </table:table-cell>
          <table:table-cell office:value-type="float" office:value="247522" table:style-name="ce22">
            <text:p>247.522</text:p>
          </table:table-cell>
          <table:table-cell office:value-type="float" office:value="1318" table:style-name="ce22">
            <text:p>1.318</text:p>
          </table:table-cell>
          <table:table-cell office:value-type="float" office:value="24841" table:style-name="ce22">
            <text:p>24.841</text:p>
          </table:table-cell>
          <table:table-cell office:value-type="float" office:value="88225" table:style-name="ce22">
            <text:p>88.225</text:p>
          </table:table-cell>
          <table:table-cell office:value-type="float" office:value="40685" table:style-name="ce22">
            <text:p>40.685</text:p>
          </table:table-cell>
          <table:table-cell office:value-type="float" office:value="59914" table:style-name="ce22">
            <text:p>59.914</text:p>
          </table:table-cell>
          <table:table-cell office:value-type="float" office:value="34161" table:style-name="ce22">
            <text:p>34.161</text:p>
          </table:table-cell>
          <table:table-cell office:value-type="float" office:value="410939" table:style-name="ce22">
            <text:p>410.939</text:p>
          </table:table-cell>
          <table:table-cell office:value-type="float" office:value="1122" table:style-name="ce22">
            <text:p>1.122</text:p>
          </table:table-cell>
          <table:table-cell office:value-type="float" office:value="56451" table:style-name="ce22">
            <text:p>56.451</text:p>
          </table:table-cell>
          <table:table-cell office:value-type="float" office:value="18903" table:style-name="ce22">
            <text:p>18.903</text:p>
          </table:table-cell>
          <table:table-cell office:value-type="float" office:value="47668" table:style-name="ce22">
            <text:p>47.668</text:p>
          </table:table-cell>
          <table:table-cell office:value-type="float" office:value="214745" table:style-name="ce22">
            <text:p>214.745</text:p>
          </table:table-cell>
          <table:table-cell office:value-type="float" office:value="1757013" table:formula="of:=SUM([.B144:.T144])" table:style-name="ce14">
            <text:p>1.757.013</text:p>
          </table:table-cell>
          <table:table-cell table:style-name="ce1"/>
          <table:table-cell office:value-type="float" office:value="42815" table:style-name="ce25">
            <text:p>42.815</text:p>
          </table:table-cell>
          <table:table-cell office:value-type="float" office:value="44974" table:style-name="ce25">
            <text:p>44.974</text:p>
          </table:table-cell>
          <table:table-cell office:value-type="float" office:value="28082" table:style-name="ce25">
            <text:p>28.082</text:p>
          </table:table-cell>
          <table:table-cell office:value-type="float" office:value="22256" table:style-name="ce25">
            <text:p>22.256</text:p>
          </table:table-cell>
          <table:table-cell office:value-type="float" office:value="191738" table:style-name="ce25">
            <text:p>191.738</text:p>
          </table:table-cell>
          <table:table-cell office:value-type="float" office:value="329865" table:formula="of:=SUM([.W144:.AA144])" table:style-name="ce21">
            <text:p>329.865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Nov-2024</text:p>
          </table:table-cell>
          <table:table-cell office:value-type="float" office:value="267121" table:style-name="ce22">
            <text:p>267.121</text:p>
          </table:table-cell>
          <table:table-cell office:value-type="float" office:value="50876" table:style-name="ce22">
            <text:p>50.876</text:p>
          </table:table-cell>
          <table:table-cell office:value-type="float" office:value="43510" table:style-name="ce22">
            <text:p>43.510</text:p>
          </table:table-cell>
          <table:table-cell office:value-type="float" office:value="18147" table:style-name="ce22">
            <text:p>18.147</text:p>
          </table:table-cell>
          <table:table-cell office:value-type="float" office:value="54977" table:style-name="ce22">
            <text:p>54.977</text:p>
          </table:table-cell>
          <table:table-cell office:value-type="float" office:value="78013" table:style-name="ce22">
            <text:p>78.013</text:p>
          </table:table-cell>
          <table:table-cell office:value-type="float" office:value="247738" table:style-name="ce22">
            <text:p>247.738</text:p>
          </table:table-cell>
          <table:table-cell office:value-type="float" office:value="1322" table:style-name="ce22">
            <text:p>1.322</text:p>
          </table:table-cell>
          <table:table-cell office:value-type="float" office:value="24833" table:style-name="ce22">
            <text:p>24.833</text:p>
          </table:table-cell>
          <table:table-cell office:value-type="float" office:value="88379" table:style-name="ce22">
            <text:p>88.379</text:p>
          </table:table-cell>
          <table:table-cell office:value-type="float" office:value="40887" table:style-name="ce22">
            <text:p>40.887</text:p>
          </table:table-cell>
          <table:table-cell office:value-type="float" office:value="60008" table:style-name="ce22">
            <text:p>60.008</text:p>
          </table:table-cell>
          <table:table-cell office:value-type="float" office:value="33962" table:style-name="ce22">
            <text:p>33.962</text:p>
          </table:table-cell>
          <table:table-cell office:value-type="float" office:value="410128" table:style-name="ce22">
            <text:p>410.128</text:p>
          </table:table-cell>
          <table:table-cell office:value-type="float" office:value="1116" table:style-name="ce22">
            <text:p>1.116</text:p>
          </table:table-cell>
          <table:table-cell office:value-type="float" office:value="56528" table:style-name="ce22">
            <text:p>56.528</text:p>
          </table:table-cell>
          <table:table-cell office:value-type="float" office:value="18878" table:style-name="ce22">
            <text:p>18.878</text:p>
          </table:table-cell>
          <table:table-cell office:value-type="float" office:value="47709" table:style-name="ce22">
            <text:p>47.709</text:p>
          </table:table-cell>
          <table:table-cell office:value-type="float" office:value="215149" table:style-name="ce22">
            <text:p>215.149</text:p>
          </table:table-cell>
          <table:table-cell office:value-type="float" office:value="1759281" table:formula="of:=SUM([.B145:.T145])" table:style-name="ce14">
            <text:p>1.759.281</text:p>
          </table:table-cell>
          <table:table-cell table:style-name="ce1"/>
          <table:table-cell office:value-type="float" office:value="42960" table:style-name="ce25">
            <text:p>42.960</text:p>
          </table:table-cell>
          <table:table-cell office:value-type="float" office:value="45505" table:style-name="ce25">
            <text:p>45.505</text:p>
          </table:table-cell>
          <table:table-cell office:value-type="float" office:value="28260" table:style-name="ce25">
            <text:p>28.260</text:p>
          </table:table-cell>
          <table:table-cell office:value-type="float" office:value="22194" table:style-name="ce25">
            <text:p>22.194</text:p>
          </table:table-cell>
          <table:table-cell office:value-type="float" office:value="196019" table:style-name="ce25">
            <text:p>196.019</text:p>
          </table:table-cell>
          <table:table-cell office:value-type="float" office:value="334938" table:formula="of:=SUM([.W145:.AA145])" table:style-name="ce21">
            <text:p>334.93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Dic-2024</text:p>
          </table:table-cell>
          <table:table-cell office:value-type="float" office:value="266496" table:style-name="ce22">
            <text:p>266.496</text:p>
          </table:table-cell>
          <table:table-cell office:value-type="float" office:value="49078" table:style-name="ce22">
            <text:p>49.078</text:p>
          </table:table-cell>
          <table:table-cell office:value-type="float" office:value="43867" table:style-name="ce22">
            <text:p>43.867</text:p>
          </table:table-cell>
          <table:table-cell office:value-type="float" office:value="18272" table:style-name="ce22">
            <text:p>18.272</text:p>
          </table:table-cell>
          <table:table-cell office:value-type="float" office:value="55234" table:style-name="ce22">
            <text:p>55.234</text:p>
          </table:table-cell>
          <table:table-cell office:value-type="float" office:value="78124" table:style-name="ce22">
            <text:p>78.124</text:p>
          </table:table-cell>
          <table:table-cell office:value-type="float" office:value="246678" table:style-name="ce22">
            <text:p>246.678</text:p>
          </table:table-cell>
          <table:table-cell office:value-type="float" office:value="1316" table:style-name="ce22">
            <text:p>1.316</text:p>
          </table:table-cell>
          <table:table-cell office:value-type="float" office:value="24863" table:style-name="ce22">
            <text:p>24.863</text:p>
          </table:table-cell>
          <table:table-cell office:value-type="float" office:value="89209" table:style-name="ce22">
            <text:p>89.209</text:p>
          </table:table-cell>
          <table:table-cell office:value-type="float" office:value="41449" table:style-name="ce22">
            <text:p>41.449</text:p>
          </table:table-cell>
          <table:table-cell office:value-type="float" office:value="60013" table:style-name="ce22">
            <text:p>60.013</text:p>
          </table:table-cell>
          <table:table-cell office:value-type="float" office:value="33801" table:style-name="ce22">
            <text:p>33.801</text:p>
          </table:table-cell>
          <table:table-cell office:value-type="float" office:value="409773" table:style-name="ce22">
            <text:p>409.773</text:p>
          </table:table-cell>
          <table:table-cell office:value-type="float" office:value="1123" table:style-name="ce22">
            <text:p>1.123</text:p>
          </table:table-cell>
          <table:table-cell office:value-type="float" office:value="56520" table:style-name="ce22">
            <text:p>56.520</text:p>
          </table:table-cell>
          <table:table-cell office:value-type="float" office:value="18871" table:style-name="ce22">
            <text:p>18.871</text:p>
          </table:table-cell>
          <table:table-cell office:value-type="float" office:value="47618" table:style-name="ce22">
            <text:p>47.618</text:p>
          </table:table-cell>
          <table:table-cell office:value-type="float" office:value="215424" table:style-name="ce22">
            <text:p>215.424</text:p>
          </table:table-cell>
          <table:table-cell office:value-type="float" office:value="1757729" table:formula="of:=SUM([.B146:.T146])" table:style-name="ce14">
            <text:p>1.757.729</text:p>
          </table:table-cell>
          <table:table-cell table:style-name="ce1"/>
          <table:table-cell office:value-type="float" office:value="42795" table:style-name="ce25">
            <text:p>42.795</text:p>
          </table:table-cell>
          <table:table-cell office:value-type="float" office:value="46792" table:style-name="ce25">
            <text:p>46.792</text:p>
          </table:table-cell>
          <table:table-cell office:value-type="float" office:value="28516" table:style-name="ce25">
            <text:p>28.516</text:p>
          </table:table-cell>
          <table:table-cell office:value-type="float" office:value="22145" table:style-name="ce25">
            <text:p>22.145</text:p>
          </table:table-cell>
          <table:table-cell office:value-type="float" office:value="196814" table:style-name="ce25">
            <text:p>196.814</text:p>
          </table:table-cell>
          <table:table-cell office:value-type="float" office:value="337062" table:formula="of:=SUM([.W146:.AA146])" table:style-name="ce21">
            <text:p>337.06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Ene-2025</text:p>
          </table:table-cell>
          <table:table-cell office:value-type="float" office:value="267429" table:style-name="ce22">
            <text:p>267.429</text:p>
          </table:table-cell>
          <table:table-cell office:value-type="float" office:value="49270" table:style-name="ce22">
            <text:p>49.270</text:p>
          </table:table-cell>
          <table:table-cell office:value-type="float" office:value="45042" table:style-name="ce22">
            <text:p>45.042</text:p>
          </table:table-cell>
          <table:table-cell office:value-type="float" office:value="18350" table:style-name="ce22">
            <text:p>18.350</text:p>
          </table:table-cell>
          <table:table-cell office:value-type="float" office:value="55534" table:style-name="ce22">
            <text:p>55.534</text:p>
          </table:table-cell>
          <table:table-cell office:value-type="float" office:value="78362" table:style-name="ce22">
            <text:p>78.362</text:p>
          </table:table-cell>
          <table:table-cell office:value-type="float" office:value="247364" table:style-name="ce22">
            <text:p>247.364</text:p>
          </table:table-cell>
          <table:table-cell office:value-type="float" office:value="1328" table:style-name="ce22">
            <text:p>1.328</text:p>
          </table:table-cell>
          <table:table-cell office:value-type="float" office:value="25005" table:style-name="ce22">
            <text:p>25.005</text:p>
          </table:table-cell>
          <table:table-cell office:value-type="float" office:value="89290" table:style-name="ce22">
            <text:p>89.290</text:p>
          </table:table-cell>
          <table:table-cell office:value-type="float" office:value="41706" table:style-name="ce22">
            <text:p>41.706</text:p>
          </table:table-cell>
          <table:table-cell office:value-type="float" office:value="60043" table:style-name="ce22">
            <text:p>60.043</text:p>
          </table:table-cell>
          <table:table-cell office:value-type="float" office:value="33654" table:style-name="ce22">
            <text:p>33.654</text:p>
          </table:table-cell>
          <table:table-cell office:value-type="float" office:value="410697" table:style-name="ce22">
            <text:p>410.697</text:p>
          </table:table-cell>
          <table:table-cell office:value-type="float" office:value="1090" table:style-name="ce22">
            <text:p>1.090</text:p>
          </table:table-cell>
          <table:table-cell office:value-type="float" office:value="56720" table:style-name="ce22">
            <text:p>56.720</text:p>
          </table:table-cell>
          <table:table-cell office:value-type="float" office:value="18921" table:style-name="ce22">
            <text:p>18.921</text:p>
          </table:table-cell>
          <table:table-cell office:value-type="float" office:value="47772" table:style-name="ce22">
            <text:p>47.772</text:p>
          </table:table-cell>
          <table:table-cell office:value-type="float" office:value="215576" table:style-name="ce22">
            <text:p>215.576</text:p>
          </table:table-cell>
          <table:table-cell office:value-type="float" office:value="1763153" table:formula="of:=SUM([.B147:.T147])" table:style-name="ce14">
            <text:p>1.763.153</text:p>
          </table:table-cell>
          <table:table-cell table:style-name="ce1"/>
          <table:table-cell office:value-type="float" office:value="42848" table:style-name="ce25">
            <text:p>42.848</text:p>
          </table:table-cell>
          <table:table-cell office:value-type="float" office:value="46886" table:style-name="ce25">
            <text:p>46.886</text:p>
          </table:table-cell>
          <table:table-cell office:value-type="float" office:value="28719" table:style-name="ce25">
            <text:p>28.719</text:p>
          </table:table-cell>
          <table:table-cell office:value-type="float" office:value="21291" table:style-name="ce25">
            <text:p>21.291</text:p>
          </table:table-cell>
          <table:table-cell office:value-type="float" office:value="199554" table:style-name="ce25">
            <text:p>199.554</text:p>
          </table:table-cell>
          <table:table-cell office:value-type="float" office:value="339298" table:formula="of:=SUM([.W147:.AA147])" table:style-name="ce21">
            <text:p>339.29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Feb-2025</text:p>
          </table:table-cell>
          <table:table-cell office:value-type="float" office:value="267897" table:style-name="ce22">
            <text:p>267.897</text:p>
          </table:table-cell>
          <table:table-cell office:value-type="float" office:value="49483" table:style-name="ce22">
            <text:p>49.483</text:p>
          </table:table-cell>
          <table:table-cell office:value-type="float" office:value="45310" table:style-name="ce22">
            <text:p>45.310</text:p>
          </table:table-cell>
          <table:table-cell office:value-type="float" office:value="18387" table:style-name="ce22">
            <text:p>18.387</text:p>
          </table:table-cell>
          <table:table-cell office:value-type="float" office:value="55796" table:style-name="ce22">
            <text:p>55.796</text:p>
          </table:table-cell>
          <table:table-cell office:value-type="float" office:value="78542" table:style-name="ce22">
            <text:p>78.542</text:p>
          </table:table-cell>
          <table:table-cell office:value-type="float" office:value="247967" table:style-name="ce22">
            <text:p>247.967</text:p>
          </table:table-cell>
          <table:table-cell office:value-type="float" office:value="1336" table:style-name="ce22">
            <text:p>1.336</text:p>
          </table:table-cell>
          <table:table-cell office:value-type="float" office:value="25119" table:style-name="ce22">
            <text:p>25.119</text:p>
          </table:table-cell>
          <table:table-cell office:value-type="float" office:value="89270" table:style-name="ce22">
            <text:p>89.270</text:p>
          </table:table-cell>
          <table:table-cell office:value-type="float" office:value="41850" table:style-name="ce22">
            <text:p>41.850</text:p>
          </table:table-cell>
          <table:table-cell office:value-type="float" office:value="60258" table:style-name="ce22">
            <text:p>60.258</text:p>
          </table:table-cell>
          <table:table-cell office:value-type="float" office:value="33420" table:style-name="ce22">
            <text:p>33.420</text:p>
          </table:table-cell>
          <table:table-cell office:value-type="float" office:value="410475" table:style-name="ce22">
            <text:p>410.475</text:p>
          </table:table-cell>
          <table:table-cell office:value-type="float" office:value="1112" table:style-name="ce22">
            <text:p>1.112</text:p>
          </table:table-cell>
          <table:table-cell office:value-type="float" office:value="56900" table:style-name="ce22">
            <text:p>56.900</text:p>
          </table:table-cell>
          <table:table-cell office:value-type="float" office:value="18939" table:style-name="ce22">
            <text:p>18.939</text:p>
          </table:table-cell>
          <table:table-cell office:value-type="float" office:value="47875" table:style-name="ce22">
            <text:p>47.875</text:p>
          </table:table-cell>
          <table:table-cell office:value-type="float" office:value="215928" table:style-name="ce22">
            <text:p>215.928</text:p>
          </table:table-cell>
          <table:table-cell office:value-type="float" office:value="1765864" table:formula="of:=SUM([.B148:.T148])" table:style-name="ce14">
            <text:p>1.765.864</text:p>
          </table:table-cell>
          <table:table-cell table:style-name="ce1"/>
          <table:table-cell office:value-type="float" office:value="42858" table:style-name="ce25">
            <text:p>42.858</text:p>
          </table:table-cell>
          <table:table-cell office:value-type="float" office:value="47009" table:style-name="ce25">
            <text:p>47.009</text:p>
          </table:table-cell>
          <table:table-cell office:value-type="float" office:value="28748" table:style-name="ce25">
            <text:p>28.748</text:p>
          </table:table-cell>
          <table:table-cell office:value-type="float" office:value="21296" table:style-name="ce25">
            <text:p>21.296</text:p>
          </table:table-cell>
          <table:table-cell office:value-type="float" office:value="200943" table:style-name="ce25">
            <text:p>200.943</text:p>
          </table:table-cell>
          <table:table-cell office:value-type="float" office:value="340854" table:formula="of:=SUM([.W148:.AA148])" table:style-name="ce21">
            <text:p>340.85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r-2025</text:p>
          </table:table-cell>
          <table:table-cell office:value-type="float" office:value="268459" table:style-name="ce22">
            <text:p>268.459</text:p>
          </table:table-cell>
          <table:table-cell office:value-type="float" office:value="49542" table:style-name="ce22">
            <text:p>49.542</text:p>
          </table:table-cell>
          <table:table-cell office:value-type="float" office:value="46420" table:style-name="ce22">
            <text:p>46.420</text:p>
          </table:table-cell>
          <table:table-cell office:value-type="float" office:value="18436" table:style-name="ce22">
            <text:p>18.436</text:p>
          </table:table-cell>
          <table:table-cell office:value-type="float" office:value="55941" table:style-name="ce22">
            <text:p>55.941</text:p>
          </table:table-cell>
          <table:table-cell office:value-type="float" office:value="78631" table:style-name="ce22">
            <text:p>78.631</text:p>
          </table:table-cell>
          <table:table-cell office:value-type="float" office:value="248357" table:style-name="ce22">
            <text:p>248.357</text:p>
          </table:table-cell>
          <table:table-cell office:value-type="float" office:value="1335" table:style-name="ce22">
            <text:p>1.335</text:p>
          </table:table-cell>
          <table:table-cell office:value-type="float" office:value="25176" table:style-name="ce22">
            <text:p>25.176</text:p>
          </table:table-cell>
          <table:table-cell office:value-type="float" office:value="89254" table:style-name="ce22">
            <text:p>89.254</text:p>
          </table:table-cell>
          <table:table-cell office:value-type="float" office:value="41964" table:style-name="ce22">
            <text:p>41.964</text:p>
          </table:table-cell>
          <table:table-cell office:value-type="float" office:value="60253" table:style-name="ce22">
            <text:p>60.253</text:p>
          </table:table-cell>
          <table:table-cell office:value-type="float" office:value="33237" table:style-name="ce22">
            <text:p>33.237</text:p>
          </table:table-cell>
          <table:table-cell office:value-type="float" office:value="410653" table:style-name="ce22">
            <text:p>410.653</text:p>
          </table:table-cell>
          <table:table-cell office:value-type="float" office:value="1130" table:style-name="ce22">
            <text:p>1.130</text:p>
          </table:table-cell>
          <table:table-cell office:value-type="float" office:value="56939" table:style-name="ce22">
            <text:p>56.939</text:p>
          </table:table-cell>
          <table:table-cell office:value-type="float" office:value="18949" table:style-name="ce22">
            <text:p>18.949</text:p>
          </table:table-cell>
          <table:table-cell office:value-type="float" office:value="48025" table:style-name="ce22">
            <text:p>48.025</text:p>
          </table:table-cell>
          <table:table-cell office:value-type="float" office:value="216398" table:style-name="ce22">
            <text:p>216.398</text:p>
          </table:table-cell>
          <table:table-cell office:value-type="float" office:value="1769099" table:formula="of:=SUM([.B149:.T149])" table:style-name="ce14">
            <text:p>1.769.099</text:p>
          </table:table-cell>
          <table:table-cell table:style-name="ce1"/>
          <table:table-cell office:value-type="float" office:value="44063" table:style-name="ce25">
            <text:p>44.063</text:p>
          </table:table-cell>
          <table:table-cell office:value-type="float" office:value="47036" table:style-name="ce25">
            <text:p>47.036</text:p>
          </table:table-cell>
          <table:table-cell office:value-type="float" office:value="28789" table:style-name="ce25">
            <text:p>28.789</text:p>
          </table:table-cell>
          <table:table-cell office:value-type="float" office:value="21535" table:style-name="ce25">
            <text:p>21.535</text:p>
          </table:table-cell>
          <table:table-cell office:value-type="float" office:value="202147" table:style-name="ce25">
            <text:p>202.147</text:p>
          </table:table-cell>
          <table:table-cell office:value-type="float" office:value="343570" table:formula="of:=SUM([.W149:.AA149])" table:style-name="ce21">
            <text:p>343.57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Abr-2025</text:p>
          </table:table-cell>
          <table:table-cell office:value-type="float" office:value="268735" table:style-name="ce22">
            <text:p>268.735</text:p>
          </table:table-cell>
          <table:table-cell office:value-type="float" office:value="49545" table:style-name="ce22">
            <text:p>49.545</text:p>
          </table:table-cell>
          <table:table-cell office:value-type="float" office:value="47245" table:style-name="ce22">
            <text:p>47.245</text:p>
          </table:table-cell>
          <table:table-cell office:value-type="float" office:value="18363" table:style-name="ce22">
            <text:p>18.363</text:p>
          </table:table-cell>
          <table:table-cell office:value-type="float" office:value="56135" table:style-name="ce22">
            <text:p>56.135</text:p>
          </table:table-cell>
          <table:table-cell office:value-type="float" office:value="78636" table:style-name="ce22">
            <text:p>78.636</text:p>
          </table:table-cell>
          <table:table-cell office:value-type="float" office:value="248906" table:style-name="ce22">
            <text:p>248.906</text:p>
          </table:table-cell>
          <table:table-cell office:value-type="float" office:value="1327" table:style-name="ce22">
            <text:p>1.327</text:p>
          </table:table-cell>
          <table:table-cell office:value-type="float" office:value="25219" table:style-name="ce22">
            <text:p>25.219</text:p>
          </table:table-cell>
          <table:table-cell office:value-type="float" office:value="89198" table:style-name="ce22">
            <text:p>89.198</text:p>
          </table:table-cell>
          <table:table-cell office:value-type="float" office:value="42019" table:style-name="ce22">
            <text:p>42.019</text:p>
          </table:table-cell>
          <table:table-cell office:value-type="float" office:value="60241" table:style-name="ce22">
            <text:p>60.241</text:p>
          </table:table-cell>
          <table:table-cell office:value-type="float" office:value="33114" table:style-name="ce22">
            <text:p>33.114</text:p>
          </table:table-cell>
          <table:table-cell office:value-type="float" office:value="410885" table:style-name="ce22">
            <text:p>410.885</text:p>
          </table:table-cell>
          <table:table-cell office:value-type="float" office:value="1145" table:style-name="ce22">
            <text:p>1.145</text:p>
          </table:table-cell>
          <table:table-cell office:value-type="float" office:value="56954" table:style-name="ce22">
            <text:p>56.954</text:p>
          </table:table-cell>
          <table:table-cell office:value-type="float" office:value="18937" table:style-name="ce22">
            <text:p>18.937</text:p>
          </table:table-cell>
          <table:table-cell office:value-type="float" office:value="48227" table:style-name="ce22">
            <text:p>48.227</text:p>
          </table:table-cell>
          <table:table-cell office:value-type="float" office:value="216793" table:style-name="ce22">
            <text:p>216.793</text:p>
          </table:table-cell>
          <table:table-cell office:value-type="float" office:value="1771624" table:formula="of:=SUM([.B150:.T150])" table:style-name="ce14">
            <text:p>1.771.624</text:p>
          </table:table-cell>
          <table:table-cell table:style-name="ce1"/>
          <table:table-cell office:value-type="float" office:value="45837" table:style-name="ce25">
            <text:p>45.837</text:p>
          </table:table-cell>
          <table:table-cell office:value-type="float" office:value="47210" table:style-name="ce25">
            <text:p>47.210</text:p>
          </table:table-cell>
          <table:table-cell office:value-type="float" office:value="28864" table:style-name="ce25">
            <text:p>28.864</text:p>
          </table:table-cell>
          <table:table-cell office:value-type="float" office:value="21623" table:style-name="ce25">
            <text:p>21.623</text:p>
          </table:table-cell>
          <table:table-cell office:value-type="float" office:value="203557" table:style-name="ce25">
            <text:p>203.557</text:p>
          </table:table-cell>
          <table:table-cell office:value-type="float" office:value="347091" table:formula="of:=SUM([.W150:.AA150])" table:style-name="ce21">
            <text:p>347.09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y-2025</text:p>
          </table:table-cell>
          <table:table-cell office:value-type="float" office:value="269228" table:style-name="ce26">
            <text:p>269.228</text:p>
          </table:table-cell>
          <table:table-cell office:value-type="float" office:value="49643" table:style-name="ce26">
            <text:p>49.643</text:p>
          </table:table-cell>
          <table:table-cell office:value-type="float" office:value="48597" table:style-name="ce26">
            <text:p>48.597</text:p>
          </table:table-cell>
          <table:table-cell office:value-type="float" office:value="18332" table:style-name="ce26">
            <text:p>18.332</text:p>
          </table:table-cell>
          <table:table-cell office:value-type="float" office:value="56349" table:style-name="ce26">
            <text:p>56.349</text:p>
          </table:table-cell>
          <table:table-cell office:value-type="float" office:value="78734" table:style-name="ce26">
            <text:p>78.734</text:p>
          </table:table-cell>
          <table:table-cell office:value-type="float" office:value="249359" table:style-name="ce26">
            <text:p>249.359</text:p>
          </table:table-cell>
          <table:table-cell office:value-type="float" office:value="1342" table:style-name="ce26">
            <text:p>1.342</text:p>
          </table:table-cell>
          <table:table-cell office:value-type="float" office:value="25276" table:style-name="ce26">
            <text:p>25.276</text:p>
          </table:table-cell>
          <table:table-cell office:value-type="float" office:value="89143" table:style-name="ce26">
            <text:p>89.143</text:p>
          </table:table-cell>
          <table:table-cell office:value-type="float" office:value="42057" table:style-name="ce26">
            <text:p>42.057</text:p>
          </table:table-cell>
          <table:table-cell office:value-type="float" office:value="60540" table:style-name="ce26">
            <text:p>60.540</text:p>
          </table:table-cell>
          <table:table-cell office:value-type="float" office:value="32960" table:style-name="ce26">
            <text:p>32.960</text:p>
          </table:table-cell>
          <table:table-cell office:value-type="float" office:value="411330" table:style-name="ce26">
            <text:p>411.330</text:p>
          </table:table-cell>
          <table:table-cell office:value-type="float" office:value="1143" table:style-name="ce26">
            <text:p>1.143</text:p>
          </table:table-cell>
          <table:table-cell office:value-type="float" office:value="57095" table:style-name="ce26">
            <text:p>57.095</text:p>
          </table:table-cell>
          <table:table-cell office:value-type="float" office:value="18995" table:style-name="ce26">
            <text:p>18.995</text:p>
          </table:table-cell>
          <table:table-cell office:value-type="float" office:value="48364" table:style-name="ce26">
            <text:p>48.364</text:p>
          </table:table-cell>
          <table:table-cell office:value-type="float" office:value="217433" table:style-name="ce26">
            <text:p>217.433</text:p>
          </table:table-cell>
          <table:table-cell office:value-type="float" office:value="1775920" table:formula="of:=SUM([.B151:.T151])" table:style-name="ce14">
            <text:p>1.775.920</text:p>
          </table:table-cell>
          <table:table-cell table:style-name="ce1"/>
          <table:table-cell office:value-type="float" office:value="46973" table:style-name="ce25">
            <text:p>46.973</text:p>
          </table:table-cell>
          <table:table-cell office:value-type="float" office:value="47701" table:style-name="ce25">
            <text:p>47.701</text:p>
          </table:table-cell>
          <table:table-cell office:value-type="float" office:value="28699" table:style-name="ce25">
            <text:p>28.699</text:p>
          </table:table-cell>
          <table:table-cell office:value-type="float" office:value="21651" table:style-name="ce25">
            <text:p>21.651</text:p>
          </table:table-cell>
          <table:table-cell office:value-type="float" office:value="204743" table:style-name="ce25">
            <text:p>204.743</text:p>
          </table:table-cell>
          <table:table-cell office:value-type="float" office:value="349767" table:formula="of:=SUM([.W151:.AA151])" table:style-name="ce21">
            <text:p>349.76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Jun-2025</text:p>
          </table:table-cell>
          <table:table-cell office:value-type="float" office:value="269286" table:style-name="ce26">
            <text:p>269.286</text:p>
          </table:table-cell>
          <table:table-cell office:value-type="float" office:value="49570" table:style-name="ce26">
            <text:p>49.570</text:p>
          </table:table-cell>
          <table:table-cell office:value-type="float" office:value="49815" table:style-name="ce26">
            <text:p>49.815</text:p>
          </table:table-cell>
          <table:table-cell office:value-type="float" office:value="18323" table:style-name="ce26">
            <text:p>18.323</text:p>
          </table:table-cell>
          <table:table-cell office:value-type="float" office:value="56508" table:style-name="ce26">
            <text:p>56.508</text:p>
          </table:table-cell>
          <table:table-cell office:value-type="float" office:value="78738" table:style-name="ce26">
            <text:p>78.738</text:p>
          </table:table-cell>
          <table:table-cell office:value-type="float" office:value="249366" table:style-name="ce26">
            <text:p>249.366</text:p>
          </table:table-cell>
          <table:table-cell office:value-type="float" office:value="1345" table:style-name="ce26">
            <text:p>1.345</text:p>
          </table:table-cell>
          <table:table-cell office:value-type="float" office:value="25278" table:style-name="ce26">
            <text:p>25.278</text:p>
          </table:table-cell>
          <table:table-cell office:value-type="float" office:value="88932" table:style-name="ce26">
            <text:p>88.932</text:p>
          </table:table-cell>
          <table:table-cell office:value-type="float" office:value="42062" table:style-name="ce26">
            <text:p>42.062</text:p>
          </table:table-cell>
          <table:table-cell office:value-type="float" office:value="60646" table:style-name="ce26">
            <text:p>60.646</text:p>
          </table:table-cell>
          <table:table-cell office:value-type="float" office:value="32866" table:style-name="ce26">
            <text:p>32.866</text:p>
          </table:table-cell>
          <table:table-cell office:value-type="float" office:value="411310" table:style-name="ce26">
            <text:p>411.310</text:p>
          </table:table-cell>
          <table:table-cell office:value-type="float" office:value="1142" table:style-name="ce26">
            <text:p>1.142</text:p>
          </table:table-cell>
          <table:table-cell office:value-type="float" office:value="57278" table:style-name="ce26">
            <text:p>57.278</text:p>
          </table:table-cell>
          <table:table-cell office:value-type="float" office:value="18970" table:style-name="ce26">
            <text:p>18.970</text:p>
          </table:table-cell>
          <table:table-cell office:value-type="float" office:value="48383" table:style-name="ce26">
            <text:p>48.383</text:p>
          </table:table-cell>
          <table:table-cell office:value-type="float" office:value="217709" table:style-name="ce26">
            <text:p>217.709</text:p>
          </table:table-cell>
          <table:table-cell office:value-type="float" office:value="1777527" table:formula="of:=SUM([.B152:.T152])" table:style-name="ce14">
            <text:p>1.777.527</text:p>
          </table:table-cell>
          <table:table-cell table:style-name="ce1"/>
          <table:table-cell office:value-type="float" office:value="48350" table:style-name="ce25">
            <text:p>48.350</text:p>
          </table:table-cell>
          <table:table-cell office:value-type="float" office:value="48276" table:style-name="ce25">
            <text:p>48.276</text:p>
          </table:table-cell>
          <table:table-cell office:value-type="float" office:value="28640" table:style-name="ce25">
            <text:p>28.640</text:p>
          </table:table-cell>
          <table:table-cell office:value-type="float" office:value="21669" table:style-name="ce25">
            <text:p>21.669</text:p>
          </table:table-cell>
          <table:table-cell office:value-type="float" office:value="202733" table:style-name="ce25">
            <text:p>202.733</text:p>
          </table:table-cell>
          <table:table-cell office:value-type="float" office:value="349668" table:formula="of:=SUM([.W152:.AA152])" table:style-name="ce21">
            <text:p>349.668</text:p>
          </table:table-cell>
          <table:table-cell table:style-name="ce9"/>
          <table:table-cell table:number-columns-repeated="16355"/>
        </table:table-row>
        <table:table-row table:style-name="ro3">
          <table:table-cell office:value-type="string" table:style-name="ce12">
            <text:p>Dominios activos Jul-2025</text:p>
          </table:table-cell>
          <table:table-cell office:value-type="float" office:value="270093" table:style-name="ce26">
            <text:p>270.093</text:p>
          </table:table-cell>
          <table:table-cell office:value-type="float" office:value="49539" table:style-name="ce26">
            <text:p>49.539</text:p>
          </table:table-cell>
          <table:table-cell office:value-type="float" office:value="50927" table:style-name="ce26">
            <text:p>50.927</text:p>
          </table:table-cell>
          <table:table-cell office:value-type="float" office:value="18346" table:style-name="ce26">
            <text:p>18.346</text:p>
          </table:table-cell>
          <table:table-cell office:value-type="float" office:value="56603" table:style-name="ce26">
            <text:p>56.603</text:p>
          </table:table-cell>
          <table:table-cell office:value-type="float" office:value="78834" table:style-name="ce26">
            <text:p>78.834</text:p>
          </table:table-cell>
          <table:table-cell office:value-type="float" office:value="250594" table:style-name="ce26">
            <text:p>250.594</text:p>
          </table:table-cell>
          <table:table-cell office:value-type="float" office:value="1366" table:style-name="ce26">
            <text:p>1.366</text:p>
          </table:table-cell>
          <table:table-cell office:value-type="float" office:value="25392" table:style-name="ce26">
            <text:p>25.392</text:p>
          </table:table-cell>
          <table:table-cell office:value-type="float" office:value="88968" table:style-name="ce26">
            <text:p>88.968</text:p>
          </table:table-cell>
          <table:table-cell office:value-type="float" office:value="42129" table:style-name="ce26">
            <text:p>42.129</text:p>
          </table:table-cell>
          <table:table-cell office:value-type="float" office:value="60891" table:style-name="ce26">
            <text:p>60.891</text:p>
          </table:table-cell>
          <table:table-cell office:value-type="float" office:value="32782" table:style-name="ce26">
            <text:p>32.782</text:p>
          </table:table-cell>
          <table:table-cell office:value-type="float" office:value="411361" table:style-name="ce26">
            <text:p>411.361</text:p>
          </table:table-cell>
          <table:table-cell office:value-type="float" office:value="1145" table:style-name="ce26">
            <text:p>1.145</text:p>
          </table:table-cell>
          <table:table-cell office:value-type="float" office:value="57520" table:style-name="ce26">
            <text:p>57.520</text:p>
          </table:table-cell>
          <table:table-cell office:value-type="float" office:value="19007" table:style-name="ce26">
            <text:p>19.007</text:p>
          </table:table-cell>
          <table:table-cell office:value-type="float" office:value="48465" table:style-name="ce26">
            <text:p>48.465</text:p>
          </table:table-cell>
          <table:table-cell office:value-type="float" office:value="218361" table:style-name="ce26">
            <text:p>218.361</text:p>
          </table:table-cell>
          <table:table-cell office:value-type="float" office:value="1782323" table:formula="of:=SUM([.B153:.T153])" table:style-name="ce14">
            <text:p>1.782.323</text:p>
          </table:table-cell>
          <table:table-cell table:style-name="ce1"/>
          <table:table-cell office:value-type="float" office:value="49625" table:style-name="ce25">
            <text:p>49.625</text:p>
          </table:table-cell>
          <table:table-cell office:value-type="float" office:value="48543" table:style-name="ce25">
            <text:p>48.543</text:p>
          </table:table-cell>
          <table:table-cell office:value-type="float" office:value="28643" table:style-name="ce25">
            <text:p>28.643</text:p>
          </table:table-cell>
          <table:table-cell office:value-type="float" office:value="21591" table:style-name="ce25">
            <text:p>21.591</text:p>
          </table:table-cell>
          <table:table-cell office:value-type="float" office:value="203435" table:style-name="ce25">
            <text:p>203.435</text:p>
          </table:table-cell>
          <table:table-cell office:value-type="float" office:value="351837" table:formula="of:=SUM([.W153:.AA153])" table:style-name="ce21">
            <text:p>351.8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Ago-2025</text:p>
          </table:table-cell>
          <table:table-cell office:value-type="float" office:value="270744" table:style-name="ce26">
            <text:p>270.744</text:p>
          </table:table-cell>
          <table:table-cell office:value-type="float" office:value="49634" table:style-name="ce26">
            <text:p>49.634</text:p>
          </table:table-cell>
          <table:table-cell office:value-type="float" office:value="51322" table:style-name="ce26">
            <text:p>51.322</text:p>
          </table:table-cell>
          <table:table-cell office:value-type="float" office:value="18367" table:style-name="ce26">
            <text:p>18.367</text:p>
          </table:table-cell>
          <table:table-cell office:value-type="float" office:value="56699" table:style-name="ce26">
            <text:p>56.699</text:p>
          </table:table-cell>
          <table:table-cell office:value-type="float" office:value="79016" table:style-name="ce26">
            <text:p>79.016</text:p>
          </table:table-cell>
          <table:table-cell office:value-type="float" office:value="251158" table:style-name="ce26">
            <text:p>251.158</text:p>
          </table:table-cell>
          <table:table-cell office:value-type="float" office:value="1388" table:style-name="ce26">
            <text:p>1.388</text:p>
          </table:table-cell>
          <table:table-cell office:value-type="float" office:value="25479" table:style-name="ce26">
            <text:p>25.479</text:p>
          </table:table-cell>
          <table:table-cell office:value-type="float" office:value="89045" table:style-name="ce26">
            <text:p>89.045</text:p>
          </table:table-cell>
          <table:table-cell office:value-type="float" office:value="42238" table:style-name="ce26">
            <text:p>42.238</text:p>
          </table:table-cell>
          <table:table-cell office:value-type="float" office:value="61218" table:style-name="ce26">
            <text:p>61.218</text:p>
          </table:table-cell>
          <table:table-cell office:value-type="float" office:value="32677" table:style-name="ce26">
            <text:p>32.677</text:p>
          </table:table-cell>
          <table:table-cell office:value-type="float" office:value="411894" table:style-name="ce26">
            <text:p>411.894</text:p>
          </table:table-cell>
          <table:table-cell office:value-type="float" office:value="1141" table:style-name="ce26">
            <text:p>1.141</text:p>
          </table:table-cell>
          <table:table-cell office:value-type="float" office:value="57679" table:style-name="ce26">
            <text:p>57.679</text:p>
          </table:table-cell>
          <table:table-cell office:value-type="float" office:value="19081" table:style-name="ce26">
            <text:p>19.081</text:p>
          </table:table-cell>
          <table:table-cell office:value-type="float" office:value="49708" table:style-name="ce26">
            <text:p>49.708</text:p>
          </table:table-cell>
          <table:table-cell office:value-type="float" office:value="218793" table:style-name="ce26">
            <text:p>218.793</text:p>
          </table:table-cell>
          <table:table-cell office:value-type="float" office:value="1787281" table:formula="of:=SUM([.B154:.T154])" table:style-name="ce14">
            <text:p>1.787.281</text:p>
          </table:table-cell>
          <table:table-cell table:style-name="ce1"/>
          <table:table-cell office:value-type="float" office:value="44951" table:style-name="ce25">
            <text:p>44.951</text:p>
          </table:table-cell>
          <table:table-cell office:value-type="float" office:value="48838" table:style-name="ce25">
            <text:p>48.838</text:p>
          </table:table-cell>
          <table:table-cell office:value-type="float" office:value="28631" table:style-name="ce25">
            <text:p>28.631</text:p>
          </table:table-cell>
          <table:table-cell office:value-type="float" office:value="21584" table:style-name="ce25">
            <text:p>21.584</text:p>
          </table:table-cell>
          <table:table-cell office:value-type="float" office:value="202529" table:style-name="ce25">
            <text:p>202.529</text:p>
          </table:table-cell>
          <table:table-cell office:value-type="float" office:value="346533" table:formula="of:=SUM([.W154:.AA154])" table:style-name="ce21">
            <text:p>346.53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Sep-2025</text:p>
          </table:table-cell>
          <table:table-cell office:value-type="float" office:value="271787" table:style-name="ce26">
            <text:p>271.787</text:p>
          </table:table-cell>
          <table:table-cell office:value-type="float" office:value="49586" table:style-name="ce26">
            <text:p>49.586</text:p>
          </table:table-cell>
          <table:table-cell office:value-type="float" office:value="52155" table:style-name="ce26">
            <text:p>52.155</text:p>
          </table:table-cell>
          <table:table-cell office:value-type="float" office:value="18468" table:style-name="ce26">
            <text:p>18.468</text:p>
          </table:table-cell>
          <table:table-cell office:value-type="float" office:value="56988" table:style-name="ce26">
            <text:p>56.988</text:p>
          </table:table-cell>
          <table:table-cell office:value-type="float" office:value="79298" table:style-name="ce26">
            <text:p>79.298</text:p>
          </table:table-cell>
          <table:table-cell office:value-type="float" office:value="252552" table:style-name="ce26">
            <text:p>252.552</text:p>
          </table:table-cell>
          <table:table-cell office:value-type="float" office:value="1409" table:style-name="ce26">
            <text:p>1.409</text:p>
          </table:table-cell>
          <table:table-cell office:value-type="float" office:value="25618" table:style-name="ce26">
            <text:p>25.618</text:p>
          </table:table-cell>
          <table:table-cell office:value-type="float" office:value="89285" table:style-name="ce26">
            <text:p>89.285</text:p>
          </table:table-cell>
          <table:table-cell office:value-type="float" office:value="42316" table:style-name="ce26">
            <text:p>42.316</text:p>
          </table:table-cell>
          <table:table-cell office:value-type="float" office:value="61542" table:style-name="ce26">
            <text:p>61.542</text:p>
          </table:table-cell>
          <table:table-cell office:value-type="float" office:value="32594" table:style-name="ce26">
            <text:p>32.594</text:p>
          </table:table-cell>
          <table:table-cell office:value-type="float" office:value="413048" table:style-name="ce26">
            <text:p>413.048</text:p>
          </table:table-cell>
          <table:table-cell office:value-type="float" office:value="1148" table:style-name="ce26">
            <text:p>1.148</text:p>
          </table:table-cell>
          <table:table-cell office:value-type="float" office:value="57935" table:style-name="ce26">
            <text:p>57.935</text:p>
          </table:table-cell>
          <table:table-cell office:value-type="float" office:value="19177" table:style-name="ce26">
            <text:p>19.177</text:p>
          </table:table-cell>
          <table:table-cell office:value-type="float" office:value="50298" table:style-name="ce26">
            <text:p>50.298</text:p>
          </table:table-cell>
          <table:table-cell office:value-type="float" office:value="220160" table:style-name="ce26">
            <text:p>220.160</text:p>
          </table:table-cell>
          <table:table-cell office:value-type="float" office:value="1795364" table:formula="of:=SUM([.B155:.T155])" table:style-name="ce14">
            <text:p>1.795.364</text:p>
          </table:table-cell>
          <table:table-cell table:style-name="ce1"/>
          <table:table-cell office:value-type="float" office:value="43965" table:style-name="ce25">
            <text:p>43.965</text:p>
          </table:table-cell>
          <table:table-cell office:value-type="float" office:value="49022" table:style-name="ce25">
            <text:p>49.022</text:p>
          </table:table-cell>
          <table:table-cell office:value-type="float" office:value="28914" table:style-name="ce25">
            <text:p>28.914</text:p>
          </table:table-cell>
          <table:table-cell office:value-type="float" office:value="21513" table:style-name="ce25">
            <text:p>21.513</text:p>
          </table:table-cell>
          <table:table-cell office:value-type="float" office:value="201200" table:style-name="ce25">
            <text:p>201.200</text:p>
          </table:table-cell>
          <table:table-cell office:value-type="float" office:value="344614" table:formula="of:=SUM([.W155:.AA155])" table:style-name="ce21">
            <text:p>344.61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Oct-2025</text:p>
          </table:table-cell>
          <table:table-cell office:value-type="float" office:value="272884" table:style-name="ce26">
            <text:p>272.884</text:p>
          </table:table-cell>
          <table:table-cell office:value-type="float" office:value="49717" table:style-name="ce26">
            <text:p>49.717</text:p>
          </table:table-cell>
          <table:table-cell office:value-type="float" office:value="52522" table:style-name="ce26">
            <text:p>52.522</text:p>
          </table:table-cell>
          <table:table-cell office:value-type="float" office:value="18537" table:style-name="ce26">
            <text:p>18.537</text:p>
          </table:table-cell>
          <table:table-cell office:value-type="float" office:value="57152" table:style-name="ce26">
            <text:p>57.152</text:p>
          </table:table-cell>
          <table:table-cell office:value-type="float" office:value="79545" table:style-name="ce26">
            <text:p>79.545</text:p>
          </table:table-cell>
          <table:table-cell office:value-type="float" office:value="253393" table:style-name="ce26">
            <text:p>253.393</text:p>
          </table:table-cell>
          <table:table-cell office:value-type="float" office:value="1434" table:style-name="ce26">
            <text:p>1.434</text:p>
          </table:table-cell>
          <table:table-cell office:value-type="float" office:value="25724" table:style-name="ce26">
            <text:p>25.724</text:p>
          </table:table-cell>
          <table:table-cell office:value-type="float" office:value="89473" table:style-name="ce26">
            <text:p>89.473</text:p>
          </table:table-cell>
          <table:table-cell office:value-type="float" office:value="42417" table:style-name="ce26">
            <text:p>42.417</text:p>
          </table:table-cell>
          <table:table-cell office:value-type="float" office:value="62185" table:style-name="ce26">
            <text:p>62.185</text:p>
          </table:table-cell>
          <table:table-cell office:value-type="float" office:value="32474" table:style-name="ce26">
            <text:p>32.474</text:p>
          </table:table-cell>
          <table:table-cell office:value-type="float" office:value="413524" table:style-name="ce26">
            <text:p>413.524</text:p>
          </table:table-cell>
          <table:table-cell office:value-type="float" office:value="1150" table:style-name="ce26">
            <text:p>1.150</text:p>
          </table:table-cell>
          <table:table-cell office:value-type="float" office:value="58163" table:style-name="ce26">
            <text:p>58.163</text:p>
          </table:table-cell>
          <table:table-cell office:value-type="float" office:value="19233" table:style-name="ce26">
            <text:p>19.233</text:p>
          </table:table-cell>
          <table:table-cell office:value-type="float" office:value="50548" table:style-name="ce26">
            <text:p>50.548</text:p>
          </table:table-cell>
          <table:table-cell office:value-type="float" office:value="221192" table:style-name="ce26">
            <text:p>221.192</text:p>
          </table:table-cell>
          <table:table-cell office:value-type="float" office:value="1801267" table:formula="of:=SUM([.B156:.T156])" table:style-name="ce14">
            <text:p>1.801.267</text:p>
          </table:table-cell>
          <table:table-cell table:style-name="ce1"/>
          <table:table-cell office:value-type="float" office:value="44031" table:style-name="ce25">
            <text:p>44.031</text:p>
          </table:table-cell>
          <table:table-cell office:value-type="float" office:value="48631" table:style-name="ce25">
            <text:p>48.631</text:p>
          </table:table-cell>
          <table:table-cell office:value-type="float" office:value="29372" table:style-name="ce25">
            <text:p>29.372</text:p>
          </table:table-cell>
          <table:table-cell office:value-type="float" office:value="21487" table:style-name="ce25">
            <text:p>21.487</text:p>
          </table:table-cell>
          <table:table-cell office:value-type="float" office:value="197209" table:style-name="ce25">
            <text:p>197.209</text:p>
          </table:table-cell>
          <table:table-cell office:value-type="float" office:value="340730" table:formula="of:=SUM([.W156:.AA156])" table:style-name="ce21">
            <text:p>340.73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Nov-2025</text:p>
          </table:table-cell>
          <table:table-cell office:value-type="float" office:value="274589" table:style-name="ce26">
            <text:p>274.589</text:p>
          </table:table-cell>
          <table:table-cell office:value-type="float" office:value="49886" table:style-name="ce26">
            <text:p>49.886</text:p>
          </table:table-cell>
          <table:table-cell office:value-type="float" office:value="52048" table:style-name="ce26">
            <text:p>52.048</text:p>
          </table:table-cell>
          <table:table-cell office:value-type="float" office:value="18544" table:style-name="ce26">
            <text:p>18.544</text:p>
          </table:table-cell>
          <table:table-cell office:value-type="float" office:value="57358" table:style-name="ce26">
            <text:p>57.358</text:p>
          </table:table-cell>
          <table:table-cell office:value-type="float" office:value="79788" table:style-name="ce26">
            <text:p>79.788</text:p>
          </table:table-cell>
          <table:table-cell office:value-type="float" office:value="254472" table:style-name="ce26">
            <text:p>254.472</text:p>
          </table:table-cell>
          <table:table-cell office:value-type="float" office:value="1452" table:style-name="ce26">
            <text:p>1.452</text:p>
          </table:table-cell>
          <table:table-cell office:value-type="float" office:value="25843" table:style-name="ce26">
            <text:p>25.843</text:p>
          </table:table-cell>
          <table:table-cell office:value-type="float" office:value="89447" table:style-name="ce26">
            <text:p>89.447</text:p>
          </table:table-cell>
          <table:table-cell office:value-type="float" office:value="42413" table:style-name="ce26">
            <text:p>42.413</text:p>
          </table:table-cell>
          <table:table-cell office:value-type="float" office:value="62724" table:style-name="ce26">
            <text:p>62.724</text:p>
          </table:table-cell>
          <table:table-cell office:value-type="float" office:value="32310" table:style-name="ce26">
            <text:p>32.310</text:p>
          </table:table-cell>
          <table:table-cell office:value-type="float" office:value="413744" table:style-name="ce26">
            <text:p>413.744</text:p>
          </table:table-cell>
          <table:table-cell office:value-type="float" office:value="1155" table:style-name="ce26">
            <text:p>1.155</text:p>
          </table:table-cell>
          <table:table-cell office:value-type="float" office:value="58440" table:style-name="ce26">
            <text:p>58.440</text:p>
          </table:table-cell>
          <table:table-cell office:value-type="float" office:value="19219" table:style-name="ce26">
            <text:p>19.219</text:p>
          </table:table-cell>
          <table:table-cell office:value-type="float" office:value="50653" table:style-name="ce26">
            <text:p>50.653</text:p>
          </table:table-cell>
          <table:table-cell office:value-type="float" office:value="221940" table:style-name="ce26">
            <text:p>221.940</text:p>
          </table:table-cell>
          <table:table-cell office:value-type="float" office:value="1806025" table:formula="of:=SUM([.B157:.T157])" table:style-name="ce14">
            <text:p>1.806.025</text:p>
          </table:table-cell>
          <table:table-cell table:style-name="ce27"/>
          <table:table-cell office:value-type="float" office:value="45443" table:style-name="ce25">
            <text:p>45.443</text:p>
          </table:table-cell>
          <table:table-cell office:value-type="float" office:value="48778" table:style-name="ce25">
            <text:p>48.778</text:p>
          </table:table-cell>
          <table:table-cell office:value-type="float" office:value="29253" table:style-name="ce25">
            <text:p>29.253</text:p>
          </table:table-cell>
          <table:table-cell office:value-type="float" office:value="21465" table:style-name="ce25">
            <text:p>21.465</text:p>
          </table:table-cell>
          <table:table-cell office:value-type="float" office:value="198115" table:style-name="ce25">
            <text:p>198.115</text:p>
          </table:table-cell>
          <table:table-cell office:value-type="float" office:value="343054" table:formula="of:=SUM([.W157:.AA157])" table:style-name="ce21">
            <text:p>343.05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Dic-2025</text:p>
          </table:table-cell>
          <table:table-cell office:value-type="float" office:value="274358" table:style-name="ce26">
            <text:p>274.358</text:p>
          </table:table-cell>
          <table:table-cell office:value-type="float" office:value="49956" table:style-name="ce26">
            <text:p>49.956</text:p>
          </table:table-cell>
          <table:table-cell office:value-type="float" office:value="51780" table:style-name="ce26">
            <text:p>51.780</text:p>
          </table:table-cell>
          <table:table-cell office:value-type="float" office:value="18459" table:style-name="ce26">
            <text:p>18.459</text:p>
          </table:table-cell>
          <table:table-cell office:value-type="float" office:value="57309" table:style-name="ce26">
            <text:p>57.309</text:p>
          </table:table-cell>
          <table:table-cell office:value-type="float" office:value="79680" table:style-name="ce26">
            <text:p>79.680</text:p>
          </table:table-cell>
          <table:table-cell office:value-type="float" office:value="254444" table:style-name="ce26">
            <text:p>254.444</text:p>
          </table:table-cell>
          <table:table-cell office:value-type="float" office:value="1463" table:style-name="ce26">
            <text:p>1.463</text:p>
          </table:table-cell>
          <table:table-cell office:value-type="float" office:value="25809" table:style-name="ce26">
            <text:p>25.809</text:p>
          </table:table-cell>
          <table:table-cell office:value-type="float" office:value="88501" table:style-name="ce26">
            <text:p>88.501</text:p>
          </table:table-cell>
          <table:table-cell office:value-type="float" office:value="41974" table:style-name="ce26">
            <text:p>41.974</text:p>
          </table:table-cell>
          <table:table-cell office:value-type="float" office:value="63108" table:style-name="ce26">
            <text:p>63.108</text:p>
          </table:table-cell>
          <table:table-cell office:value-type="float" office:value="32128" table:style-name="ce26">
            <text:p>32.128</text:p>
          </table:table-cell>
          <table:table-cell office:value-type="float" office:value="412297" table:style-name="ce26">
            <text:p>412.297</text:p>
          </table:table-cell>
          <table:table-cell office:value-type="float" office:value="1156" table:style-name="ce26">
            <text:p>1.156</text:p>
          </table:table-cell>
          <table:table-cell office:value-type="float" office:value="58431" table:style-name="ce26">
            <text:p>58.431</text:p>
          </table:table-cell>
          <table:table-cell office:value-type="float" office:value="19247" table:style-name="ce26">
            <text:p>19.247</text:p>
          </table:table-cell>
          <table:table-cell office:value-type="float" office:value="50529" table:style-name="ce26">
            <text:p>50.529</text:p>
          </table:table-cell>
          <table:table-cell office:value-type="float" office:value="221711" table:style-name="ce26">
            <text:p>221.711</text:p>
          </table:table-cell>
          <table:table-cell office:value-type="float" office:value="1802340" table:formula="of:=SUM([.B158:.T158])" table:style-name="ce14">
            <text:p>1.802.340</text:p>
          </table:table-cell>
          <table:table-cell table:style-name="ce1"/>
          <table:table-cell office:value-type="float" office:value="45814" table:style-name="ce25">
            <text:p>45.814</text:p>
          </table:table-cell>
          <table:table-cell office:value-type="float" office:value="49066" table:style-name="ce25">
            <text:p>49.066</text:p>
          </table:table-cell>
          <table:table-cell office:value-type="float" office:value="29066" table:style-name="ce25">
            <text:p>29.066</text:p>
          </table:table-cell>
          <table:table-cell office:value-type="float" office:value="22250" table:style-name="ce25">
            <text:p>22.250</text:p>
          </table:table-cell>
          <table:table-cell office:value-type="float" office:value="198619" table:style-name="ce25">
            <text:p>198.619</text:p>
          </table:table-cell>
          <table:table-cell office:value-type="float" office:value="344815" table:formula="of:=SUM([.W158:.AA158])" table:style-name="ce21">
            <text:p>344.81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Ene-2026</text:p>
          </table:table-cell>
          <table:table-cell office:value-type="float" office:value="276092" table:style-name="ce26">
            <text:p>276.092</text:p>
          </table:table-cell>
          <table:table-cell office:value-type="float" office:value="50234" table:style-name="ce26">
            <text:p>50.234</text:p>
          </table:table-cell>
          <table:table-cell office:value-type="float" office:value="51401" table:style-name="ce26">
            <text:p>51.401</text:p>
          </table:table-cell>
          <table:table-cell office:value-type="float" office:value="18493" table:style-name="ce26">
            <text:p>18.493</text:p>
          </table:table-cell>
          <table:table-cell office:value-type="float" office:value="57577" table:style-name="ce26">
            <text:p>57.577</text:p>
          </table:table-cell>
          <table:table-cell office:value-type="float" office:value="79940" table:style-name="ce26">
            <text:p>79.940</text:p>
          </table:table-cell>
          <table:table-cell office:value-type="float" office:value="255816" table:style-name="ce26">
            <text:p>255.816</text:p>
          </table:table-cell>
          <table:table-cell office:value-type="float" office:value="1469" table:style-name="ce26">
            <text:p>1.469</text:p>
          </table:table-cell>
          <table:table-cell office:value-type="float" office:value="25955" table:style-name="ce26">
            <text:p>25.955</text:p>
          </table:table-cell>
          <table:table-cell office:value-type="float" office:value="88353" table:style-name="ce26">
            <text:p>88.353</text:p>
          </table:table-cell>
          <table:table-cell office:value-type="float" office:value="42177" table:style-name="ce26">
            <text:p>42.177</text:p>
          </table:table-cell>
          <table:table-cell office:value-type="float" office:value="64194" table:style-name="ce26">
            <text:p>64.194</text:p>
          </table:table-cell>
          <table:table-cell office:value-type="float" office:value="32037" table:style-name="ce26">
            <text:p>32.037</text:p>
          </table:table-cell>
          <table:table-cell office:value-type="float" office:value="414366" table:style-name="ce26">
            <text:p>414.366</text:p>
          </table:table-cell>
          <table:table-cell office:value-type="float" office:value="1171" table:style-name="ce26">
            <text:p>1.171</text:p>
          </table:table-cell>
          <table:table-cell office:value-type="float" office:value="58613" table:style-name="ce26">
            <text:p>58.613</text:p>
          </table:table-cell>
          <table:table-cell office:value-type="float" office:value="19305" table:style-name="ce26">
            <text:p>19.305</text:p>
          </table:table-cell>
          <table:table-cell office:value-type="float" office:value="50677" table:style-name="ce26">
            <text:p>50.677</text:p>
          </table:table-cell>
          <table:table-cell office:value-type="float" office:value="222990" table:style-name="ce26">
            <text:p>222.990</text:p>
          </table:table-cell>
          <table:table-cell office:value-type="float" office:value="1810860" table:formula="of:=SUM([.B159:.T159])" table:style-name="ce14">
            <text:p>1.810.860</text:p>
          </table:table-cell>
          <table:table-cell table:style-name="ce1"/>
          <table:table-cell office:value-type="float" office:value="46105" table:style-name="ce25">
            <text:p>46.105</text:p>
          </table:table-cell>
          <table:table-cell office:value-type="float" office:value="47935" table:style-name="ce25">
            <text:p>47.935</text:p>
          </table:table-cell>
          <table:table-cell office:value-type="float" office:value="28827" table:style-name="ce25">
            <text:p>28.827</text:p>
          </table:table-cell>
          <table:table-cell office:value-type="float" office:value="22276" table:style-name="ce25">
            <text:p>22.276</text:p>
          </table:table-cell>
          <table:table-cell office:value-type="float" office:value="199753" table:style-name="ce25">
            <text:p>199.753</text:p>
          </table:table-cell>
          <table:table-cell office:value-type="float" office:value="344896" table:formula="of:=SUM([.W159:.AA159])" table:style-name="ce21">
            <text:p>344.89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Feb-2026</text:p>
          </table:table-cell>
          <table:table-cell office:value-type="float" office:value="277343" table:style-name="ce26">
            <text:p>277.343</text:p>
          </table:table-cell>
          <table:table-cell office:value-type="float" office:value="50475" table:style-name="ce26">
            <text:p>50.475</text:p>
          </table:table-cell>
          <table:table-cell office:value-type="float" office:value="51335" table:style-name="ce26">
            <text:p>51.335</text:p>
          </table:table-cell>
          <table:table-cell office:value-type="float" office:value="18526" table:style-name="ce26">
            <text:p>18.526</text:p>
          </table:table-cell>
          <table:table-cell office:value-type="float" office:value="57850" table:style-name="ce26">
            <text:p>57.850</text:p>
          </table:table-cell>
          <table:table-cell office:value-type="float" office:value="80250" table:style-name="ce26">
            <text:p>80.250</text:p>
          </table:table-cell>
          <table:table-cell office:value-type="float" office:value="257443" table:style-name="ce26">
            <text:p>257.443</text:p>
          </table:table-cell>
          <table:table-cell office:value-type="float" office:value="1470" table:style-name="ce26">
            <text:p>1.470</text:p>
          </table:table-cell>
          <table:table-cell office:value-type="float" office:value="26081" table:style-name="ce26">
            <text:p>26.081</text:p>
          </table:table-cell>
          <table:table-cell office:value-type="float" office:value="88487" table:style-name="ce26">
            <text:p>88.487</text:p>
          </table:table-cell>
          <table:table-cell office:value-type="float" office:value="42368" table:style-name="ce26">
            <text:p>42.368</text:p>
          </table:table-cell>
          <table:table-cell office:value-type="float" office:value="64499" table:style-name="ce26">
            <text:p>64.499</text:p>
          </table:table-cell>
          <table:table-cell office:value-type="float" office:value="31887" table:style-name="ce26">
            <text:p>31.887</text:p>
          </table:table-cell>
          <table:table-cell office:value-type="float" office:value="415670" table:style-name="ce26">
            <text:p>415.670</text:p>
          </table:table-cell>
          <table:table-cell office:value-type="float" office:value="1175" table:style-name="ce26">
            <text:p>1.175</text:p>
          </table:table-cell>
          <table:table-cell office:value-type="float" office:value="58853" table:style-name="ce26">
            <text:p>58.853</text:p>
          </table:table-cell>
          <table:table-cell office:value-type="float" office:value="19345" table:style-name="ce26">
            <text:p>19.345</text:p>
          </table:table-cell>
          <table:table-cell office:value-type="float" office:value="50754" table:style-name="ce26">
            <text:p>50.754</text:p>
          </table:table-cell>
          <table:table-cell office:value-type="float" office:value="223934" table:style-name="ce26">
            <text:p>223.934</text:p>
          </table:table-cell>
          <table:table-cell office:value-type="float" office:value="1817745" table:formula="of:=SUM([.B160:.T160])" table:style-name="ce14">
            <text:p>1.817.745</text:p>
          </table:table-cell>
          <table:table-cell table:style-name="ce1"/>
          <table:table-cell office:value-type="float" office:value="46133" table:style-name="ce25">
            <text:p>46.133</text:p>
          </table:table-cell>
          <table:table-cell office:value-type="float" office:value="47912" table:style-name="ce25">
            <text:p>47.912</text:p>
          </table:table-cell>
          <table:table-cell office:value-type="float" office:value="28703" table:style-name="ce25">
            <text:p>28.703</text:p>
          </table:table-cell>
          <table:table-cell office:value-type="float" office:value="23052" table:style-name="ce25">
            <text:p>23.052</text:p>
          </table:table-cell>
          <table:table-cell office:value-type="float" office:value="200438" table:style-name="ce25">
            <text:p>200.438</text:p>
          </table:table-cell>
          <table:table-cell office:value-type="float" office:value="346238" table:formula="of:=SUM([.W160:.AA160])" table:style-name="ce21">
            <text:p>346.23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2">
            <text:p>Dominios activos Mar-2026</text:p>
          </table:table-cell>
          <table:table-cell office:value-type="float" office:value="278825" table:style-name="ce26">
            <text:p>278.825</text:p>
          </table:table-cell>
          <table:table-cell office:value-type="float" office:value="50599" table:style-name="ce26">
            <text:p>50.599</text:p>
          </table:table-cell>
          <table:table-cell office:value-type="float" office:value="51376" table:style-name="ce26">
            <text:p>51.376</text:p>
          </table:table-cell>
          <table:table-cell office:value-type="float" office:value="18553" table:style-name="ce26">
            <text:p>18.553</text:p>
          </table:table-cell>
          <table:table-cell office:value-type="float" office:value="58049" table:style-name="ce26">
            <text:p>58.049</text:p>
          </table:table-cell>
          <table:table-cell office:value-type="float" office:value="80708" table:style-name="ce26">
            <text:p>80.708</text:p>
          </table:table-cell>
          <table:table-cell office:value-type="float" office:value="258552" table:style-name="ce26">
            <text:p>258.552</text:p>
          </table:table-cell>
          <table:table-cell office:value-type="float" office:value="1486" table:style-name="ce26">
            <text:p>1.486</text:p>
          </table:table-cell>
          <table:table-cell office:value-type="float" office:value="26258" table:style-name="ce26">
            <text:p>26.258</text:p>
          </table:table-cell>
          <table:table-cell office:value-type="float" office:value="88683" table:style-name="ce26">
            <text:p>88.683</text:p>
          </table:table-cell>
          <table:table-cell office:value-type="float" office:value="42643" table:style-name="ce26">
            <text:p>42.643</text:p>
          </table:table-cell>
          <table:table-cell office:value-type="float" office:value="64858" table:style-name="ce26">
            <text:p>64.858</text:p>
          </table:table-cell>
          <table:table-cell office:value-type="float" office:value="31736" table:style-name="ce26">
            <text:p>31.736</text:p>
          </table:table-cell>
          <table:table-cell office:value-type="float" office:value="417057" table:style-name="ce26">
            <text:p>417.057</text:p>
          </table:table-cell>
          <table:table-cell office:value-type="float" office:value="1157" table:style-name="ce26">
            <text:p>1.157</text:p>
          </table:table-cell>
          <table:table-cell office:value-type="float" office:value="59205" table:style-name="ce26">
            <text:p>59.205</text:p>
          </table:table-cell>
          <table:table-cell office:value-type="float" office:value="19399" table:style-name="ce26">
            <text:p>19.399</text:p>
          </table:table-cell>
          <table:table-cell office:value-type="float" office:value="51073" table:style-name="ce26">
            <text:p>51.073</text:p>
          </table:table-cell>
          <table:table-cell office:value-type="float" office:value="225074" table:style-name="ce26">
            <text:p>225.074</text:p>
          </table:table-cell>
          <table:table-cell office:value-type="float" office:value="1825291" table:formula="of:=SUM([.B161:.T161])" table:style-name="ce14">
            <text:p>1.825.291</text:p>
          </table:table-cell>
          <table:table-cell table:style-name="ce1"/>
          <table:table-cell office:value-type="float" office:value="46059" table:style-name="ce25">
            <text:p>46.059</text:p>
          </table:table-cell>
          <table:table-cell office:value-type="float" office:value="48017" table:style-name="ce25">
            <text:p>48.017</text:p>
          </table:table-cell>
          <table:table-cell office:value-type="float" office:value="28945" table:style-name="ce25">
            <text:p>28.945</text:p>
          </table:table-cell>
          <table:table-cell office:value-type="float" office:value="22975" table:style-name="ce25">
            <text:p>22.975</text:p>
          </table:table-cell>
          <table:table-cell office:value-type="float" office:value="201412" table:style-name="ce25">
            <text:p>201.412</text:p>
          </table:table-cell>
          <table:table-cell office:value-type="float" office:value="347408" table:formula="of:=SUM([.W161:.AA161])" table:style-name="ce21">
            <text:p>347.408</text:p>
          </table:table-cell>
          <table:table-cell table:number-columns-repeated="16356"/>
        </table:table-row>
        <table:table-row table:style-name="ro3">
          <table:table-cell office:value-type="string" table:style-name="ce12">
            <text:p>Dominios activos Abr-2026</text:p>
          </table:table-cell>
          <table:table-cell office:value-type="float" office:value="280440" table:style-name="ce26">
            <text:p>280.440</text:p>
          </table:table-cell>
          <table:table-cell office:value-type="float" office:value="50894" table:style-name="ce26">
            <text:p>50.894</text:p>
          </table:table-cell>
          <table:table-cell office:value-type="float" office:value="51550" table:style-name="ce26">
            <text:p>51.550</text:p>
          </table:table-cell>
          <table:table-cell office:value-type="float" office:value="18613" table:style-name="ce26">
            <text:p>18.613</text:p>
          </table:table-cell>
          <table:table-cell office:value-type="float" office:value="58254" table:style-name="ce26">
            <text:p>58.254</text:p>
          </table:table-cell>
          <table:table-cell office:value-type="float" office:value="81060" table:style-name="ce26">
            <text:p>81.060</text:p>
          </table:table-cell>
          <table:table-cell office:value-type="float" office:value="259801" table:style-name="ce26">
            <text:p>259.801</text:p>
          </table:table-cell>
          <table:table-cell office:value-type="float" office:value="1516" table:style-name="ce26">
            <text:p>1.516</text:p>
          </table:table-cell>
          <table:table-cell office:value-type="float" office:value="26405" table:style-name="ce26">
            <text:p>26.405</text:p>
          </table:table-cell>
          <table:table-cell office:value-type="float" office:value="88861" table:style-name="ce26">
            <text:p>88.861</text:p>
          </table:table-cell>
          <table:table-cell office:value-type="float" office:value="42856" table:style-name="ce26">
            <text:p>42.856</text:p>
          </table:table-cell>
          <table:table-cell office:value-type="float" office:value="65249" table:style-name="ce26">
            <text:p>65.249</text:p>
          </table:table-cell>
          <table:table-cell office:value-type="float" office:value="31584" table:style-name="ce26">
            <text:p>31.584</text:p>
          </table:table-cell>
          <table:table-cell office:value-type="float" office:value="418527" table:style-name="ce26">
            <text:p>418.527</text:p>
          </table:table-cell>
          <table:table-cell office:value-type="float" office:value="1169" table:style-name="ce26">
            <text:p>1.169</text:p>
          </table:table-cell>
          <table:table-cell office:value-type="float" office:value="59565" table:style-name="ce26">
            <text:p>59.565</text:p>
          </table:table-cell>
          <table:table-cell office:value-type="float" office:value="19433" table:style-name="ce26">
            <text:p>19.433</text:p>
          </table:table-cell>
          <table:table-cell office:value-type="float" office:value="51310" table:style-name="ce26">
            <text:p>51.310</text:p>
          </table:table-cell>
          <table:table-cell office:value-type="float" office:value="226378" table:style-name="ce26">
            <text:p>226.378</text:p>
          </table:table-cell>
          <table:table-cell office:value-type="float" office:value="1833465" table:formula="of:=SUM([.B162:.T162])" table:style-name="ce14">
            <text:p>1.833.465</text:p>
          </table:table-cell>
          <table:table-cell table:style-name="ce1"/>
          <table:table-cell office:value-type="float" office:value="46480" table:style-name="ce25">
            <text:p>46.480</text:p>
          </table:table-cell>
          <table:table-cell office:value-type="float" office:value="48072" table:style-name="ce25">
            <text:p>48.072</text:p>
          </table:table-cell>
          <table:table-cell office:value-type="float" office:value="29194" table:style-name="ce25">
            <text:p>29.194</text:p>
          </table:table-cell>
          <table:table-cell office:value-type="float" office:value="23065" table:style-name="ce25">
            <text:p>23.065</text:p>
          </table:table-cell>
          <table:table-cell office:value-type="float" office:value="203327" table:style-name="ce25">
            <text:p>203.327</text:p>
          </table:table-cell>
          <table:table-cell office:value-type="float" office:value="350138" table:formula="of:=SUM([.W162:.AA162])" table:style-name="ce21">
            <text:p>350.138</text:p>
          </table:table-cell>
          <table:table-cell table:number-columns-repeated="16356"/>
        </table:table-row>
        <table:table-row table:style-name="ro3">
          <table:table-cell table:number-columns-repeated="24" table:style-name="ce1"/>
          <table:table-cell table:style-name="ce9"/>
          <table:table-cell table:number-columns-repeated="16359" table:style-name="ce1"/>
        </table:table-row>
        <table:table-row table:style-name="ro3">
          <table:table-cell table:number-columns-repeated="22"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58" table:style-name="ce1"/>
        </table:table-row>
        <table:table-row table:number-rows-repeated="10484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5-08T08:06:59Z</meta:creation-date>
    <dc:date>2026-05-08T08:07:31Z</dc:date>
    <meta:template xlink:href="" xlink:type="simple"/>
    <meta:editing-cycles>0</meta:editing-cycles>
    <meta:editing-duration>PT0S</meta:editing-duration>
  </office:meta>
</office:document-meta>
</file>